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hausnummern">
        <table:table-row>
          <table:table-cell office:value-type="float" office:value="1">
            <text:p>1</text:p>
          </table:table-cell>
          <table:table-cell office:value-type="string">
            <text:p>Hilgermissen-Ort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10741.00">
            <text:p>3510741.00</text:p>
          </table:table-cell>
          <table:table-cell office:value-type="float" office:value="5856931.00">
            <text:p>5856931.00</text:p>
          </table:table-cell>
          <table:table-cell office:value-type="float" office:value="9.1582880000">
            <text:p>9.1582880000</text:p>
          </table:table-cell>
          <table:table-cell office:value-type="float" office:value="52.8449010000">
            <text:p>52.8449010000</text:p>
          </table:table-cell>
          <table:table-cell office:value-type="string">
            <text:p>bewachsen.kragen.allgemein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Hilgermissen-Ort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10776.00">
            <text:p>3510776.00</text:p>
          </table:table-cell>
          <table:table-cell office:value-type="float" office:value="5856742.00">
            <text:p>5856742.00</text:p>
          </table:table-cell>
          <table:table-cell office:value-type="float" office:value="9.1588010000">
            <text:p>9.1588010000</text:p>
          </table:table-cell>
          <table:table-cell office:value-type="float" office:value="52.8432020000">
            <text:p>52.8432020000</text:p>
          </table:table-cell>
          <table:table-cell office:value-type="string">
            <text:p>regeln.meersalz.entfalten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Hilgermissen-Ort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10731.00">
            <text:p>3510731.00</text:p>
          </table:table-cell>
          <table:table-cell office:value-type="float" office:value="5856674.00">
            <text:p>5856674.00</text:p>
          </table:table-cell>
          <table:table-cell office:value-type="float" office:value="9.1581310000">
            <text:p>9.1581310000</text:p>
          </table:table-cell>
          <table:table-cell office:value-type="float" office:value="52.8425910000">
            <text:p>52.8425910000</text:p>
          </table:table-cell>
          <table:table-cell office:value-type="string">
            <text:p>abheben.bitte.essbaren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Hilgermissen-Ort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float" office:value="3510746.00">
            <text:p>3510746.00</text:p>
          </table:table-cell>
          <table:table-cell office:value-type="float" office:value="5856904.00">
            <text:p>5856904.00</text:p>
          </table:table-cell>
          <table:table-cell office:value-type="float" office:value="9.1583610000">
            <text:p>9.1583610000</text:p>
          </table:table-cell>
          <table:table-cell office:value-type="float" office:value="52.8446580000">
            <text:p>52.8446580000</text:p>
          </table:table-cell>
          <table:table-cell office:value-type="string">
            <text:p>eindrucksvoller.köpfe.verlieben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Hilgermissen-Ort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10665.00">
            <text:p>3510665.00</text:p>
          </table:table-cell>
          <table:table-cell office:value-type="float" office:value="5856881.00">
            <text:p>5856881.00</text:p>
          </table:table-cell>
          <table:table-cell office:value-type="float" office:value="9.1571580000">
            <text:p>9.1571580000</text:p>
          </table:table-cell>
          <table:table-cell office:value-type="float" office:value="52.8444530000">
            <text:p>52.8444530000</text:p>
          </table:table-cell>
          <table:table-cell office:value-type="string">
            <text:p>erlassen.echte.befreiung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Hilgermissen-Ort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10579.00">
            <text:p>3510579.00</text:p>
          </table:table-cell>
          <table:table-cell office:value-type="float" office:value="5856794.00">
            <text:p>5856794.00</text:p>
          </table:table-cell>
          <table:table-cell office:value-type="float" office:value="9.1558790000">
            <text:p>9.1558790000</text:p>
          </table:table-cell>
          <table:table-cell office:value-type="float" office:value="52.8436730000">
            <text:p>52.8436730000</text:p>
          </table:table-cell>
          <table:table-cell office:value-type="string">
            <text:p>praktikum.reden.einseitig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Hilgermissen-Ort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10426.00">
            <text:p>3510426.00</text:p>
          </table:table-cell>
          <table:table-cell office:value-type="float" office:value="5856847.00">
            <text:p>5856847.00</text:p>
          </table:table-cell>
          <table:table-cell office:value-type="float" office:value="9.1536100000">
            <text:p>9.1536100000</text:p>
          </table:table-cell>
          <table:table-cell office:value-type="float" office:value="52.8441520000">
            <text:p>52.8441520000</text:p>
          </table:table-cell>
          <table:table-cell office:value-type="string">
            <text:p>teewurst.jemand.beispiele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Hilgermissen-Ort</text:p>
          </table:table-cell>
          <table:table-cell office:value-type="string">
            <text:p>7a</text:p>
          </table:table-cell>
          <table:table-cell office:value-type="string">
            <text:p>NULL</text:p>
          </table:table-cell>
          <table:table-cell office:value-type="float" office:value="3510448.00">
            <text:p>3510448.00</text:p>
          </table:table-cell>
          <table:table-cell office:value-type="float" office:value="5856973.00">
            <text:p>5856973.00</text:p>
          </table:table-cell>
          <table:table-cell office:value-type="float" office:value="9.1539400000">
            <text:p>9.1539400000</text:p>
          </table:table-cell>
          <table:table-cell office:value-type="float" office:value="52.8452840000">
            <text:p>52.8452840000</text:p>
          </table:table-cell>
          <table:table-cell office:value-type="string">
            <text:p>taube.manchen.geliebter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Hilgermissen-Ort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float" office:value="3510493.00">
            <text:p>3510493.00</text:p>
          </table:table-cell>
          <table:table-cell office:value-type="float" office:value="5856933.00">
            <text:p>5856933.00</text:p>
          </table:table-cell>
          <table:table-cell office:value-type="float" office:value="9.1546070000">
            <text:p>9.1546070000</text:p>
          </table:table-cell>
          <table:table-cell office:value-type="float" office:value="52.8449240000">
            <text:p>52.8449240000</text:p>
          </table:table-cell>
          <table:table-cell office:value-type="string">
            <text:p>tänzerin.ältesten.hindern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Hilgermissen-Ort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10362.00">
            <text:p>3510362.00</text:p>
          </table:table-cell>
          <table:table-cell office:value-type="float" office:value="5856823.00">
            <text:p>5856823.00</text:p>
          </table:table-cell>
          <table:table-cell office:value-type="float" office:value="9.1526590000">
            <text:p>9.1526590000</text:p>
          </table:table-cell>
          <table:table-cell office:value-type="float" office:value="52.8439380000">
            <text:p>52.8439380000</text:p>
          </table:table-cell>
          <table:table-cell office:value-type="string">
            <text:p>ausfuhr.trauben.biegen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Hilgermissen-Ort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10301.00">
            <text:p>3510301.00</text:p>
          </table:table-cell>
          <table:table-cell office:value-type="float" office:value="5856868.00">
            <text:p>5856868.00</text:p>
          </table:table-cell>
          <table:table-cell office:value-type="float" office:value="9.1517550000">
            <text:p>9.1517550000</text:p>
          </table:table-cell>
          <table:table-cell office:value-type="float" office:value="52.8443430000">
            <text:p>52.8443430000</text:p>
          </table:table-cell>
          <table:table-cell office:value-type="string">
            <text:p>boden.taube.erholung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Hilgermissen-Ort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10224.00">
            <text:p>3510224.00</text:p>
          </table:table-cell>
          <table:table-cell office:value-type="float" office:value="5856909.00">
            <text:p>5856909.00</text:p>
          </table:table-cell>
          <table:table-cell office:value-type="float" office:value="9.1506140000">
            <text:p>9.1506140000</text:p>
          </table:table-cell>
          <table:table-cell office:value-type="float" office:value="52.8447130000">
            <text:p>52.8447130000</text:p>
          </table:table-cell>
          <table:table-cell office:value-type="string">
            <text:p>erhielten.hinterher.bekommt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Hilgermissen-Ort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10181.00">
            <text:p>3510181.00</text:p>
          </table:table-cell>
          <table:table-cell office:value-type="float" office:value="5856930.00">
            <text:p>5856930.00</text:p>
          </table:table-cell>
          <table:table-cell office:value-type="float" office:value="9.1499760000">
            <text:p>9.1499760000</text:p>
          </table:table-cell>
          <table:table-cell office:value-type="float" office:value="52.8449020000">
            <text:p>52.8449020000</text:p>
          </table:table-cell>
          <table:table-cell office:value-type="string">
            <text:p>anführte.ansprechend.anfahren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Hilgermissen-Ort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10018.00">
            <text:p>3510018.00</text:p>
          </table:table-cell>
          <table:table-cell office:value-type="float" office:value="5857120.00">
            <text:p>5857120.00</text:p>
          </table:table-cell>
          <table:table-cell office:value-type="float" office:value="9.1475630000">
            <text:p>9.1475630000</text:p>
          </table:table-cell>
          <table:table-cell office:value-type="float" office:value="52.8466130000">
            <text:p>52.8466130000</text:p>
          </table:table-cell>
          <table:table-cell office:value-type="string">
            <text:p>damals.rückgang.glasklar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Hilgermissen-Ort</text:p>
          </table:table-cell>
          <table:table-cell office:value-type="string">
            <text:p>13a</text:p>
          </table:table-cell>
          <table:table-cell office:value-type="string">
            <text:p>NULL</text:p>
          </table:table-cell>
          <table:table-cell office:value-type="float" office:value="3509702.00">
            <text:p>3509702.00</text:p>
          </table:table-cell>
          <table:table-cell office:value-type="float" office:value="5857108.00">
            <text:p>5857108.00</text:p>
          </table:table-cell>
          <table:table-cell office:value-type="float" office:value="9.1428720000">
            <text:p>9.1428720000</text:p>
          </table:table-cell>
          <table:table-cell office:value-type="float" office:value="52.8465110000">
            <text:p>52.8465110000</text:p>
          </table:table-cell>
          <table:table-cell office:value-type="string">
            <text:p>sicher.ernähren.teetasse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Hilgermissen-Ort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10008.00">
            <text:p>3510008.00</text:p>
          </table:table-cell>
          <table:table-cell office:value-type="float" office:value="5857161.00">
            <text:p>5857161.00</text:p>
          </table:table-cell>
          <table:table-cell office:value-type="float" office:value="9.1474160000">
            <text:p>9.1474160000</text:p>
          </table:table-cell>
          <table:table-cell office:value-type="float" office:value="52.8469810000">
            <text:p>52.8469810000</text:p>
          </table:table-cell>
          <table:table-cell office:value-type="string">
            <text:p>auftrag.anfangs.verbunden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Hilgermissen-Ort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09659.00">
            <text:p>3509659.00</text:p>
          </table:table-cell>
          <table:table-cell office:value-type="float" office:value="5857115.00">
            <text:p>5857115.00</text:p>
          </table:table-cell>
          <table:table-cell office:value-type="float" office:value="9.1422340000">
            <text:p>9.1422340000</text:p>
          </table:table-cell>
          <table:table-cell office:value-type="float" office:value="52.8465740000">
            <text:p>52.8465740000</text:p>
          </table:table-cell>
          <table:table-cell office:value-type="string">
            <text:p>fischte.betreten.idealer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Hilgermissen-Ort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10654.00">
            <text:p>3510654.00</text:p>
          </table:table-cell>
          <table:table-cell office:value-type="float" office:value="5857013.00">
            <text:p>5857013.00</text:p>
          </table:table-cell>
          <table:table-cell office:value-type="float" office:value="9.1569990000">
            <text:p>9.1569990000</text:p>
          </table:table-cell>
          <table:table-cell office:value-type="float" office:value="52.8456390000">
            <text:p>52.8456390000</text:p>
          </table:table-cell>
          <table:table-cell office:value-type="string">
            <text:p>betonte.mitglied.bewahrte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Hilgermissen-Ort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09548.00">
            <text:p>3509548.00</text:p>
          </table:table-cell>
          <table:table-cell office:value-type="float" office:value="5857140.00">
            <text:p>5857140.00</text:p>
          </table:table-cell>
          <table:table-cell office:value-type="float" office:value="9.1405870000">
            <text:p>9.1405870000</text:p>
          </table:table-cell>
          <table:table-cell office:value-type="float" office:value="52.8468010000">
            <text:p>52.8468010000</text:p>
          </table:table-cell>
          <table:table-cell office:value-type="string">
            <text:p>obersten.klein.obolus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Hilgermissen-Ort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10021.00">
            <text:p>3510021.00</text:p>
          </table:table-cell>
          <table:table-cell office:value-type="float" office:value="5856600.00">
            <text:p>5856600.00</text:p>
          </table:table-cell>
          <table:table-cell office:value-type="float" office:value="9.1475910000">
            <text:p>9.1475910000</text:p>
          </table:table-cell>
          <table:table-cell office:value-type="float" office:value="52.8419400000">
            <text:p>52.8419400000</text:p>
          </table:table-cell>
          <table:table-cell office:value-type="string">
            <text:p>bricht.bedingung.einlud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Hilgermissen-Ort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10045.00">
            <text:p>3510045.00</text:p>
          </table:table-cell>
          <table:table-cell office:value-type="float" office:value="5856673.00">
            <text:p>5856673.00</text:p>
          </table:table-cell>
          <table:table-cell office:value-type="float" office:value="9.1479500000">
            <text:p>9.1479500000</text:p>
          </table:table-cell>
          <table:table-cell office:value-type="float" office:value="52.8425960000">
            <text:p>52.8425960000</text:p>
          </table:table-cell>
          <table:table-cell office:value-type="string">
            <text:p>grün.klempner.übte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Hilgermissen-Ort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10119.00">
            <text:p>3510119.00</text:p>
          </table:table-cell>
          <table:table-cell office:value-type="float" office:value="5856896.00">
            <text:p>5856896.00</text:p>
          </table:table-cell>
          <table:table-cell office:value-type="float" office:value="9.1490550000">
            <text:p>9.1490550000</text:p>
          </table:table-cell>
          <table:table-cell office:value-type="float" office:value="52.8445980000">
            <text:p>52.8445980000</text:p>
          </table:table-cell>
          <table:table-cell office:value-type="string">
            <text:p>onkel.hilflos.fortschrittliche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Hilgermissen-Ort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10058.00">
            <text:p>3510058.00</text:p>
          </table:table-cell>
          <table:table-cell office:value-type="float" office:value="5856717.00">
            <text:p>5856717.00</text:p>
          </table:table-cell>
          <table:table-cell office:value-type="float" office:value="9.1481440000">
            <text:p>9.1481440000</text:p>
          </table:table-cell>
          <table:table-cell office:value-type="float" office:value="52.8429910000">
            <text:p>52.8429910000</text:p>
          </table:table-cell>
          <table:table-cell office:value-type="string">
            <text:p>vermieter.lokalen.kratzer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Hilgermissen-Ort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09215.00">
            <text:p>3509215.00</text:p>
          </table:table-cell>
          <table:table-cell office:value-type="float" office:value="5857147.00">
            <text:p>5857147.00</text:p>
          </table:table-cell>
          <table:table-cell office:value-type="float" office:value="9.1356450000">
            <text:p>9.1356450000</text:p>
          </table:table-cell>
          <table:table-cell office:value-type="float" office:value="52.8468700000">
            <text:p>52.8468700000</text:p>
          </table:table-cell>
          <table:table-cell office:value-type="string">
            <text:p>gesang.spalten.wohin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Hilgermissen-Ort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09192.00">
            <text:p>3509192.00</text:p>
          </table:table-cell>
          <table:table-cell office:value-type="float" office:value="5857144.00">
            <text:p>5857144.00</text:p>
          </table:table-cell>
          <table:table-cell office:value-type="float" office:value="9.1353040000">
            <text:p>9.1353040000</text:p>
          </table:table-cell>
          <table:table-cell office:value-type="float" office:value="52.8468430000">
            <text:p>52.8468430000</text:p>
          </table:table-cell>
          <table:table-cell office:value-type="string">
            <text:p>laubbaum.probte.begegnung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Hilgermissen-Ort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float" office:value="3509322.00">
            <text:p>3509322.00</text:p>
          </table:table-cell>
          <table:table-cell office:value-type="float" office:value="5857155.00">
            <text:p>5857155.00</text:p>
          </table:table-cell>
          <table:table-cell office:value-type="float" office:value="9.1372330000">
            <text:p>9.1372330000</text:p>
          </table:table-cell>
          <table:table-cell office:value-type="float" office:value="52.8469400000">
            <text:p>52.8469400000</text:p>
          </table:table-cell>
          <table:table-cell office:value-type="string">
            <text:p>regierte.breitet.aufdecken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Hilgermissen-Ort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09925.00">
            <text:p>3509925.00</text:p>
          </table:table-cell>
          <table:table-cell office:value-type="float" office:value="5857446.00">
            <text:p>5857446.00</text:p>
          </table:table-cell>
          <table:table-cell office:value-type="float" office:value="9.1461920000">
            <text:p>9.1461920000</text:p>
          </table:table-cell>
          <table:table-cell office:value-type="float" office:value="52.8495440000">
            <text:p>52.8495440000</text:p>
          </table:table-cell>
          <table:table-cell office:value-type="string">
            <text:p>akkus.esel.aktivsten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Hilgermissen-Ort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float" office:value="3509603.00">
            <text:p>3509603.00</text:p>
          </table:table-cell>
          <table:table-cell office:value-type="float" office:value="5857115.00">
            <text:p>5857115.00</text:p>
          </table:table-cell>
          <table:table-cell office:value-type="float" office:value="9.1414030000">
            <text:p>9.1414030000</text:p>
          </table:table-cell>
          <table:table-cell office:value-type="float" office:value="52.8465750000">
            <text:p>52.8465750000</text:p>
          </table:table-cell>
          <table:table-cell office:value-type="string">
            <text:p>teilen.ulmen.braune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Hilgermissen-Ort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float" office:value="3510690.00">
            <text:p>3510690.00</text:p>
          </table:table-cell>
          <table:table-cell office:value-type="float" office:value="5856961.00">
            <text:p>5856961.00</text:p>
          </table:table-cell>
          <table:table-cell office:value-type="float" office:value="9.1575320000">
            <text:p>9.1575320000</text:p>
          </table:table-cell>
          <table:table-cell office:value-type="float" office:value="52.8451710000">
            <text:p>52.8451710000</text:p>
          </table:table-cell>
          <table:table-cell office:value-type="string">
            <text:p>ruhen.geschenk.begehbar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Hilgermissen-Ort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float" office:value="3510706.00">
            <text:p>3510706.00</text:p>
          </table:table-cell>
          <table:table-cell office:value-type="float" office:value="5856793.00">
            <text:p>5856793.00</text:p>
          </table:table-cell>
          <table:table-cell office:value-type="float" office:value="9.1577640000">
            <text:p>9.1577640000</text:p>
          </table:table-cell>
          <table:table-cell office:value-type="float" office:value="52.8436610000">
            <text:p>52.8436610000</text:p>
          </table:table-cell>
          <table:table-cell office:value-type="string">
            <text:p>richtet.messer.praktikum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Hilgermissen-Ort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float" office:value="3509290.00">
            <text:p>3509290.00</text:p>
          </table:table-cell>
          <table:table-cell office:value-type="float" office:value="5857150.00">
            <text:p>5857150.00</text:p>
          </table:table-cell>
          <table:table-cell office:value-type="float" office:value="9.1367580000">
            <text:p>9.1367580000</text:p>
          </table:table-cell>
          <table:table-cell office:value-type="float" office:value="52.8468950000">
            <text:p>52.8468950000</text:p>
          </table:table-cell>
          <table:table-cell office:value-type="string">
            <text:p>gemeldet.niedrig.gleich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Hilgermissen-Ort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09264.00">
            <text:p>3509264.00</text:p>
          </table:table-cell>
          <table:table-cell office:value-type="float" office:value="5857147.00">
            <text:p>5857147.00</text:p>
          </table:table-cell>
          <table:table-cell office:value-type="float" office:value="9.1363720000">
            <text:p>9.1363720000</text:p>
          </table:table-cell>
          <table:table-cell office:value-type="float" office:value="52.8468690000">
            <text:p>52.8468690000</text:p>
          </table:table-cell>
          <table:table-cell office:value-type="string">
            <text:p>beinahe.drogist.träumen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Hilgermissen-Ort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float" office:value="3510636.00">
            <text:p>3510636.00</text:p>
          </table:table-cell>
          <table:table-cell office:value-type="float" office:value="5856743.00">
            <text:p>5856743.00</text:p>
          </table:table-cell>
          <table:table-cell office:value-type="float" office:value="9.1567230000">
            <text:p>9.1567230000</text:p>
          </table:table-cell>
          <table:table-cell office:value-type="float" office:value="52.8432130000">
            <text:p>52.8432130000</text:p>
          </table:table-cell>
          <table:table-cell office:value-type="string">
            <text:p>wieviel.raupe.streich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Hilgermissen-Ort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float" office:value="3510468.00">
            <text:p>3510468.00</text:p>
          </table:table-cell>
          <table:table-cell office:value-type="float" office:value="5856975.00">
            <text:p>5856975.00</text:p>
          </table:table-cell>
          <table:table-cell office:value-type="float" office:value="9.1542370000">
            <text:p>9.1542370000</text:p>
          </table:table-cell>
          <table:table-cell office:value-type="float" office:value="52.8453010000">
            <text:p>52.8453010000</text:p>
          </table:table-cell>
          <table:table-cell office:value-type="string">
            <text:p>abgesagt.höhe.kellen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Hilgermissen-Ort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float" office:value="3510390.00">
            <text:p>3510390.00</text:p>
          </table:table-cell>
          <table:table-cell office:value-type="float" office:value="5856937.00">
            <text:p>5856937.00</text:p>
          </table:table-cell>
          <table:table-cell office:value-type="float" office:value="9.1530780000">
            <text:p>9.1530780000</text:p>
          </table:table-cell>
          <table:table-cell office:value-type="float" office:value="52.8449610000">
            <text:p>52.8449610000</text:p>
          </table:table-cell>
          <table:table-cell office:value-type="string">
            <text:p>weiterhin.tiefes.auszügen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Hilgermissen-Ort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float" office:value="3510743.00">
            <text:p>3510743.00</text:p>
          </table:table-cell>
          <table:table-cell office:value-type="float" office:value="5856817.00">
            <text:p>5856817.00</text:p>
          </table:table-cell>
          <table:table-cell office:value-type="float" office:value="9.1583140000">
            <text:p>9.1583140000</text:p>
          </table:table-cell>
          <table:table-cell office:value-type="float" office:value="52.8438760000">
            <text:p>52.8438760000</text:p>
          </table:table-cell>
          <table:table-cell office:value-type="string">
            <text:p>edelstein.antreten.begleiten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Hilgermissen-Ort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float" office:value="3510753.00">
            <text:p>3510753.00</text:p>
          </table:table-cell>
          <table:table-cell office:value-type="float" office:value="5856873.00">
            <text:p>5856873.00</text:p>
          </table:table-cell>
          <table:table-cell office:value-type="float" office:value="9.1584640000">
            <text:p>9.1584640000</text:p>
          </table:table-cell>
          <table:table-cell office:value-type="float" office:value="52.8443790000">
            <text:p>52.8443790000</text:p>
          </table:table-cell>
          <table:table-cell office:value-type="string">
            <text:p>erdboden.erzielt.fürchten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Hilgermissen-Ort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float" office:value="3510520.00">
            <text:p>3510520.00</text:p>
          </table:table-cell>
          <table:table-cell office:value-type="float" office:value="5856808.00">
            <text:p>5856808.00</text:p>
          </table:table-cell>
          <table:table-cell office:value-type="float" office:value="9.1550040000">
            <text:p>9.1550040000</text:p>
          </table:table-cell>
          <table:table-cell office:value-type="float" office:value="52.8438000000">
            <text:p>52.8438000000</text:p>
          </table:table-cell>
          <table:table-cell office:value-type="string">
            <text:p>filme.satt.nasen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Hilgermissen-Ort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10769.00">
            <text:p>3510769.00</text:p>
          </table:table-cell>
          <table:table-cell office:value-type="float" office:value="5856841.00">
            <text:p>5856841.00</text:p>
          </table:table-cell>
          <table:table-cell office:value-type="float" office:value="9.1587000000">
            <text:p>9.1587000000</text:p>
          </table:table-cell>
          <table:table-cell office:value-type="float" office:value="52.8440910000">
            <text:p>52.8440910000</text:p>
          </table:table-cell>
          <table:table-cell office:value-type="string">
            <text:p>eher.vergabe.brauchen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Hilgermissen-Ort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float" office:value="3510375.00">
            <text:p>3510375.00</text:p>
          </table:table-cell>
          <table:table-cell office:value-type="float" office:value="5856893.00">
            <text:p>5856893.00</text:p>
          </table:table-cell>
          <table:table-cell office:value-type="float" office:value="9.1528540000">
            <text:p>9.1528540000</text:p>
          </table:table-cell>
          <table:table-cell office:value-type="float" office:value="52.8445660000">
            <text:p>52.8445660000</text:p>
          </table:table-cell>
          <table:table-cell office:value-type="string">
            <text:p>heilt.wunder.gefahrlos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Wechold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08417.00">
            <text:p>3508417.00</text:p>
          </table:table-cell>
          <table:table-cell office:value-type="float" office:value="5857033.00">
            <text:p>5857033.00</text:p>
          </table:table-cell>
          <table:table-cell office:value-type="float" office:value="9.1237980000">
            <text:p>9.1237980000</text:p>
          </table:table-cell>
          <table:table-cell office:value-type="float" office:value="52.8458580000">
            <text:p>52.8458580000</text:p>
          </table:table-cell>
          <table:table-cell office:value-type="string">
            <text:p>dafür.hügeligen.töpfe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Wechold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08512.00">
            <text:p>3508512.00</text:p>
          </table:table-cell>
          <table:table-cell office:value-type="float" office:value="5856954.00">
            <text:p>5856954.00</text:p>
          </table:table-cell>
          <table:table-cell office:value-type="float" office:value="9.1252060000">
            <text:p>9.1252060000</text:p>
          </table:table-cell>
          <table:table-cell office:value-type="float" office:value="52.8451470000">
            <text:p>52.8451470000</text:p>
          </table:table-cell>
          <table:table-cell office:value-type="string">
            <text:p>zauber.besteck.vorhin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Wechold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08517.00">
            <text:p>3508517.00</text:p>
          </table:table-cell>
          <table:table-cell office:value-type="float" office:value="5856867.00">
            <text:p>5856867.00</text:p>
          </table:table-cell>
          <table:table-cell office:value-type="float" office:value="9.1252780000">
            <text:p>9.1252780000</text:p>
          </table:table-cell>
          <table:table-cell office:value-type="float" office:value="52.8443650000">
            <text:p>52.8443650000</text:p>
          </table:table-cell>
          <table:table-cell office:value-type="string">
            <text:p>erle.entfalten.sachlich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Wechold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08513.00">
            <text:p>3508513.00</text:p>
          </table:table-cell>
          <table:table-cell office:value-type="float" office:value="5856826.00">
            <text:p>5856826.00</text:p>
          </table:table-cell>
          <table:table-cell office:value-type="float" office:value="9.1252170000">
            <text:p>9.1252170000</text:p>
          </table:table-cell>
          <table:table-cell office:value-type="float" office:value="52.8439970000">
            <text:p>52.8439970000</text:p>
          </table:table-cell>
          <table:table-cell office:value-type="string">
            <text:p>wodurch.treten.maurer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Wechold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07829.00">
            <text:p>3507829.00</text:p>
          </table:table-cell>
          <table:table-cell office:value-type="float" office:value="5857075.00">
            <text:p>5857075.00</text:p>
          </table:table-cell>
          <table:table-cell office:value-type="float" office:value="9.1150720000">
            <text:p>9.1150720000</text:p>
          </table:table-cell>
          <table:table-cell office:value-type="float" office:value="52.8462440000">
            <text:p>52.8462440000</text:p>
          </table:table-cell>
          <table:table-cell office:value-type="string">
            <text:p>darüber.amateure.pfeffern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Wechold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08462.00">
            <text:p>3508462.00</text:p>
          </table:table-cell>
          <table:table-cell office:value-type="float" office:value="5856807.00">
            <text:p>5856807.00</text:p>
          </table:table-cell>
          <table:table-cell office:value-type="float" office:value="9.1244600000">
            <text:p>9.1244600000</text:p>
          </table:table-cell>
          <table:table-cell office:value-type="float" office:value="52.8438270000">
            <text:p>52.8438270000</text:p>
          </table:table-cell>
          <table:table-cell office:value-type="string">
            <text:p>versuch.tische.erlassen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Wechold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08424.00">
            <text:p>3508424.00</text:p>
          </table:table-cell>
          <table:table-cell office:value-type="float" office:value="5856816.00">
            <text:p>5856816.00</text:p>
          </table:table-cell>
          <table:table-cell office:value-type="float" office:value="9.1238960000">
            <text:p>9.1238960000</text:p>
          </table:table-cell>
          <table:table-cell office:value-type="float" office:value="52.8439080000">
            <text:p>52.8439080000</text:p>
          </table:table-cell>
          <table:table-cell office:value-type="string">
            <text:p>bisherige.vornehmen.maler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Wechold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08446.00">
            <text:p>3508446.00</text:p>
          </table:table-cell>
          <table:table-cell office:value-type="float" office:value="5857124.00">
            <text:p>5857124.00</text:p>
          </table:table-cell>
          <table:table-cell office:value-type="float" office:value="9.1242310000">
            <text:p>9.1242310000</text:p>
          </table:table-cell>
          <table:table-cell office:value-type="float" office:value="52.8466760000">
            <text:p>52.8466760000</text:p>
          </table:table-cell>
          <table:table-cell office:value-type="string">
            <text:p>weshalb.ehrlicher.singen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Wechold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08286.00">
            <text:p>3508286.00</text:p>
          </table:table-cell>
          <table:table-cell office:value-type="float" office:value="5857104.00">
            <text:p>5857104.00</text:p>
          </table:table-cell>
          <table:table-cell office:value-type="float" office:value="9.1218550000">
            <text:p>9.1218550000</text:p>
          </table:table-cell>
          <table:table-cell office:value-type="float" office:value="52.8464980000">
            <text:p>52.8464980000</text:p>
          </table:table-cell>
          <table:table-cell office:value-type="string">
            <text:p>klippe.spendet.versorgen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Wechold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07978.00">
            <text:p>3507978.00</text:p>
          </table:table-cell>
          <table:table-cell office:value-type="float" office:value="5857081.00">
            <text:p>5857081.00</text:p>
          </table:table-cell>
          <table:table-cell office:value-type="float" office:value="9.1172830000">
            <text:p>9.1172830000</text:p>
          </table:table-cell>
          <table:table-cell office:value-type="float" office:value="52.8462960000">
            <text:p>52.8462960000</text:p>
          </table:table-cell>
          <table:table-cell office:value-type="string">
            <text:p>freudige.beliebten.bleiben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Wechold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07189.00">
            <text:p>3507189.00</text:p>
          </table:table-cell>
          <table:table-cell office:value-type="float" office:value="5856499.00">
            <text:p>5856499.00</text:p>
          </table:table-cell>
          <table:table-cell office:value-type="float" office:value="9.1055600000">
            <text:p>9.1055600000</text:p>
          </table:table-cell>
          <table:table-cell office:value-type="float" office:value="52.8410770000">
            <text:p>52.8410770000</text:p>
          </table:table-cell>
          <table:table-cell office:value-type="string">
            <text:p>rasierer.geister.eigelb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Wechold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06922.00">
            <text:p>3506922.00</text:p>
          </table:table-cell>
          <table:table-cell office:value-type="float" office:value="5856479.00">
            <text:p>5856479.00</text:p>
          </table:table-cell>
          <table:table-cell office:value-type="float" office:value="9.1015970000">
            <text:p>9.1015970000</text:p>
          </table:table-cell>
          <table:table-cell office:value-type="float" office:value="52.8409010000">
            <text:p>52.8409010000</text:p>
          </table:table-cell>
          <table:table-cell office:value-type="string">
            <text:p>wundern.kochen.habe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Wechold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06959.00">
            <text:p>3506959.00</text:p>
          </table:table-cell>
          <table:table-cell office:value-type="float" office:value="5856621.00">
            <text:p>5856621.00</text:p>
          </table:table-cell>
          <table:table-cell office:value-type="float" office:value="9.1021490000">
            <text:p>9.1021490000</text:p>
          </table:table-cell>
          <table:table-cell office:value-type="float" office:value="52.8421770000">
            <text:p>52.8421770000</text:p>
          </table:table-cell>
          <table:table-cell office:value-type="string">
            <text:p>denken.endlich.wozu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Wechold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06810.00">
            <text:p>3506810.00</text:p>
          </table:table-cell>
          <table:table-cell office:value-type="float" office:value="5856826.00">
            <text:p>5856826.00</text:p>
          </table:table-cell>
          <table:table-cell office:value-type="float" office:value="9.0999420000">
            <text:p>9.0999420000</text:p>
          </table:table-cell>
          <table:table-cell office:value-type="float" office:value="52.8440210000">
            <text:p>52.8440210000</text:p>
          </table:table-cell>
          <table:table-cell office:value-type="string">
            <text:p>angezeigt.lesen.maikäfer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Wechold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06857.00">
            <text:p>3506857.00</text:p>
          </table:table-cell>
          <table:table-cell office:value-type="float" office:value="5856949.00">
            <text:p>5856949.00</text:p>
          </table:table-cell>
          <table:table-cell office:value-type="float" office:value="9.1006420000">
            <text:p>9.1006420000</text:p>
          </table:table-cell>
          <table:table-cell office:value-type="float" office:value="52.8451250000">
            <text:p>52.8451250000</text:p>
          </table:table-cell>
          <table:table-cell office:value-type="string">
            <text:p>schwärze.bereinigt.mädchen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Wechold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06817.00">
            <text:p>3506817.00</text:p>
          </table:table-cell>
          <table:table-cell office:value-type="float" office:value="5857112.00">
            <text:p>5857112.00</text:p>
          </table:table-cell>
          <table:table-cell office:value-type="float" office:value="9.1000520000">
            <text:p>9.1000520000</text:p>
          </table:table-cell>
          <table:table-cell office:value-type="float" office:value="52.8465910000">
            <text:p>52.8465910000</text:p>
          </table:table-cell>
          <table:table-cell office:value-type="string">
            <text:p>lehrbuch.geselle.wertungen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Wechold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06900.00">
            <text:p>3506900.00</text:p>
          </table:table-cell>
          <table:table-cell office:value-type="float" office:value="5857225.00">
            <text:p>5857225.00</text:p>
          </table:table-cell>
          <table:table-cell office:value-type="float" office:value="9.1012860000">
            <text:p>9.1012860000</text:p>
          </table:table-cell>
          <table:table-cell office:value-type="float" office:value="52.8476050000">
            <text:p>52.8476050000</text:p>
          </table:table-cell>
          <table:table-cell office:value-type="string">
            <text:p>ausblick.nachnamen.schenken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Wechold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07004.00">
            <text:p>3507004.00</text:p>
          </table:table-cell>
          <table:table-cell office:value-type="float" office:value="5857300.00">
            <text:p>5857300.00</text:p>
          </table:table-cell>
          <table:table-cell office:value-type="float" office:value="9.1028320000">
            <text:p>9.1028320000</text:p>
          </table:table-cell>
          <table:table-cell office:value-type="float" office:value="52.8482780000">
            <text:p>52.8482780000</text:p>
          </table:table-cell>
          <table:table-cell office:value-type="string">
            <text:p>anfängen.erlebnis.pferde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Wechold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07087.00">
            <text:p>3507087.00</text:p>
          </table:table-cell>
          <table:table-cell office:value-type="float" office:value="5857296.00">
            <text:p>5857296.00</text:p>
          </table:table-cell>
          <table:table-cell office:value-type="float" office:value="9.1040640000">
            <text:p>9.1040640000</text:p>
          </table:table-cell>
          <table:table-cell office:value-type="float" office:value="52.8482410000">
            <text:p>52.8482410000</text:p>
          </table:table-cell>
          <table:table-cell office:value-type="string">
            <text:p>salz.umzug.richter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Wechold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07143.00">
            <text:p>3507143.00</text:p>
          </table:table-cell>
          <table:table-cell office:value-type="float" office:value="5857317.00">
            <text:p>5857317.00</text:p>
          </table:table-cell>
          <table:table-cell office:value-type="float" office:value="9.1048950000">
            <text:p>9.1048950000</text:p>
          </table:table-cell>
          <table:table-cell office:value-type="float" office:value="52.8484290000">
            <text:p>52.8484290000</text:p>
          </table:table-cell>
          <table:table-cell office:value-type="string">
            <text:p>reifen.lerne.einziehen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Wechold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07206.00">
            <text:p>3507206.00</text:p>
          </table:table-cell>
          <table:table-cell office:value-type="float" office:value="5857601.00">
            <text:p>5857601.00</text:p>
          </table:table-cell>
          <table:table-cell office:value-type="float" office:value="9.1058370000">
            <text:p>9.1058370000</text:p>
          </table:table-cell>
          <table:table-cell office:value-type="float" office:value="52.8509800000">
            <text:p>52.8509800000</text:p>
          </table:table-cell>
          <table:table-cell office:value-type="string">
            <text:p>ovale.beratung.pfeffern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Wechold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float" office:value="3507194.00">
            <text:p>3507194.00</text:p>
          </table:table-cell>
          <table:table-cell office:value-type="float" office:value="5857643.00">
            <text:p>5857643.00</text:p>
          </table:table-cell>
          <table:table-cell office:value-type="float" office:value="9.1056590000">
            <text:p>9.1056590000</text:p>
          </table:table-cell>
          <table:table-cell office:value-type="float" office:value="52.8513570000">
            <text:p>52.8513570000</text:p>
          </table:table-cell>
          <table:table-cell office:value-type="string">
            <text:p>blumen.kissen.filmrolle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Wechold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float" office:value="3507213.00">
            <text:p>3507213.00</text:p>
          </table:table-cell>
          <table:table-cell office:value-type="float" office:value="5857723.00">
            <text:p>5857723.00</text:p>
          </table:table-cell>
          <table:table-cell office:value-type="float" office:value="9.1059430000">
            <text:p>9.1059430000</text:p>
          </table:table-cell>
          <table:table-cell office:value-type="float" office:value="52.8520760000">
            <text:p>52.8520760000</text:p>
          </table:table-cell>
          <table:table-cell office:value-type="string">
            <text:p>forschte.weicher.konnten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Wechold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float" office:value="3507285.00">
            <text:p>3507285.00</text:p>
          </table:table-cell>
          <table:table-cell office:value-type="float" office:value="5857870.00">
            <text:p>5857870.00</text:p>
          </table:table-cell>
          <table:table-cell office:value-type="float" office:value="9.1070150000">
            <text:p>9.1070150000</text:p>
          </table:table-cell>
          <table:table-cell office:value-type="float" office:value="52.8533960000">
            <text:p>52.8533960000</text:p>
          </table:table-cell>
          <table:table-cell office:value-type="string">
            <text:p>magen.einfacher.paradiesisch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Wechold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07380.00">
            <text:p>3507380.00</text:p>
          </table:table-cell>
          <table:table-cell office:value-type="float" office:value="5857964.00">
            <text:p>5857964.00</text:p>
          </table:table-cell>
          <table:table-cell office:value-type="float" office:value="9.1084280000">
            <text:p>9.1084280000</text:p>
          </table:table-cell>
          <table:table-cell office:value-type="float" office:value="52.8542390000">
            <text:p>52.8542390000</text:p>
          </table:table-cell>
          <table:table-cell office:value-type="string">
            <text:p>arnika.erlebte.juwelen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Wechold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float" office:value="3507632.00">
            <text:p>3507632.00</text:p>
          </table:table-cell>
          <table:table-cell office:value-type="float" office:value="5857998.00">
            <text:p>5857998.00</text:p>
          </table:table-cell>
          <table:table-cell office:value-type="float" office:value="9.1121690000">
            <text:p>9.1121690000</text:p>
          </table:table-cell>
          <table:table-cell office:value-type="float" office:value="52.8545410000">
            <text:p>52.8545410000</text:p>
          </table:table-cell>
          <table:table-cell office:value-type="string">
            <text:p>bedeutete.duften.gefälscht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Wechold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float" office:value="3507701.00">
            <text:p>3507701.00</text:p>
          </table:table-cell>
          <table:table-cell office:value-type="float" office:value="5858061.00">
            <text:p>5858061.00</text:p>
          </table:table-cell>
          <table:table-cell office:value-type="float" office:value="9.1131950000">
            <text:p>9.1131950000</text:p>
          </table:table-cell>
          <table:table-cell office:value-type="float" office:value="52.8551070000">
            <text:p>52.8551070000</text:p>
          </table:table-cell>
          <table:table-cell office:value-type="string">
            <text:p>genehmigt.erde.beinahe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Wechold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float" office:value="3507723.00">
            <text:p>3507723.00</text:p>
          </table:table-cell>
          <table:table-cell office:value-type="float" office:value="5857990.00">
            <text:p>5857990.00</text:p>
          </table:table-cell>
          <table:table-cell office:value-type="float" office:value="9.1135200000">
            <text:p>9.1135200000</text:p>
          </table:table-cell>
          <table:table-cell office:value-type="float" office:value="52.8544680000">
            <text:p>52.8544680000</text:p>
          </table:table-cell>
          <table:table-cell office:value-type="string">
            <text:p>erdkunde.reibe.schinken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Wechold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float" office:value="3507858.00">
            <text:p>3507858.00</text:p>
          </table:table-cell>
          <table:table-cell office:value-type="float" office:value="5857935.00">
            <text:p>5857935.00</text:p>
          </table:table-cell>
          <table:table-cell office:value-type="float" office:value="9.1155230000">
            <text:p>9.1155230000</text:p>
          </table:table-cell>
          <table:table-cell office:value-type="float" office:value="52.8539720000">
            <text:p>52.8539720000</text:p>
          </table:table-cell>
          <table:table-cell office:value-type="string">
            <text:p>zusammen.zutaten.zange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Wechold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float" office:value="3508016.00">
            <text:p>3508016.00</text:p>
          </table:table-cell>
          <table:table-cell office:value-type="float" office:value="5857786.00">
            <text:p>5857786.00</text:p>
          </table:table-cell>
          <table:table-cell office:value-type="float" office:value="9.1178650000">
            <text:p>9.1178650000</text:p>
          </table:table-cell>
          <table:table-cell office:value-type="float" office:value="52.8526310000">
            <text:p>52.8526310000</text:p>
          </table:table-cell>
          <table:table-cell office:value-type="string">
            <text:p>feder.wohin.reiter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Wechold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float" office:value="3508063.00">
            <text:p>3508063.00</text:p>
          </table:table-cell>
          <table:table-cell office:value-type="float" office:value="5857977.00">
            <text:p>5857977.00</text:p>
          </table:table-cell>
          <table:table-cell office:value-type="float" office:value="9.1185670000">
            <text:p>9.1185670000</text:p>
          </table:table-cell>
          <table:table-cell office:value-type="float" office:value="52.8543460000">
            <text:p>52.8543460000</text:p>
          </table:table-cell>
          <table:table-cell office:value-type="string">
            <text:p>beruhende.ebenso.gelbe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Wechold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07954.00">
            <text:p>3507954.00</text:p>
          </table:table-cell>
          <table:table-cell office:value-type="float" office:value="5858150.00">
            <text:p>5858150.00</text:p>
          </table:table-cell>
          <table:table-cell office:value-type="float" office:value="9.1169530000">
            <text:p>9.1169530000</text:p>
          </table:table-cell>
          <table:table-cell office:value-type="float" office:value="52.8559030000">
            <text:p>52.8559030000</text:p>
          </table:table-cell>
          <table:table-cell office:value-type="string">
            <text:p>angeregt.tier.entlehnte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Wechold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float" office:value="3507912.00">
            <text:p>3507912.00</text:p>
          </table:table-cell>
          <table:table-cell office:value-type="float" office:value="5858168.00">
            <text:p>5858168.00</text:p>
          </table:table-cell>
          <table:table-cell office:value-type="float" office:value="9.1163300000">
            <text:p>9.1163300000</text:p>
          </table:table-cell>
          <table:table-cell office:value-type="float" office:value="52.8560650000">
            <text:p>52.8560650000</text:p>
          </table:table-cell>
          <table:table-cell office:value-type="string">
            <text:p>eroberten.armreif.einzelne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Wechold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float" office:value="3507482.00">
            <text:p>3507482.00</text:p>
          </table:table-cell>
          <table:table-cell office:value-type="float" office:value="5858409.00">
            <text:p>5858409.00</text:p>
          </table:table-cell>
          <table:table-cell office:value-type="float" office:value="9.1099520000">
            <text:p>9.1099520000</text:p>
          </table:table-cell>
          <table:table-cell office:value-type="float" office:value="52.8582370000">
            <text:p>52.8582370000</text:p>
          </table:table-cell>
          <table:table-cell office:value-type="string">
            <text:p>wanne.fahrende.salz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Wechold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float" office:value="3507839.00">
            <text:p>3507839.00</text:p>
          </table:table-cell>
          <table:table-cell office:value-type="float" office:value="5858296.00">
            <text:p>5858296.00</text:p>
          </table:table-cell>
          <table:table-cell office:value-type="float" office:value="9.1152490000">
            <text:p>9.1152490000</text:p>
          </table:table-cell>
          <table:table-cell office:value-type="float" office:value="52.8572160000">
            <text:p>52.8572160000</text:p>
          </table:table-cell>
          <table:table-cell office:value-type="string">
            <text:p>nicht.duft.anderem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Wechold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float" office:value="3507964.00">
            <text:p>3507964.00</text:p>
          </table:table-cell>
          <table:table-cell office:value-type="float" office:value="5858395.00">
            <text:p>5858395.00</text:p>
          </table:table-cell>
          <table:table-cell office:value-type="float" office:value="9.1171070000">
            <text:p>9.1171070000</text:p>
          </table:table-cell>
          <table:table-cell office:value-type="float" office:value="52.8581040000">
            <text:p>52.8581040000</text:p>
          </table:table-cell>
          <table:table-cell office:value-type="string">
            <text:p>geologin.fremde.arme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Wechold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float" office:value="3507995.00">
            <text:p>3507995.00</text:p>
          </table:table-cell>
          <table:table-cell office:value-type="float" office:value="5858329.00">
            <text:p>5858329.00</text:p>
          </table:table-cell>
          <table:table-cell office:value-type="float" office:value="9.1175660000">
            <text:p>9.1175660000</text:p>
          </table:table-cell>
          <table:table-cell office:value-type="float" office:value="52.8575110000">
            <text:p>52.8575110000</text:p>
          </table:table-cell>
          <table:table-cell office:value-type="string">
            <text:p>preisen.kreis.postkarte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Wechold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float" office:value="3508229.00">
            <text:p>3508229.00</text:p>
          </table:table-cell>
          <table:table-cell office:value-type="float" office:value="5858213.00">
            <text:p>5858213.00</text:p>
          </table:table-cell>
          <table:table-cell office:value-type="float" office:value="9.1210370000">
            <text:p>9.1210370000</text:p>
          </table:table-cell>
          <table:table-cell office:value-type="float" office:value="52.8564650000">
            <text:p>52.8564650000</text:p>
          </table:table-cell>
          <table:table-cell office:value-type="string">
            <text:p>braune.laune.ertönt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Wechold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float" office:value="3508343.00">
            <text:p>3508343.00</text:p>
          </table:table-cell>
          <table:table-cell office:value-type="float" office:value="5858132.00">
            <text:p>5858132.00</text:p>
          </table:table-cell>
          <table:table-cell office:value-type="float" office:value="9.1227270000">
            <text:p>9.1227270000</text:p>
          </table:table-cell>
          <table:table-cell office:value-type="float" office:value="52.8557350000">
            <text:p>52.8557350000</text:p>
          </table:table-cell>
          <table:table-cell office:value-type="string">
            <text:p>beim.anruf.meiste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Wechold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float" office:value="3507854.00">
            <text:p>3507854.00</text:p>
          </table:table-cell>
          <table:table-cell office:value-type="float" office:value="5858480.00">
            <text:p>5858480.00</text:p>
          </table:table-cell>
          <table:table-cell office:value-type="float" office:value="9.1154760000">
            <text:p>9.1154760000</text:p>
          </table:table-cell>
          <table:table-cell office:value-type="float" office:value="52.8588700000">
            <text:p>52.8588700000</text:p>
          </table:table-cell>
          <table:table-cell office:value-type="string">
            <text:p>angebote.ewiger.laufender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Wechold</text:p>
          </table:table-cell>
          <table:table-cell office:value-type="string">
            <text:p>46a</text:p>
          </table:table-cell>
          <table:table-cell office:value-type="string">
            <text:p>NULL</text:p>
          </table:table-cell>
          <table:table-cell office:value-type="float" office:value="3507856.00">
            <text:p>3507856.00</text:p>
          </table:table-cell>
          <table:table-cell office:value-type="float" office:value="5858529.00">
            <text:p>5858529.00</text:p>
          </table:table-cell>
          <table:table-cell office:value-type="float" office:value="9.1155070000">
            <text:p>9.1155070000</text:p>
          </table:table-cell>
          <table:table-cell office:value-type="float" office:value="52.8593100000">
            <text:p>52.8593100000</text:p>
          </table:table-cell>
          <table:table-cell office:value-type="string">
            <text:p>gepäck.zahl.mitmachen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Wechold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float" office:value="3508293.00">
            <text:p>3508293.00</text:p>
          </table:table-cell>
          <table:table-cell office:value-type="float" office:value="5858258.00">
            <text:p>5858258.00</text:p>
          </table:table-cell>
          <table:table-cell office:value-type="float" office:value="9.1219880000">
            <text:p>9.1219880000</text:p>
          </table:table-cell>
          <table:table-cell office:value-type="float" office:value="52.8568680000">
            <text:p>52.8568680000</text:p>
          </table:table-cell>
          <table:table-cell office:value-type="string">
            <text:p>trinke.bisher.zahlen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Wechold</text:p>
          </table:table-cell>
          <table:table-cell office:value-type="string">
            <text:p>47a</text:p>
          </table:table-cell>
          <table:table-cell office:value-type="string">
            <text:p>NULL</text:p>
          </table:table-cell>
          <table:table-cell office:value-type="float" office:value="3508310.00">
            <text:p>3508310.00</text:p>
          </table:table-cell>
          <table:table-cell office:value-type="float" office:value="5858274.00">
            <text:p>5858274.00</text:p>
          </table:table-cell>
          <table:table-cell office:value-type="float" office:value="9.1222410000">
            <text:p>9.1222410000</text:p>
          </table:table-cell>
          <table:table-cell office:value-type="float" office:value="52.8570120000">
            <text:p>52.8570120000</text:p>
          </table:table-cell>
          <table:table-cell office:value-type="string">
            <text:p>blaues.binden.obenauf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Wechold</text:p>
          </table:table-cell>
          <table:table-cell office:value-type="string">
            <text:p>47b</text:p>
          </table:table-cell>
          <table:table-cell office:value-type="string">
            <text:p>NULL</text:p>
          </table:table-cell>
          <table:table-cell office:value-type="float" office:value="3508291.00">
            <text:p>3508291.00</text:p>
          </table:table-cell>
          <table:table-cell office:value-type="float" office:value="5858279.00">
            <text:p>5858279.00</text:p>
          </table:table-cell>
          <table:table-cell office:value-type="float" office:value="9.1219590000">
            <text:p>9.1219590000</text:p>
          </table:table-cell>
          <table:table-cell office:value-type="float" office:value="52.8570570000">
            <text:p>52.8570570000</text:p>
          </table:table-cell>
          <table:table-cell office:value-type="string">
            <text:p>feiern.sollen.herren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Wechold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float" office:value="3508096.00">
            <text:p>3508096.00</text:p>
          </table:table-cell>
          <table:table-cell office:value-type="float" office:value="5858434.00">
            <text:p>5858434.00</text:p>
          </table:table-cell>
          <table:table-cell office:value-type="float" office:value="9.1190680000">
            <text:p>9.1190680000</text:p>
          </table:table-cell>
          <table:table-cell office:value-type="float" office:value="52.8584530000">
            <text:p>52.8584530000</text:p>
          </table:table-cell>
          <table:table-cell office:value-type="string">
            <text:p>jüngste.gipser.echt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Wechold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float" office:value="3508126.00">
            <text:p>3508126.00</text:p>
          </table:table-cell>
          <table:table-cell office:value-type="float" office:value="5858505.00">
            <text:p>5858505.00</text:p>
          </table:table-cell>
          <table:table-cell office:value-type="float" office:value="9.1195150000">
            <text:p>9.1195150000</text:p>
          </table:table-cell>
          <table:table-cell office:value-type="float" office:value="52.8590900000">
            <text:p>52.8590900000</text:p>
          </table:table-cell>
          <table:table-cell office:value-type="string">
            <text:p>haustier.übung.eindeutig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Wechold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float" office:value="3508134.00">
            <text:p>3508134.00</text:p>
          </table:table-cell>
          <table:table-cell office:value-type="float" office:value="5858532.00">
            <text:p>5858532.00</text:p>
          </table:table-cell>
          <table:table-cell office:value-type="float" office:value="9.1196350000">
            <text:p>9.1196350000</text:p>
          </table:table-cell>
          <table:table-cell office:value-type="float" office:value="52.8593330000">
            <text:p>52.8593330000</text:p>
          </table:table-cell>
          <table:table-cell office:value-type="string">
            <text:p>abrüstung.preis.lächeln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Wechold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float" office:value="3508097.00">
            <text:p>3508097.00</text:p>
          </table:table-cell>
          <table:table-cell office:value-type="float" office:value="5858592.00">
            <text:p>5858592.00</text:p>
          </table:table-cell>
          <table:table-cell office:value-type="float" office:value="9.1190870000">
            <text:p>9.1190870000</text:p>
          </table:table-cell>
          <table:table-cell office:value-type="float" office:value="52.8598720000">
            <text:p>52.8598720000</text:p>
          </table:table-cell>
          <table:table-cell office:value-type="string">
            <text:p>preis.kanzlei.gelingen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Wechold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float" office:value="3508165.00">
            <text:p>3508165.00</text:p>
          </table:table-cell>
          <table:table-cell office:value-type="float" office:value="5858700.00">
            <text:p>5858700.00</text:p>
          </table:table-cell>
          <table:table-cell office:value-type="float" office:value="9.1200990000">
            <text:p>9.1200990000</text:p>
          </table:table-cell>
          <table:table-cell office:value-type="float" office:value="52.8608420000">
            <text:p>52.8608420000</text:p>
          </table:table-cell>
          <table:table-cell office:value-type="string">
            <text:p>innenhof.träumen.niedrig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Wechold</text:p>
          </table:table-cell>
          <table:table-cell office:value-type="string">
            <text:p>53</text:p>
          </table:table-cell>
          <table:table-cell office:value-type="string">
            <text:p>NULL</text:p>
          </table:table-cell>
          <table:table-cell office:value-type="float" office:value="3508088.00">
            <text:p>3508088.00</text:p>
          </table:table-cell>
          <table:table-cell office:value-type="float" office:value="5858764.00">
            <text:p>5858764.00</text:p>
          </table:table-cell>
          <table:table-cell office:value-type="float" office:value="9.1189570000">
            <text:p>9.1189570000</text:p>
          </table:table-cell>
          <table:table-cell office:value-type="float" office:value="52.8614180000">
            <text:p>52.8614180000</text:p>
          </table:table-cell>
          <table:table-cell office:value-type="string">
            <text:p>decke.hinspiel.allgemein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Wechold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float" office:value="3508077.00">
            <text:p>3508077.00</text:p>
          </table:table-cell>
          <table:table-cell office:value-type="float" office:value="5858915.00">
            <text:p>5858915.00</text:p>
          </table:table-cell>
          <table:table-cell office:value-type="float" office:value="9.1187980000">
            <text:p>9.1187980000</text:p>
          </table:table-cell>
          <table:table-cell office:value-type="float" office:value="52.8627750000">
            <text:p>52.8627750000</text:p>
          </table:table-cell>
          <table:table-cell office:value-type="string">
            <text:p>irgendwo.meinen.norden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Wechold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float" office:value="3508545.00">
            <text:p>3508545.00</text:p>
          </table:table-cell>
          <table:table-cell office:value-type="float" office:value="5858605.00">
            <text:p>5858605.00</text:p>
          </table:table-cell>
          <table:table-cell office:value-type="float" office:value="9.1257390000">
            <text:p>9.1257390000</text:p>
          </table:table-cell>
          <table:table-cell office:value-type="float" office:value="52.8599820000">
            <text:p>52.8599820000</text:p>
          </table:table-cell>
          <table:table-cell office:value-type="string">
            <text:p>sofort.brechen.eigene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Wechold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float" office:value="3508493.00">
            <text:p>3508493.00</text:p>
          </table:table-cell>
          <table:table-cell office:value-type="float" office:value="5858546.00">
            <text:p>5858546.00</text:p>
          </table:table-cell>
          <table:table-cell office:value-type="float" office:value="9.1249650000">
            <text:p>9.1249650000</text:p>
          </table:table-cell>
          <table:table-cell office:value-type="float" office:value="52.8594530000">
            <text:p>52.8594530000</text:p>
          </table:table-cell>
          <table:table-cell office:value-type="string">
            <text:p>anmerkung.sobald.küche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Wechold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float" office:value="3508589.00">
            <text:p>3508589.00</text:p>
          </table:table-cell>
          <table:table-cell office:value-type="float" office:value="5858396.00">
            <text:p>5858396.00</text:p>
          </table:table-cell>
          <table:table-cell office:value-type="float" office:value="9.1263860000">
            <text:p>9.1263860000</text:p>
          </table:table-cell>
          <table:table-cell office:value-type="float" office:value="52.8581040000">
            <text:p>52.8581040000</text:p>
          </table:table-cell>
          <table:table-cell office:value-type="string">
            <text:p>hell.ablehnte.schaffner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Wechold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float" office:value="3508619.00">
            <text:p>3508619.00</text:p>
          </table:table-cell>
          <table:table-cell office:value-type="float" office:value="5858343.00">
            <text:p>5858343.00</text:p>
          </table:table-cell>
          <table:table-cell office:value-type="float" office:value="9.1268300000">
            <text:p>9.1268300000</text:p>
          </table:table-cell>
          <table:table-cell office:value-type="float" office:value="52.8576270000">
            <text:p>52.8576270000</text:p>
          </table:table-cell>
          <table:table-cell office:value-type="string">
            <text:p>kürzlich.bringen.tulpe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Wechold</text:p>
          </table:table-cell>
          <table:table-cell office:value-type="string">
            <text:p>60</text:p>
          </table:table-cell>
          <table:table-cell office:value-type="string">
            <text:p>NULL</text:p>
          </table:table-cell>
          <table:table-cell office:value-type="float" office:value="3508858.00">
            <text:p>3508858.00</text:p>
          </table:table-cell>
          <table:table-cell office:value-type="float" office:value="5858215.00">
            <text:p>5858215.00</text:p>
          </table:table-cell>
          <table:table-cell office:value-type="float" office:value="9.1303750000">
            <text:p>9.1303750000</text:p>
          </table:table-cell>
          <table:table-cell office:value-type="float" office:value="52.8564730000">
            <text:p>52.8564730000</text:p>
          </table:table-cell>
          <table:table-cell office:value-type="string">
            <text:p>abgesetzt.ersetzten.gebauten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Wechold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float" office:value="3508836.00">
            <text:p>3508836.00</text:p>
          </table:table-cell>
          <table:table-cell office:value-type="float" office:value="5858182.00">
            <text:p>5858182.00</text:p>
          </table:table-cell>
          <table:table-cell office:value-type="float" office:value="9.1300480000">
            <text:p>9.1300480000</text:p>
          </table:table-cell>
          <table:table-cell office:value-type="float" office:value="52.8561770000">
            <text:p>52.8561770000</text:p>
          </table:table-cell>
          <table:table-cell office:value-type="string">
            <text:p>hügeligen.zuschauer.recht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Wechold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float" office:value="3508865.00">
            <text:p>3508865.00</text:p>
          </table:table-cell>
          <table:table-cell office:value-type="float" office:value="5858136.00">
            <text:p>5858136.00</text:p>
          </table:table-cell>
          <table:table-cell office:value-type="float" office:value="9.1304770000">
            <text:p>9.1304770000</text:p>
          </table:table-cell>
          <table:table-cell office:value-type="float" office:value="52.8557630000">
            <text:p>52.8557630000</text:p>
          </table:table-cell>
          <table:table-cell office:value-type="string">
            <text:p>ratgeber.kälteste.fernweh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Wechold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float" office:value="3508847.00">
            <text:p>3508847.00</text:p>
          </table:table-cell>
          <table:table-cell office:value-type="float" office:value="5858037.00">
            <text:p>5858037.00</text:p>
          </table:table-cell>
          <table:table-cell office:value-type="float" office:value="9.1302070000">
            <text:p>9.1302070000</text:p>
          </table:table-cell>
          <table:table-cell office:value-type="float" office:value="52.8548730000">
            <text:p>52.8548730000</text:p>
          </table:table-cell>
          <table:table-cell office:value-type="string">
            <text:p>zulässige.hirte.besuchte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Wechold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float" office:value="3508873.00">
            <text:p>3508873.00</text:p>
          </table:table-cell>
          <table:table-cell office:value-type="float" office:value="5857861.00">
            <text:p>5857861.00</text:p>
          </table:table-cell>
          <table:table-cell office:value-type="float" office:value="9.1305880000">
            <text:p>9.1305880000</text:p>
          </table:table-cell>
          <table:table-cell office:value-type="float" office:value="52.8532910000">
            <text:p>52.8532910000</text:p>
          </table:table-cell>
          <table:table-cell office:value-type="string">
            <text:p>vorzeitig.landen.bestellte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Wechold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float" office:value="3508795.00">
            <text:p>3508795.00</text:p>
          </table:table-cell>
          <table:table-cell office:value-type="float" office:value="5858021.00">
            <text:p>5858021.00</text:p>
          </table:table-cell>
          <table:table-cell office:value-type="float" office:value="9.1294350000">
            <text:p>9.1294350000</text:p>
          </table:table-cell>
          <table:table-cell office:value-type="float" office:value="52.8547310000">
            <text:p>52.8547310000</text:p>
          </table:table-cell>
          <table:table-cell office:value-type="string">
            <text:p>neben.volles.ungestüm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Wechold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float" office:value="3508845.00">
            <text:p>3508845.00</text:p>
          </table:table-cell>
          <table:table-cell office:value-type="float" office:value="5857984.00">
            <text:p>5857984.00</text:p>
          </table:table-cell>
          <table:table-cell office:value-type="float" office:value="9.1301760000">
            <text:p>9.1301760000</text:p>
          </table:table-cell>
          <table:table-cell office:value-type="float" office:value="52.8543970000">
            <text:p>52.8543970000</text:p>
          </table:table-cell>
          <table:table-cell office:value-type="string">
            <text:p>wirken.beratung.endlich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Wechold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float" office:value="3508822.00">
            <text:p>3508822.00</text:p>
          </table:table-cell>
          <table:table-cell office:value-type="float" office:value="5857829.00">
            <text:p>5857829.00</text:p>
          </table:table-cell>
          <table:table-cell office:value-type="float" office:value="9.1298300000">
            <text:p>9.1298300000</text:p>
          </table:table-cell>
          <table:table-cell office:value-type="float" office:value="52.8530050000">
            <text:p>52.8530050000</text:p>
          </table:table-cell>
          <table:table-cell office:value-type="string">
            <text:p>aktuelle.anhäufung.gestrig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Wechold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float" office:value="3508855.00">
            <text:p>3508855.00</text:p>
          </table:table-cell>
          <table:table-cell office:value-type="float" office:value="5857793.00">
            <text:p>5857793.00</text:p>
          </table:table-cell>
          <table:table-cell office:value-type="float" office:value="9.1303190000">
            <text:p>9.1303190000</text:p>
          </table:table-cell>
          <table:table-cell office:value-type="float" office:value="52.8526810000">
            <text:p>52.8526810000</text:p>
          </table:table-cell>
          <table:table-cell office:value-type="string">
            <text:p>gebaute.möglich.ungeheuer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Wechold</text:p>
          </table:table-cell>
          <table:table-cell office:value-type="string">
            <text:p>69</text:p>
          </table:table-cell>
          <table:table-cell office:value-type="string">
            <text:p>NULL</text:p>
          </table:table-cell>
          <table:table-cell office:value-type="float" office:value="3508815.00">
            <text:p>3508815.00</text:p>
          </table:table-cell>
          <table:table-cell office:value-type="float" office:value="5857750.00">
            <text:p>5857750.00</text:p>
          </table:table-cell>
          <table:table-cell office:value-type="float" office:value="9.1297240000">
            <text:p>9.1297240000</text:p>
          </table:table-cell>
          <table:table-cell office:value-type="float" office:value="52.8522950000">
            <text:p>52.8522950000</text:p>
          </table:table-cell>
          <table:table-cell office:value-type="string">
            <text:p>befolgen.narzisse.zugeben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Wechold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float" office:value="3508413.00">
            <text:p>3508413.00</text:p>
          </table:table-cell>
          <table:table-cell office:value-type="float" office:value="5857765.00">
            <text:p>5857765.00</text:p>
          </table:table-cell>
          <table:table-cell office:value-type="float" office:value="9.1237570000">
            <text:p>9.1237570000</text:p>
          </table:table-cell>
          <table:table-cell office:value-type="float" office:value="52.8524360000">
            <text:p>52.8524360000</text:p>
          </table:table-cell>
          <table:table-cell office:value-type="string">
            <text:p>aufdruck.voran.wissen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Wechold</text:p>
          </table:table-cell>
          <table:table-cell office:value-type="string">
            <text:p>71</text:p>
          </table:table-cell>
          <table:table-cell office:value-type="string">
            <text:p>NULL</text:p>
          </table:table-cell>
          <table:table-cell office:value-type="float" office:value="3508572.00">
            <text:p>3508572.00</text:p>
          </table:table-cell>
          <table:table-cell office:value-type="float" office:value="5857748.00">
            <text:p>5857748.00</text:p>
          </table:table-cell>
          <table:table-cell office:value-type="float" office:value="9.1261170000">
            <text:p>9.1261170000</text:p>
          </table:table-cell>
          <table:table-cell office:value-type="float" office:value="52.8522810000">
            <text:p>52.8522810000</text:p>
          </table:table-cell>
          <table:table-cell office:value-type="string">
            <text:p>auflösen.knödel.führen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Wechold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float" office:value="3508461.00">
            <text:p>3508461.00</text:p>
          </table:table-cell>
          <table:table-cell office:value-type="float" office:value="5857801.00">
            <text:p>5857801.00</text:p>
          </table:table-cell>
          <table:table-cell office:value-type="float" office:value="9.1244710000">
            <text:p>9.1244710000</text:p>
          </table:table-cell>
          <table:table-cell office:value-type="float" office:value="52.8527590000">
            <text:p>52.8527590000</text:p>
          </table:table-cell>
          <table:table-cell office:value-type="string">
            <text:p>arbeite.auswärts.bisherige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Wechold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float" office:value="3508338.00">
            <text:p>3508338.00</text:p>
          </table:table-cell>
          <table:table-cell office:value-type="float" office:value="5857811.00">
            <text:p>5857811.00</text:p>
          </table:table-cell>
          <table:table-cell office:value-type="float" office:value="9.1226450000">
            <text:p>9.1226450000</text:p>
          </table:table-cell>
          <table:table-cell office:value-type="float" office:value="52.8528510000">
            <text:p>52.8528510000</text:p>
          </table:table-cell>
          <table:table-cell office:value-type="string">
            <text:p>allianzen.gleisanlage.erobern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Wechold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float" office:value="3508321.00">
            <text:p>3508321.00</text:p>
          </table:table-cell>
          <table:table-cell office:value-type="float" office:value="5857660.00">
            <text:p>5857660.00</text:p>
          </table:table-cell>
          <table:table-cell office:value-type="float" office:value="9.1223890000">
            <text:p>9.1223890000</text:p>
          </table:table-cell>
          <table:table-cell office:value-type="float" office:value="52.8514940000">
            <text:p>52.8514940000</text:p>
          </table:table-cell>
          <table:table-cell office:value-type="string">
            <text:p>senden.regierte.eigelb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Wechold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float" office:value="3508727.00">
            <text:p>3508727.00</text:p>
          </table:table-cell>
          <table:table-cell office:value-type="float" office:value="5857712.00">
            <text:p>5857712.00</text:p>
          </table:table-cell>
          <table:table-cell office:value-type="float" office:value="9.1284170000">
            <text:p>9.1284170000</text:p>
          </table:table-cell>
          <table:table-cell office:value-type="float" office:value="52.8519550000">
            <text:p>52.8519550000</text:p>
          </table:table-cell>
          <table:table-cell office:value-type="string">
            <text:p>papa.aussagen.förderte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Wechold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float" office:value="3508761.00">
            <text:p>3508761.00</text:p>
          </table:table-cell>
          <table:table-cell office:value-type="float" office:value="5857689.00">
            <text:p>5857689.00</text:p>
          </table:table-cell>
          <table:table-cell office:value-type="float" office:value="9.1289210000">
            <text:p>9.1289210000</text:p>
          </table:table-cell>
          <table:table-cell office:value-type="float" office:value="52.8517480000">
            <text:p>52.8517480000</text:p>
          </table:table-cell>
          <table:table-cell office:value-type="string">
            <text:p>tanzt.geklärt.eher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Wechold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float" office:value="3508690.00">
            <text:p>3508690.00</text:p>
          </table:table-cell>
          <table:table-cell office:value-type="float" office:value="5857593.00">
            <text:p>5857593.00</text:p>
          </table:table-cell>
          <table:table-cell office:value-type="float" office:value="9.1278650000">
            <text:p>9.1278650000</text:p>
          </table:table-cell>
          <table:table-cell office:value-type="float" office:value="52.8508860000">
            <text:p>52.8508860000</text:p>
          </table:table-cell>
          <table:table-cell office:value-type="string">
            <text:p>bahnhöfen.abgekürzt.wischen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Wechold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float" office:value="3508678.00">
            <text:p>3508678.00</text:p>
          </table:table-cell>
          <table:table-cell office:value-type="float" office:value="5857537.00">
            <text:p>5857537.00</text:p>
          </table:table-cell>
          <table:table-cell office:value-type="float" office:value="9.1276850000">
            <text:p>9.1276850000</text:p>
          </table:table-cell>
          <table:table-cell office:value-type="float" office:value="52.8503830000">
            <text:p>52.8503830000</text:p>
          </table:table-cell>
          <table:table-cell office:value-type="string">
            <text:p>antraten.pfund.peilen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Wechold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float" office:value="3508687.00">
            <text:p>3508687.00</text:p>
          </table:table-cell>
          <table:table-cell office:value-type="float" office:value="5857451.00">
            <text:p>5857451.00</text:p>
          </table:table-cell>
          <table:table-cell office:value-type="float" office:value="9.1278160000">
            <text:p>9.1278160000</text:p>
          </table:table-cell>
          <table:table-cell office:value-type="float" office:value="52.8496100000">
            <text:p>52.8496100000</text:p>
          </table:table-cell>
          <table:table-cell office:value-type="string">
            <text:p>ethischer.sachlich.neuerung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Wechold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float" office:value="3508723.00">
            <text:p>3508723.00</text:p>
          </table:table-cell>
          <table:table-cell office:value-type="float" office:value="5857534.00">
            <text:p>5857534.00</text:p>
          </table:table-cell>
          <table:table-cell office:value-type="float" office:value="9.1283530000">
            <text:p>9.1283530000</text:p>
          </table:table-cell>
          <table:table-cell office:value-type="float" office:value="52.8503550000">
            <text:p>52.8503550000</text:p>
          </table:table-cell>
          <table:table-cell office:value-type="string">
            <text:p>erstatten.glanz.luchs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Wechold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float" office:value="3508800.00">
            <text:p>3508800.00</text:p>
          </table:table-cell>
          <table:table-cell office:value-type="float" office:value="5857508.00">
            <text:p>5857508.00</text:p>
          </table:table-cell>
          <table:table-cell office:value-type="float" office:value="9.1294950000">
            <text:p>9.1294950000</text:p>
          </table:table-cell>
          <table:table-cell office:value-type="float" office:value="52.8501210000">
            <text:p>52.8501210000</text:p>
          </table:table-cell>
          <table:table-cell office:value-type="string">
            <text:p>jagen.feier.einzog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Wechold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float" office:value="3508853.00">
            <text:p>3508853.00</text:p>
          </table:table-cell>
          <table:table-cell office:value-type="float" office:value="5857470.00">
            <text:p>5857470.00</text:p>
          </table:table-cell>
          <table:table-cell office:value-type="float" office:value="9.1302810000">
            <text:p>9.1302810000</text:p>
          </table:table-cell>
          <table:table-cell office:value-type="float" office:value="52.8497780000">
            <text:p>52.8497780000</text:p>
          </table:table-cell>
          <table:table-cell office:value-type="string">
            <text:p>zahnrad.richtig.froh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Wechold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float" office:value="3508748.00">
            <text:p>3508748.00</text:p>
          </table:table-cell>
          <table:table-cell office:value-type="float" office:value="5857126.00">
            <text:p>5857126.00</text:p>
          </table:table-cell>
          <table:table-cell office:value-type="float" office:value="9.1287130000">
            <text:p>9.1287130000</text:p>
          </table:table-cell>
          <table:table-cell office:value-type="float" office:value="52.8466890000">
            <text:p>52.8466890000</text:p>
          </table:table-cell>
          <table:table-cell office:value-type="string">
            <text:p>eifrig.weisheit.ominös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Wechold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float" office:value="3507021.00">
            <text:p>3507021.00</text:p>
          </table:table-cell>
          <table:table-cell office:value-type="float" office:value="5857902.00">
            <text:p>5857902.00</text:p>
          </table:table-cell>
          <table:table-cell office:value-type="float" office:value="9.1030970000">
            <text:p>9.1030970000</text:p>
          </table:table-cell>
          <table:table-cell office:value-type="float" office:value="52.8536870000">
            <text:p>52.8536870000</text:p>
          </table:table-cell>
          <table:table-cell office:value-type="string">
            <text:p>sportler.qualität.unter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Wechold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float" office:value="3508527.00">
            <text:p>3508527.00</text:p>
          </table:table-cell>
          <table:table-cell office:value-type="float" office:value="5856674.00">
            <text:p>5856674.00</text:p>
          </table:table-cell>
          <table:table-cell office:value-type="float" office:value="9.1254210000">
            <text:p>9.1254210000</text:p>
          </table:table-cell>
          <table:table-cell office:value-type="float" office:value="52.8426310000">
            <text:p>52.8426310000</text:p>
          </table:table-cell>
          <table:table-cell office:value-type="string">
            <text:p>verkauft.lachen.geführte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Wechold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float" office:value="3508487.00">
            <text:p>3508487.00</text:p>
          </table:table-cell>
          <table:table-cell office:value-type="float" office:value="5856771.00">
            <text:p>5856771.00</text:p>
          </table:table-cell>
          <table:table-cell office:value-type="float" office:value="9.1248300000">
            <text:p>9.1248300000</text:p>
          </table:table-cell>
          <table:table-cell office:value-type="float" office:value="52.8435030000">
            <text:p>52.8435030000</text:p>
          </table:table-cell>
          <table:table-cell office:value-type="string">
            <text:p>ungeheuer.locken.insel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Wechold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float" office:value="3507846.00">
            <text:p>3507846.00</text:p>
          </table:table-cell>
          <table:table-cell office:value-type="float" office:value="5857142.00">
            <text:p>5857142.00</text:p>
          </table:table-cell>
          <table:table-cell office:value-type="float" office:value="9.1153260000">
            <text:p>9.1153260000</text:p>
          </table:table-cell>
          <table:table-cell office:value-type="float" office:value="52.8468460000">
            <text:p>52.8468460000</text:p>
          </table:table-cell>
          <table:table-cell office:value-type="string">
            <text:p>erlebte.geblendet.halbzeit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Wechold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float" office:value="3506852.00">
            <text:p>3506852.00</text:p>
          </table:table-cell>
          <table:table-cell office:value-type="float" office:value="5857193.00">
            <text:p>5857193.00</text:p>
          </table:table-cell>
          <table:table-cell office:value-type="float" office:value="9.1005730000">
            <text:p>9.1005730000</text:p>
          </table:table-cell>
          <table:table-cell office:value-type="float" office:value="52.8473180000">
            <text:p>52.8473180000</text:p>
          </table:table-cell>
          <table:table-cell office:value-type="string">
            <text:p>ehren.mangels.flair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Wechold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float" office:value="3508341.00">
            <text:p>3508341.00</text:p>
          </table:table-cell>
          <table:table-cell office:value-type="float" office:value="5857012.00">
            <text:p>5857012.00</text:p>
          </table:table-cell>
          <table:table-cell office:value-type="float" office:value="9.1226690000">
            <text:p>9.1226690000</text:p>
          </table:table-cell>
          <table:table-cell office:value-type="float" office:value="52.8456710000">
            <text:p>52.8456710000</text:p>
          </table:table-cell>
          <table:table-cell office:value-type="string">
            <text:p>aufkaufte.zeugen.schläft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Wechold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float" office:value="3507251.00">
            <text:p>3507251.00</text:p>
          </table:table-cell>
          <table:table-cell office:value-type="float" office:value="5857196.00">
            <text:p>5857196.00</text:p>
          </table:table-cell>
          <table:table-cell office:value-type="float" office:value="9.1064960000">
            <text:p>9.1064960000</text:p>
          </table:table-cell>
          <table:table-cell office:value-type="float" office:value="52.8473400000">
            <text:p>52.8473400000</text:p>
          </table:table-cell>
          <table:table-cell office:value-type="string">
            <text:p>entsetzt.falschen.auswerten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Wechold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float" office:value="3508385.00">
            <text:p>3508385.00</text:p>
          </table:table-cell>
          <table:table-cell office:value-type="float" office:value="5856854.00">
            <text:p>5856854.00</text:p>
          </table:table-cell>
          <table:table-cell office:value-type="float" office:value="9.1233180000">
            <text:p>9.1233180000</text:p>
          </table:table-cell>
          <table:table-cell office:value-type="float" office:value="52.8442500000">
            <text:p>52.8442500000</text:p>
          </table:table-cell>
          <table:table-cell office:value-type="string">
            <text:p>belag.flasche.drehen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Wechold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float" office:value="3508388.00">
            <text:p>3508388.00</text:p>
          </table:table-cell>
          <table:table-cell office:value-type="float" office:value="5856906.00">
            <text:p>5856906.00</text:p>
          </table:table-cell>
          <table:table-cell office:value-type="float" office:value="9.1233640000">
            <text:p>9.1233640000</text:p>
          </table:table-cell>
          <table:table-cell office:value-type="float" office:value="52.8447170000">
            <text:p>52.8447170000</text:p>
          </table:table-cell>
          <table:table-cell office:value-type="string">
            <text:p>erfinder.zeichnung.schwimmen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Wechold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float" office:value="3508486.00">
            <text:p>3508486.00</text:p>
          </table:table-cell>
          <table:table-cell office:value-type="float" office:value="5856839.00">
            <text:p>5856839.00</text:p>
          </table:table-cell>
          <table:table-cell office:value-type="float" office:value="9.1248170000">
            <text:p>9.1248170000</text:p>
          </table:table-cell>
          <table:table-cell office:value-type="float" office:value="52.8441140000">
            <text:p>52.8441140000</text:p>
          </table:table-cell>
          <table:table-cell office:value-type="string">
            <text:p>drückt.einzog.gewöhnen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Wechold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float" office:value="3508341.00">
            <text:p>3508341.00</text:p>
          </table:table-cell>
          <table:table-cell office:value-type="float" office:value="5856985.00">
            <text:p>5856985.00</text:p>
          </table:table-cell>
          <table:table-cell office:value-type="float" office:value="9.1226690000">
            <text:p>9.1226690000</text:p>
          </table:table-cell>
          <table:table-cell office:value-type="float" office:value="52.8454280000">
            <text:p>52.8454280000</text:p>
          </table:table-cell>
          <table:table-cell office:value-type="string">
            <text:p>lauter.haus.übungen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Wechold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float" office:value="3507332.00">
            <text:p>3507332.00</text:p>
          </table:table-cell>
          <table:table-cell office:value-type="float" office:value="5858465.00">
            <text:p>5858465.00</text:p>
          </table:table-cell>
          <table:table-cell office:value-type="float" office:value="9.1077260000">
            <text:p>9.1077260000</text:p>
          </table:table-cell>
          <table:table-cell office:value-type="float" office:value="52.8587420000">
            <text:p>52.8587420000</text:p>
          </table:table-cell>
          <table:table-cell office:value-type="string">
            <text:p>geschoben.truppe.schiffe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Wechold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float" office:value="3508301.00">
            <text:p>3508301.00</text:p>
          </table:table-cell>
          <table:table-cell office:value-type="float" office:value="5857754.00">
            <text:p>5857754.00</text:p>
          </table:table-cell>
          <table:table-cell office:value-type="float" office:value="9.1220940000">
            <text:p>9.1220940000</text:p>
          </table:table-cell>
          <table:table-cell office:value-type="float" office:value="52.8523390000">
            <text:p>52.8523390000</text:p>
          </table:table-cell>
          <table:table-cell office:value-type="string">
            <text:p>frisch.entlang.erwarten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Wechold</text:p>
          </table:table-cell>
          <table:table-cell office:value-type="string">
            <text:p>98</text:p>
          </table:table-cell>
          <table:table-cell office:value-type="string">
            <text:p>NULL</text:p>
          </table:table-cell>
          <table:table-cell office:value-type="float" office:value="3508332.00">
            <text:p>3508332.00</text:p>
          </table:table-cell>
          <table:table-cell office:value-type="float" office:value="5857739.00">
            <text:p>5857739.00</text:p>
          </table:table-cell>
          <table:table-cell office:value-type="float" office:value="9.1225540000">
            <text:p>9.1225540000</text:p>
          </table:table-cell>
          <table:table-cell office:value-type="float" office:value="52.8522040000">
            <text:p>52.8522040000</text:p>
          </table:table-cell>
          <table:table-cell office:value-type="string">
            <text:p>gehobene.ruhen.imbiss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Wechold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float" office:value="3510109.00">
            <text:p>3510109.00</text:p>
          </table:table-cell>
          <table:table-cell office:value-type="float" office:value="5858517.00">
            <text:p>5858517.00</text:p>
          </table:table-cell>
          <table:table-cell office:value-type="float" office:value="9.1489560000">
            <text:p>9.1489560000</text:p>
          </table:table-cell>
          <table:table-cell office:value-type="float" office:value="52.8591650000">
            <text:p>52.8591650000</text:p>
          </table:table-cell>
          <table:table-cell office:value-type="string">
            <text:p>echt.bahnhof.sache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Wechold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float" office:value="3508709.00">
            <text:p>3508709.00</text:p>
          </table:table-cell>
          <table:table-cell office:value-type="float" office:value="5857659.00">
            <text:p>5857659.00</text:p>
          </table:table-cell>
          <table:table-cell office:value-type="float" office:value="9.1281480000">
            <text:p>9.1281480000</text:p>
          </table:table-cell>
          <table:table-cell office:value-type="float" office:value="52.8514790000">
            <text:p>52.8514790000</text:p>
          </table:table-cell>
          <table:table-cell office:value-type="string">
            <text:p>eilt.kämme.oben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Wechold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float" office:value="3507277.00">
            <text:p>3507277.00</text:p>
          </table:table-cell>
          <table:table-cell office:value-type="float" office:value="5857992.00">
            <text:p>5857992.00</text:p>
          </table:table-cell>
          <table:table-cell office:value-type="float" office:value="9.1068990000">
            <text:p>9.1068990000</text:p>
          </table:table-cell>
          <table:table-cell office:value-type="float" office:value="52.8544920000">
            <text:p>52.8544920000</text:p>
          </table:table-cell>
          <table:table-cell office:value-type="string">
            <text:p>anhäufung.bejahen.folgend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Wechold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float" office:value="3508781.00">
            <text:p>3508781.00</text:p>
          </table:table-cell>
          <table:table-cell office:value-type="float" office:value="5858062.00">
            <text:p>5858062.00</text:p>
          </table:table-cell>
          <table:table-cell office:value-type="float" office:value="9.1292280000">
            <text:p>9.1292280000</text:p>
          </table:table-cell>
          <table:table-cell office:value-type="float" office:value="52.8550990000">
            <text:p>52.8550990000</text:p>
          </table:table-cell>
          <table:table-cell office:value-type="string">
            <text:p>tochter.drückt.seide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Wechold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float" office:value="3508726.00">
            <text:p>3508726.00</text:p>
          </table:table-cell>
          <table:table-cell office:value-type="float" office:value="5857574.00">
            <text:p>5857574.00</text:p>
          </table:table-cell>
          <table:table-cell office:value-type="float" office:value="9.1283980000">
            <text:p>9.1283980000</text:p>
          </table:table-cell>
          <table:table-cell office:value-type="float" office:value="52.8507150000">
            <text:p>52.8507150000</text:p>
          </table:table-cell>
          <table:table-cell office:value-type="string">
            <text:p>sichtbare.hingabe.gerührt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Wechold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float" office:value="3508474.00">
            <text:p>3508474.00</text:p>
          </table:table-cell>
          <table:table-cell office:value-type="float" office:value="5856935.00">
            <text:p>5856935.00</text:p>
          </table:table-cell>
          <table:table-cell office:value-type="float" office:value="9.1246410000">
            <text:p>9.1246410000</text:p>
          </table:table-cell>
          <table:table-cell office:value-type="float" office:value="52.8449770000">
            <text:p>52.8449770000</text:p>
          </table:table-cell>
          <table:table-cell office:value-type="string">
            <text:p>auftreten.anspricht.tanzt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Wechold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float" office:value="3508007.00">
            <text:p>3508007.00</text:p>
          </table:table-cell>
          <table:table-cell office:value-type="float" office:value="5857729.00">
            <text:p>5857729.00</text:p>
          </table:table-cell>
          <table:table-cell office:value-type="float" office:value="9.1177300000">
            <text:p>9.1177300000</text:p>
          </table:table-cell>
          <table:table-cell office:value-type="float" office:value="52.8521190000">
            <text:p>52.8521190000</text:p>
          </table:table-cell>
          <table:table-cell office:value-type="string">
            <text:p>zuteil.pfeil.teurer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Wechold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float" office:value="3509044.00">
            <text:p>3509044.00</text:p>
          </table:table-cell>
          <table:table-cell office:value-type="float" office:value="5857901.00">
            <text:p>5857901.00</text:p>
          </table:table-cell>
          <table:table-cell office:value-type="float" office:value="9.1331280000">
            <text:p>9.1331280000</text:p>
          </table:table-cell>
          <table:table-cell office:value-type="float" office:value="52.8536480000">
            <text:p>52.8536480000</text:p>
          </table:table-cell>
          <table:table-cell office:value-type="string">
            <text:p>jetzt.nehmen.achtsam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Wechold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float" office:value="3506676.00">
            <text:p>3506676.00</text:p>
          </table:table-cell>
          <table:table-cell office:value-type="float" office:value="5857046.00">
            <text:p>5857046.00</text:p>
          </table:table-cell>
          <table:table-cell office:value-type="float" office:value="9.0979580000">
            <text:p>9.0979580000</text:p>
          </table:table-cell>
          <table:table-cell office:value-type="float" office:value="52.8459990000">
            <text:p>52.8459990000</text:p>
          </table:table-cell>
          <table:table-cell office:value-type="string">
            <text:p>beim.heutigem.bohrer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Wechold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float" office:value="3509035.00">
            <text:p>3509035.00</text:p>
          </table:table-cell>
          <table:table-cell office:value-type="float" office:value="5857849.00">
            <text:p>5857849.00</text:p>
          </table:table-cell>
          <table:table-cell office:value-type="float" office:value="9.1329930000">
            <text:p>9.1329930000</text:p>
          </table:table-cell>
          <table:table-cell office:value-type="float" office:value="52.8531810000">
            <text:p>52.8531810000</text:p>
          </table:table-cell>
          <table:table-cell office:value-type="string">
            <text:p>wecker.ärzte.behalten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Wechold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float" office:value="3506518.00">
            <text:p>3506518.00</text:p>
          </table:table-cell>
          <table:table-cell office:value-type="float" office:value="5857394.00">
            <text:p>5857394.00</text:p>
          </table:table-cell>
          <table:table-cell office:value-type="float" office:value="9.0956200000">
            <text:p>9.0956200000</text:p>
          </table:table-cell>
          <table:table-cell office:value-type="float" office:value="52.8491280000">
            <text:p>52.8491280000</text:p>
          </table:table-cell>
          <table:table-cell office:value-type="string">
            <text:p>reste.landkarte.auswärts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Wechold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float" office:value="3507935.00">
            <text:p>3507935.00</text:p>
          </table:table-cell>
          <table:table-cell office:value-type="float" office:value="5856607.00">
            <text:p>5856607.00</text:p>
          </table:table-cell>
          <table:table-cell office:value-type="float" office:value="9.1166340000">
            <text:p>9.1166340000</text:p>
          </table:table-cell>
          <table:table-cell office:value-type="float" office:value="52.8420370000">
            <text:p>52.8420370000</text:p>
          </table:table-cell>
          <table:table-cell office:value-type="string">
            <text:p>verführen.befund.eingangs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Wechold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float" office:value="3508412.00">
            <text:p>3508412.00</text:p>
          </table:table-cell>
          <table:table-cell office:value-type="float" office:value="5856995.00">
            <text:p>5856995.00</text:p>
          </table:table-cell>
          <table:table-cell office:value-type="float" office:value="9.1237230000">
            <text:p>9.1237230000</text:p>
          </table:table-cell>
          <table:table-cell office:value-type="float" office:value="52.8455170000">
            <text:p>52.8455170000</text:p>
          </table:table-cell>
          <table:table-cell office:value-type="string">
            <text:p>zehnmal.besagte.kaiser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Wechold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float" office:value="3508555.00">
            <text:p>3508555.00</text:p>
          </table:table-cell>
          <table:table-cell office:value-type="float" office:value="5857080.00">
            <text:p>5857080.00</text:p>
          </table:table-cell>
          <table:table-cell office:value-type="float" office:value="9.1258470000">
            <text:p>9.1258470000</text:p>
          </table:table-cell>
          <table:table-cell office:value-type="float" office:value="52.8462780000">
            <text:p>52.8462780000</text:p>
          </table:table-cell>
          <table:table-cell office:value-type="string">
            <text:p>anmutige.balkon.besorgten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Wechold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float" office:value="3508555.00">
            <text:p>3508555.00</text:p>
          </table:table-cell>
          <table:table-cell office:value-type="float" office:value="5856599.00">
            <text:p>5856599.00</text:p>
          </table:table-cell>
          <table:table-cell office:value-type="float" office:value="9.1258350000">
            <text:p>9.1258350000</text:p>
          </table:table-cell>
          <table:table-cell office:value-type="float" office:value="52.8419560000">
            <text:p>52.8419560000</text:p>
          </table:table-cell>
          <table:table-cell office:value-type="string">
            <text:p>lauter.erstens.dankbare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Wechold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float" office:value="3508568.00">
            <text:p>3508568.00</text:p>
          </table:table-cell>
          <table:table-cell office:value-type="float" office:value="5856563.00">
            <text:p>5856563.00</text:p>
          </table:table-cell>
          <table:table-cell office:value-type="float" office:value="9.1260270000">
            <text:p>9.1260270000</text:p>
          </table:table-cell>
          <table:table-cell office:value-type="float" office:value="52.8416320000">
            <text:p>52.8416320000</text:p>
          </table:table-cell>
          <table:table-cell office:value-type="string">
            <text:p>lastwagen.schlau.singen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Wechold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float" office:value="3508586.00">
            <text:p>3508586.00</text:p>
          </table:table-cell>
          <table:table-cell office:value-type="float" office:value="5856431.00">
            <text:p>5856431.00</text:p>
          </table:table-cell>
          <table:table-cell office:value-type="float" office:value="9.1262910000">
            <text:p>9.1262910000</text:p>
          </table:table-cell>
          <table:table-cell office:value-type="float" office:value="52.8404460000">
            <text:p>52.8404460000</text:p>
          </table:table-cell>
          <table:table-cell office:value-type="string">
            <text:p>offene.hausarzt.ebene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Wechold</text:p>
          </table:table-cell>
          <table:table-cell office:value-type="string">
            <text:p>116</text:p>
          </table:table-cell>
          <table:table-cell office:value-type="string">
            <text:p>NULL</text:p>
          </table:table-cell>
          <table:table-cell office:value-type="float" office:value="3508578.00">
            <text:p>3508578.00</text:p>
          </table:table-cell>
          <table:table-cell office:value-type="float" office:value="5856515.00">
            <text:p>5856515.00</text:p>
          </table:table-cell>
          <table:table-cell office:value-type="float" office:value="9.1261740000">
            <text:p>9.1261740000</text:p>
          </table:table-cell>
          <table:table-cell office:value-type="float" office:value="52.8412010000">
            <text:p>52.8412010000</text:p>
          </table:table-cell>
          <table:table-cell office:value-type="string">
            <text:p>lenkt.dackel.auftraten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Wechold</text:p>
          </table:table-cell>
          <table:table-cell office:value-type="string">
            <text:p>117</text:p>
          </table:table-cell>
          <table:table-cell office:value-type="string">
            <text:p>NULL</text:p>
          </table:table-cell>
          <table:table-cell office:value-type="float" office:value="3508478.00">
            <text:p>3508478.00</text:p>
          </table:table-cell>
          <table:table-cell office:value-type="float" office:value="5857043.00">
            <text:p>5857043.00</text:p>
          </table:table-cell>
          <table:table-cell office:value-type="float" office:value="9.1247040000">
            <text:p>9.1247040000</text:p>
          </table:table-cell>
          <table:table-cell office:value-type="float" office:value="52.8459470000">
            <text:p>52.8459470000</text:p>
          </table:table-cell>
          <table:table-cell office:value-type="string">
            <text:p>mächtig.ungenutzt.habe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Wechold</text:p>
          </table:table-cell>
          <table:table-cell office:value-type="string">
            <text:p>118</text:p>
          </table:table-cell>
          <table:table-cell office:value-type="string">
            <text:p>NULL</text:p>
          </table:table-cell>
          <table:table-cell office:value-type="float" office:value="3508476.00">
            <text:p>3508476.00</text:p>
          </table:table-cell>
          <table:table-cell office:value-type="float" office:value="5857005.00">
            <text:p>5857005.00</text:p>
          </table:table-cell>
          <table:table-cell office:value-type="float" office:value="9.1246730000">
            <text:p>9.1246730000</text:p>
          </table:table-cell>
          <table:table-cell office:value-type="float" office:value="52.8456060000">
            <text:p>52.8456060000</text:p>
          </table:table-cell>
          <table:table-cell office:value-type="string">
            <text:p>reiseziel.felsen.tiere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Wechold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float" office:value="3508391.00">
            <text:p>3508391.00</text:p>
          </table:table-cell>
          <table:table-cell office:value-type="float" office:value="5856948.00">
            <text:p>5856948.00</text:p>
          </table:table-cell>
          <table:table-cell office:value-type="float" office:value="9.1234100000">
            <text:p>9.1234100000</text:p>
          </table:table-cell>
          <table:table-cell office:value-type="float" office:value="52.8450950000">
            <text:p>52.8450950000</text:p>
          </table:table-cell>
          <table:table-cell office:value-type="string">
            <text:p>wein.schiefe.wünsche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Wechold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float" office:value="3508931.00">
            <text:p>3508931.00</text:p>
          </table:table-cell>
          <table:table-cell office:value-type="float" office:value="5857882.00">
            <text:p>5857882.00</text:p>
          </table:table-cell>
          <table:table-cell office:value-type="float" office:value="9.1314500000">
            <text:p>9.1314500000</text:p>
          </table:table-cell>
          <table:table-cell office:value-type="float" office:value="52.8534790000">
            <text:p>52.8534790000</text:p>
          </table:table-cell>
          <table:table-cell office:value-type="string">
            <text:p>polizist.zeit.bahnhöfen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Wechold</text:p>
          </table:table-cell>
          <table:table-cell office:value-type="string">
            <text:p>121</text:p>
          </table:table-cell>
          <table:table-cell office:value-type="string">
            <text:p>NULL</text:p>
          </table:table-cell>
          <table:table-cell office:value-type="float" office:value="3508533.00">
            <text:p>3508533.00</text:p>
          </table:table-cell>
          <table:table-cell office:value-type="float" office:value="5858068.00">
            <text:p>5858068.00</text:p>
          </table:table-cell>
          <table:table-cell office:value-type="float" office:value="9.1255460000">
            <text:p>9.1255460000</text:p>
          </table:table-cell>
          <table:table-cell office:value-type="float" office:value="52.8551570000">
            <text:p>52.8551570000</text:p>
          </table:table-cell>
          <table:table-cell office:value-type="string">
            <text:p>sorte.gramm.verkäufer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Wechold</text:p>
          </table:table-cell>
          <table:table-cell office:value-type="string">
            <text:p>122</text:p>
          </table:table-cell>
          <table:table-cell office:value-type="string">
            <text:p>NULL</text:p>
          </table:table-cell>
          <table:table-cell office:value-type="float" office:value="3508163.00">
            <text:p>3508163.00</text:p>
          </table:table-cell>
          <table:table-cell office:value-type="float" office:value="5857765.00">
            <text:p>5857765.00</text:p>
          </table:table-cell>
          <table:table-cell office:value-type="float" office:value="9.1200460000">
            <text:p>9.1200460000</text:p>
          </table:table-cell>
          <table:table-cell office:value-type="float" office:value="52.8524400000">
            <text:p>52.8524400000</text:p>
          </table:table-cell>
          <table:table-cell office:value-type="string">
            <text:p>drehen.schild.beraterin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Wechold</text:p>
          </table:table-cell>
          <table:table-cell office:value-type="string">
            <text:p>123</text:p>
          </table:table-cell>
          <table:table-cell office:value-type="string">
            <text:p>NULL</text:p>
          </table:table-cell>
          <table:table-cell office:value-type="float" office:value="3508552.00">
            <text:p>3508552.00</text:p>
          </table:table-cell>
          <table:table-cell office:value-type="float" office:value="5857106.00">
            <text:p>5857106.00</text:p>
          </table:table-cell>
          <table:table-cell office:value-type="float" office:value="9.1258040000">
            <text:p>9.1258040000</text:p>
          </table:table-cell>
          <table:table-cell office:value-type="float" office:value="52.8465120000">
            <text:p>52.8465120000</text:p>
          </table:table-cell>
          <table:table-cell office:value-type="string">
            <text:p>federn.ausrief.bestimmen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Wechold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float" office:value="3508506.00">
            <text:p>3508506.00</text:p>
          </table:table-cell>
          <table:table-cell office:value-type="float" office:value="5857004.00">
            <text:p>5857004.00</text:p>
          </table:table-cell>
          <table:table-cell office:value-type="float" office:value="9.1251180000">
            <text:p>9.1251180000</text:p>
          </table:table-cell>
          <table:table-cell office:value-type="float" office:value="52.8455960000">
            <text:p>52.8455960000</text:p>
          </table:table-cell>
          <table:table-cell office:value-type="string">
            <text:p>einzug.hirte.zufällig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Wechold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float" office:value="3508575.00">
            <text:p>3508575.00</text:p>
          </table:table-cell>
          <table:table-cell office:value-type="float" office:value="5857114.00">
            <text:p>5857114.00</text:p>
          </table:table-cell>
          <table:table-cell office:value-type="float" office:value="9.1261450000">
            <text:p>9.1261450000</text:p>
          </table:table-cell>
          <table:table-cell office:value-type="float" office:value="52.8465840000">
            <text:p>52.8465840000</text:p>
          </table:table-cell>
          <table:table-cell office:value-type="string">
            <text:p>auffassen.nutzen.höhlen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Wechold</text:p>
          </table:table-cell>
          <table:table-cell office:value-type="string">
            <text:p>126</text:p>
          </table:table-cell>
          <table:table-cell office:value-type="string">
            <text:p>NULL</text:p>
          </table:table-cell>
          <table:table-cell office:value-type="float" office:value="3508595.00">
            <text:p>3508595.00</text:p>
          </table:table-cell>
          <table:table-cell office:value-type="float" office:value="5857112.00">
            <text:p>5857112.00</text:p>
          </table:table-cell>
          <table:table-cell office:value-type="float" office:value="9.1264420000">
            <text:p>9.1264420000</text:p>
          </table:table-cell>
          <table:table-cell office:value-type="float" office:value="52.8465650000">
            <text:p>52.8465650000</text:p>
          </table:table-cell>
          <table:table-cell office:value-type="string">
            <text:p>regierte.starten.getrunken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Wechold</text:p>
          </table:table-cell>
          <table:table-cell office:value-type="string">
            <text:p>127</text:p>
          </table:table-cell>
          <table:table-cell office:value-type="string">
            <text:p>NULL</text:p>
          </table:table-cell>
          <table:table-cell office:value-type="float" office:value="3507950.00">
            <text:p>3507950.00</text:p>
          </table:table-cell>
          <table:table-cell office:value-type="float" office:value="5857661.00">
            <text:p>5857661.00</text:p>
          </table:table-cell>
          <table:table-cell office:value-type="float" office:value="9.1168820000">
            <text:p>9.1168820000</text:p>
          </table:table-cell>
          <table:table-cell office:value-type="float" office:value="52.8515090000">
            <text:p>52.8515090000</text:p>
          </table:table-cell>
          <table:table-cell office:value-type="string">
            <text:p>hinweise.angeregt.zeichnung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Wechold</text:p>
          </table:table-cell>
          <table:table-cell office:value-type="string">
            <text:p>128</text:p>
          </table:table-cell>
          <table:table-cell office:value-type="string">
            <text:p>NULL</text:p>
          </table:table-cell>
          <table:table-cell office:value-type="float" office:value="3506554.00">
            <text:p>3506554.00</text:p>
          </table:table-cell>
          <table:table-cell office:value-type="float" office:value="5856969.00">
            <text:p>5856969.00</text:p>
          </table:table-cell>
          <table:table-cell office:value-type="float" office:value="9.0961460000">
            <text:p>9.0961460000</text:p>
          </table:table-cell>
          <table:table-cell office:value-type="float" office:value="52.8453090000">
            <text:p>52.8453090000</text:p>
          </table:table-cell>
          <table:table-cell office:value-type="string">
            <text:p>obfrau.befolgen.beurteilt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Wechold</text:p>
          </table:table-cell>
          <table:table-cell office:value-type="string">
            <text:p>129</text:p>
          </table:table-cell>
          <table:table-cell office:value-type="string">
            <text:p>NULL</text:p>
          </table:table-cell>
          <table:table-cell office:value-type="float" office:value="3509124.00">
            <text:p>3509124.00</text:p>
          </table:table-cell>
          <table:table-cell office:value-type="float" office:value="5857112.00">
            <text:p>5857112.00</text:p>
          </table:table-cell>
          <table:table-cell office:value-type="float" office:value="9.1342930000">
            <text:p>9.1342930000</text:p>
          </table:table-cell>
          <table:table-cell office:value-type="float" office:value="52.8465570000">
            <text:p>52.8465570000</text:p>
          </table:table-cell>
          <table:table-cell office:value-type="string">
            <text:p>voll.abgrund.schmuck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Wechold</text:p>
          </table:table-cell>
          <table:table-cell office:value-type="string">
            <text:p>129a</text:p>
          </table:table-cell>
          <table:table-cell office:value-type="string">
            <text:p>NULL</text:p>
          </table:table-cell>
          <table:table-cell office:value-type="float" office:value="3509149.00">
            <text:p>3509149.00</text:p>
          </table:table-cell>
          <table:table-cell office:value-type="float" office:value="5857049.00">
            <text:p>5857049.00</text:p>
          </table:table-cell>
          <table:table-cell office:value-type="float" office:value="9.1346630000">
            <text:p>9.1346630000</text:p>
          </table:table-cell>
          <table:table-cell office:value-type="float" office:value="52.8459900000">
            <text:p>52.8459900000</text:p>
          </table:table-cell>
          <table:table-cell office:value-type="string">
            <text:p>bricht.anregungen.dulden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Wechold</text:p>
          </table:table-cell>
          <table:table-cell office:value-type="string">
            <text:p>129b</text:p>
          </table:table-cell>
          <table:table-cell office:value-type="string">
            <text:p>NULL</text:p>
          </table:table-cell>
          <table:table-cell office:value-type="float" office:value="3509123.00">
            <text:p>3509123.00</text:p>
          </table:table-cell>
          <table:table-cell office:value-type="float" office:value="5857049.00">
            <text:p>5857049.00</text:p>
          </table:table-cell>
          <table:table-cell office:value-type="float" office:value="9.1342770000">
            <text:p>9.1342770000</text:p>
          </table:table-cell>
          <table:table-cell office:value-type="float" office:value="52.8459910000">
            <text:p>52.8459910000</text:p>
          </table:table-cell>
          <table:table-cell office:value-type="string">
            <text:p>daten.tiere.kälteste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Wechold</text:p>
          </table:table-cell>
          <table:table-cell office:value-type="string">
            <text:p>129c</text:p>
          </table:table-cell>
          <table:table-cell office:value-type="string">
            <text:p>NULL</text:p>
          </table:table-cell>
          <table:table-cell office:value-type="float" office:value="3509103.00">
            <text:p>3509103.00</text:p>
          </table:table-cell>
          <table:table-cell office:value-type="float" office:value="5857040.00">
            <text:p>5857040.00</text:p>
          </table:table-cell>
          <table:table-cell office:value-type="float" office:value="9.1339800000">
            <text:p>9.1339800000</text:p>
          </table:table-cell>
          <table:table-cell office:value-type="float" office:value="52.8459100000">
            <text:p>52.8459100000</text:p>
          </table:table-cell>
          <table:table-cell office:value-type="string">
            <text:p>ortszeit.tief.grün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Wechold</text:p>
          </table:table-cell>
          <table:table-cell office:value-type="string">
            <text:p>129d</text:p>
          </table:table-cell>
          <table:table-cell office:value-type="string">
            <text:p>NULL</text:p>
          </table:table-cell>
          <table:table-cell office:value-type="float" office:value="3509074.00">
            <text:p>3509074.00</text:p>
          </table:table-cell>
          <table:table-cell office:value-type="float" office:value="5857093.00">
            <text:p>5857093.00</text:p>
          </table:table-cell>
          <table:table-cell office:value-type="float" office:value="9.1335510000">
            <text:p>9.1335510000</text:p>
          </table:table-cell>
          <table:table-cell office:value-type="float" office:value="52.8463870000">
            <text:p>52.8463870000</text:p>
          </table:table-cell>
          <table:table-cell office:value-type="string">
            <text:p>vortritt.sorge.schwärme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Wechold</text:p>
          </table:table-cell>
          <table:table-cell office:value-type="string">
            <text:p>130</text:p>
          </table:table-cell>
          <table:table-cell office:value-type="string">
            <text:p>NULL</text:p>
          </table:table-cell>
          <table:table-cell office:value-type="float" office:value="3508971.00">
            <text:p>3508971.00</text:p>
          </table:table-cell>
          <table:table-cell office:value-type="float" office:value="5857799.00">
            <text:p>5857799.00</text:p>
          </table:table-cell>
          <table:table-cell office:value-type="float" office:value="9.1320410000">
            <text:p>9.1320410000</text:p>
          </table:table-cell>
          <table:table-cell office:value-type="float" office:value="52.8527330000">
            <text:p>52.8527330000</text:p>
          </table:table-cell>
          <table:table-cell office:value-type="string">
            <text:p>schläft.weiten.walross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Wechold</text:p>
          </table:table-cell>
          <table:table-cell office:value-type="string">
            <text:p>131</text:p>
          </table:table-cell>
          <table:table-cell office:value-type="string">
            <text:p>NULL</text:p>
          </table:table-cell>
          <table:table-cell office:value-type="float" office:value="3508488.00">
            <text:p>3508488.00</text:p>
          </table:table-cell>
          <table:table-cell office:value-type="float" office:value="5856402.00">
            <text:p>5856402.00</text:p>
          </table:table-cell>
          <table:table-cell office:value-type="float" office:value="9.1248350000">
            <text:p>9.1248350000</text:p>
          </table:table-cell>
          <table:table-cell office:value-type="float" office:value="52.8401870000">
            <text:p>52.8401870000</text:p>
          </table:table-cell>
          <table:table-cell office:value-type="string">
            <text:p>frühester.mensch.tischler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Wechold</text:p>
          </table:table-cell>
          <table:table-cell office:value-type="string">
            <text:p>132</text:p>
          </table:table-cell>
          <table:table-cell office:value-type="string">
            <text:p>NULL</text:p>
          </table:table-cell>
          <table:table-cell office:value-type="float" office:value="3508630.00">
            <text:p>3508630.00</text:p>
          </table:table-cell>
          <table:table-cell office:value-type="float" office:value="5857707.00">
            <text:p>5857707.00</text:p>
          </table:table-cell>
          <table:table-cell office:value-type="float" office:value="9.1269770000">
            <text:p>9.1269770000</text:p>
          </table:table-cell>
          <table:table-cell office:value-type="float" office:value="52.8519120000">
            <text:p>52.8519120000</text:p>
          </table:table-cell>
          <table:table-cell office:value-type="string">
            <text:p>schmücken.handelt.rundfunk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Wechold</text:p>
          </table:table-cell>
          <table:table-cell office:value-type="string">
            <text:p>133</text:p>
          </table:table-cell>
          <table:table-cell office:value-type="string">
            <text:p>NULL</text:p>
          </table:table-cell>
          <table:table-cell office:value-type="float" office:value="3508642.00">
            <text:p>3508642.00</text:p>
          </table:table-cell>
          <table:table-cell office:value-type="float" office:value="5857701.00">
            <text:p>5857701.00</text:p>
          </table:table-cell>
          <table:table-cell office:value-type="float" office:value="9.1271550000">
            <text:p>9.1271550000</text:p>
          </table:table-cell>
          <table:table-cell office:value-type="float" office:value="52.8518570000">
            <text:p>52.8518570000</text:p>
          </table:table-cell>
          <table:table-cell office:value-type="string">
            <text:p>erlangt.ernst.stein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Wechold</text:p>
          </table:table-cell>
          <table:table-cell office:value-type="string">
            <text:p>134</text:p>
          </table:table-cell>
          <table:table-cell office:value-type="string">
            <text:p>NULL</text:p>
          </table:table-cell>
          <table:table-cell office:value-type="float" office:value="3508708.00">
            <text:p>3508708.00</text:p>
          </table:table-cell>
          <table:table-cell office:value-type="float" office:value="5857061.00">
            <text:p>5857061.00</text:p>
          </table:table-cell>
          <table:table-cell office:value-type="float" office:value="9.1281180000">
            <text:p>9.1281180000</text:p>
          </table:table-cell>
          <table:table-cell office:value-type="float" office:value="52.8461050000">
            <text:p>52.8461050000</text:p>
          </table:table-cell>
          <table:table-cell office:value-type="string">
            <text:p>feiertag.aufgabe.ansehen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Wechold</text:p>
          </table:table-cell>
          <table:table-cell office:value-type="string">
            <text:p>135</text:p>
          </table:table-cell>
          <table:table-cell office:value-type="string">
            <text:p>NULL</text:p>
          </table:table-cell>
          <table:table-cell office:value-type="float" office:value="3508252.00">
            <text:p>3508252.00</text:p>
          </table:table-cell>
          <table:table-cell office:value-type="float" office:value="5857762.00">
            <text:p>5857762.00</text:p>
          </table:table-cell>
          <table:table-cell office:value-type="float" office:value="9.1213670000">
            <text:p>9.1213670000</text:p>
          </table:table-cell>
          <table:table-cell office:value-type="float" office:value="52.8524120000">
            <text:p>52.8524120000</text:p>
          </table:table-cell>
          <table:table-cell office:value-type="string">
            <text:p>duft.wohnort.betreten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Wechold</text:p>
          </table:table-cell>
          <table:table-cell office:value-type="string">
            <text:p>136</text:p>
          </table:table-cell>
          <table:table-cell office:value-type="string">
            <text:p>NULL</text:p>
          </table:table-cell>
          <table:table-cell office:value-type="float" office:value="3508210.00">
            <text:p>3508210.00</text:p>
          </table:table-cell>
          <table:table-cell office:value-type="float" office:value="5857761.00">
            <text:p>5857761.00</text:p>
          </table:table-cell>
          <table:table-cell office:value-type="float" office:value="9.1207440000">
            <text:p>9.1207440000</text:p>
          </table:table-cell>
          <table:table-cell office:value-type="float" office:value="52.8524030000">
            <text:p>52.8524030000</text:p>
          </table:table-cell>
          <table:table-cell office:value-type="string">
            <text:p>abgesetzt.wohnt.anlage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Wechold</text:p>
          </table:table-cell>
          <table:table-cell office:value-type="string">
            <text:p>137</text:p>
          </table:table-cell>
          <table:table-cell office:value-type="string">
            <text:p>NULL</text:p>
          </table:table-cell>
          <table:table-cell office:value-type="float" office:value="3508213.00">
            <text:p>3508213.00</text:p>
          </table:table-cell>
          <table:table-cell office:value-type="float" office:value="5857790.00">
            <text:p>5857790.00</text:p>
          </table:table-cell>
          <table:table-cell office:value-type="float" office:value="9.1207890000">
            <text:p>9.1207890000</text:p>
          </table:table-cell>
          <table:table-cell office:value-type="float" office:value="52.8526640000">
            <text:p>52.8526640000</text:p>
          </table:table-cell>
          <table:table-cell office:value-type="string">
            <text:p>garten.ofen.orakel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Wechold</text:p>
          </table:table-cell>
          <table:table-cell office:value-type="string">
            <text:p>138</text:p>
          </table:table-cell>
          <table:table-cell office:value-type="string">
            <text:p>NULL</text:p>
          </table:table-cell>
          <table:table-cell office:value-type="float" office:value="3508251.00">
            <text:p>3508251.00</text:p>
          </table:table-cell>
          <table:table-cell office:value-type="float" office:value="5857788.00">
            <text:p>5857788.00</text:p>
          </table:table-cell>
          <table:table-cell office:value-type="float" office:value="9.1213530000">
            <text:p>9.1213530000</text:p>
          </table:table-cell>
          <table:table-cell office:value-type="float" office:value="52.8526450000">
            <text:p>52.8526450000</text:p>
          </table:table-cell>
          <table:table-cell office:value-type="string">
            <text:p>gerade.meersalz.bevölkert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Wechold</text:p>
          </table:table-cell>
          <table:table-cell office:value-type="string">
            <text:p>139</text:p>
          </table:table-cell>
          <table:table-cell office:value-type="string">
            <text:p>NULL</text:p>
          </table:table-cell>
          <table:table-cell office:value-type="float" office:value="3508511.00">
            <text:p>3508511.00</text:p>
          </table:table-cell>
          <table:table-cell office:value-type="float" office:value="5856926.00">
            <text:p>5856926.00</text:p>
          </table:table-cell>
          <table:table-cell office:value-type="float" office:value="9.1251900000">
            <text:p>9.1251900000</text:p>
          </table:table-cell>
          <table:table-cell office:value-type="float" office:value="52.8448950000">
            <text:p>52.8448950000</text:p>
          </table:table-cell>
          <table:table-cell office:value-type="string">
            <text:p>hier.becken.duden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Wechold</text:p>
          </table:table-cell>
          <table:table-cell office:value-type="string">
            <text:p>140</text:p>
          </table:table-cell>
          <table:table-cell office:value-type="string">
            <text:p>NULL</text:p>
          </table:table-cell>
          <table:table-cell office:value-type="float" office:value="3508694.00">
            <text:p>3508694.00</text:p>
          </table:table-cell>
          <table:table-cell office:value-type="float" office:value="5857620.00">
            <text:p>5857620.00</text:p>
          </table:table-cell>
          <table:table-cell office:value-type="float" office:value="9.1279250000">
            <text:p>9.1279250000</text:p>
          </table:table-cell>
          <table:table-cell office:value-type="float" office:value="52.8511290000">
            <text:p>52.8511290000</text:p>
          </table:table-cell>
          <table:table-cell office:value-type="string">
            <text:p>vorgang.draht.auftrag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Wechold</text:p>
          </table:table-cell>
          <table:table-cell office:value-type="string">
            <text:p>141</text:p>
          </table:table-cell>
          <table:table-cell office:value-type="string">
            <text:p>NULL</text:p>
          </table:table-cell>
          <table:table-cell office:value-type="float" office:value="3508507.00">
            <text:p>3508507.00</text:p>
          </table:table-cell>
          <table:table-cell office:value-type="float" office:value="5856710.00">
            <text:p>5856710.00</text:p>
          </table:table-cell>
          <table:table-cell office:value-type="float" office:value="9.1251250000">
            <text:p>9.1251250000</text:p>
          </table:table-cell>
          <table:table-cell office:value-type="float" office:value="52.8429540000">
            <text:p>52.8429540000</text:p>
          </table:table-cell>
          <table:table-cell office:value-type="string">
            <text:p>endet.womit.anwender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Wechold</text:p>
          </table:table-cell>
          <table:table-cell office:value-type="string">
            <text:p>142</text:p>
          </table:table-cell>
          <table:table-cell office:value-type="string">
            <text:p>NULL</text:p>
          </table:table-cell>
          <table:table-cell office:value-type="float" office:value="3508384.00">
            <text:p>3508384.00</text:p>
          </table:table-cell>
          <table:table-cell office:value-type="float" office:value="5857029.00">
            <text:p>5857029.00</text:p>
          </table:table-cell>
          <table:table-cell office:value-type="float" office:value="9.1233080000">
            <text:p>9.1233080000</text:p>
          </table:table-cell>
          <table:table-cell office:value-type="float" office:value="52.8458230000">
            <text:p>52.8458230000</text:p>
          </table:table-cell>
          <table:table-cell office:value-type="string">
            <text:p>erfuhr.nutzen.luxus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Wechold</text:p>
          </table:table-cell>
          <table:table-cell office:value-type="string">
            <text:p>143</text:p>
          </table:table-cell>
          <table:table-cell office:value-type="string">
            <text:p>NULL</text:p>
          </table:table-cell>
          <table:table-cell office:value-type="float" office:value="3508387.00">
            <text:p>3508387.00</text:p>
          </table:table-cell>
          <table:table-cell office:value-type="float" office:value="5856994.00">
            <text:p>5856994.00</text:p>
          </table:table-cell>
          <table:table-cell office:value-type="float" office:value="9.1233520000">
            <text:p>9.1233520000</text:p>
          </table:table-cell>
          <table:table-cell office:value-type="float" office:value="52.8455080000">
            <text:p>52.8455080000</text:p>
          </table:table-cell>
          <table:table-cell office:value-type="string">
            <text:p>grob.hohes.kochen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Wechold</text:p>
          </table:table-cell>
          <table:table-cell office:value-type="string">
            <text:p>144</text:p>
          </table:table-cell>
          <table:table-cell office:value-type="string">
            <text:p>NULL</text:p>
          </table:table-cell>
          <table:table-cell office:value-type="float" office:value="3510105.00">
            <text:p>3510105.00</text:p>
          </table:table-cell>
          <table:table-cell office:value-type="float" office:value="5858066.00">
            <text:p>5858066.00</text:p>
          </table:table-cell>
          <table:table-cell office:value-type="float" office:value="9.1488830000">
            <text:p>9.1488830000</text:p>
          </table:table-cell>
          <table:table-cell office:value-type="float" office:value="52.8551120000">
            <text:p>52.8551120000</text:p>
          </table:table-cell>
          <table:table-cell office:value-type="string">
            <text:p>anzugeben.weiler.kleben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Wechold</text:p>
          </table:table-cell>
          <table:table-cell office:value-type="string">
            <text:p>145</text:p>
          </table:table-cell>
          <table:table-cell office:value-type="string">
            <text:p>NULL</text:p>
          </table:table-cell>
          <table:table-cell office:value-type="float" office:value="3508219.00">
            <text:p>3508219.00</text:p>
          </table:table-cell>
          <table:table-cell office:value-type="float" office:value="5857816.00">
            <text:p>5857816.00</text:p>
          </table:table-cell>
          <table:table-cell office:value-type="float" office:value="9.1208790000">
            <text:p>9.1208790000</text:p>
          </table:table-cell>
          <table:table-cell office:value-type="float" office:value="52.8528970000">
            <text:p>52.8528970000</text:p>
          </table:table-cell>
          <table:table-cell office:value-type="string">
            <text:p>sondern.einer.zimt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Wechold</text:p>
          </table:table-cell>
          <table:table-cell office:value-type="string">
            <text:p>146</text:p>
          </table:table-cell>
          <table:table-cell office:value-type="string">
            <text:p>NULL</text:p>
          </table:table-cell>
          <table:table-cell office:value-type="float" office:value="3508255.00">
            <text:p>3508255.00</text:p>
          </table:table-cell>
          <table:table-cell office:value-type="float" office:value="5857808.00">
            <text:p>5857808.00</text:p>
          </table:table-cell>
          <table:table-cell office:value-type="float" office:value="9.1214130000">
            <text:p>9.1214130000</text:p>
          </table:table-cell>
          <table:table-cell office:value-type="float" office:value="52.8528250000">
            <text:p>52.8528250000</text:p>
          </table:table-cell>
          <table:table-cell office:value-type="string">
            <text:p>ladung.abkühlen.heutige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Wechold</text:p>
          </table:table-cell>
          <table:table-cell office:value-type="string">
            <text:p>147</text:p>
          </table:table-cell>
          <table:table-cell office:value-type="string">
            <text:p>NULL</text:p>
          </table:table-cell>
          <table:table-cell office:value-type="float" office:value="3508223.00">
            <text:p>3508223.00</text:p>
          </table:table-cell>
          <table:table-cell office:value-type="float" office:value="5857839.00">
            <text:p>5857839.00</text:p>
          </table:table-cell>
          <table:table-cell office:value-type="float" office:value="9.1209390000">
            <text:p>9.1209390000</text:p>
          </table:table-cell>
          <table:table-cell office:value-type="float" office:value="52.8531040000">
            <text:p>52.8531040000</text:p>
          </table:table-cell>
          <table:table-cell office:value-type="string">
            <text:p>eislutscher.herkunft.erbsen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Wechold</text:p>
          </table:table-cell>
          <table:table-cell office:value-type="string">
            <text:p>148</text:p>
          </table:table-cell>
          <table:table-cell office:value-type="string">
            <text:p>NULL</text:p>
          </table:table-cell>
          <table:table-cell office:value-type="float" office:value="3508261.00">
            <text:p>3508261.00</text:p>
          </table:table-cell>
          <table:table-cell office:value-type="float" office:value="5857827.00">
            <text:p>5857827.00</text:p>
          </table:table-cell>
          <table:table-cell office:value-type="float" office:value="9.1215020000">
            <text:p>9.1215020000</text:p>
          </table:table-cell>
          <table:table-cell office:value-type="float" office:value="52.8529960000">
            <text:p>52.8529960000</text:p>
          </table:table-cell>
          <table:table-cell office:value-type="string">
            <text:p>unterarm.bemessen.sei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Wechold</text:p>
          </table:table-cell>
          <table:table-cell office:value-type="string">
            <text:p>150</text:p>
          </table:table-cell>
          <table:table-cell office:value-type="string">
            <text:p>NULL</text:p>
          </table:table-cell>
          <table:table-cell office:value-type="float" office:value="3508283.00">
            <text:p>3508283.00</text:p>
          </table:table-cell>
          <table:table-cell office:value-type="float" office:value="5857820.00">
            <text:p>5857820.00</text:p>
          </table:table-cell>
          <table:table-cell office:value-type="float" office:value="9.1218290000">
            <text:p>9.1218290000</text:p>
          </table:table-cell>
          <table:table-cell office:value-type="float" office:value="52.8529320000">
            <text:p>52.8529320000</text:p>
          </table:table-cell>
          <table:table-cell office:value-type="string">
            <text:p>laufend.rennt.ausflüge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Wechold</text:p>
          </table:table-cell>
          <table:table-cell office:value-type="string">
            <text:p>152</text:p>
          </table:table-cell>
          <table:table-cell office:value-type="string">
            <text:p>NULL</text:p>
          </table:table-cell>
          <table:table-cell office:value-type="float" office:value="3508301.00">
            <text:p>3508301.00</text:p>
          </table:table-cell>
          <table:table-cell office:value-type="float" office:value="5857817.00">
            <text:p>5857817.00</text:p>
          </table:table-cell>
          <table:table-cell office:value-type="float" office:value="9.1220960000">
            <text:p>9.1220960000</text:p>
          </table:table-cell>
          <table:table-cell office:value-type="float" office:value="52.8529050000">
            <text:p>52.8529050000</text:p>
          </table:table-cell>
          <table:table-cell office:value-type="string">
            <text:p>obersten.filmrolle.sohn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Wechold</text:p>
          </table:table-cell>
          <table:table-cell office:value-type="string">
            <text:p>154</text:p>
          </table:table-cell>
          <table:table-cell office:value-type="string">
            <text:p>NULL</text:p>
          </table:table-cell>
          <table:table-cell office:value-type="float" office:value="3508607.00">
            <text:p>3508607.00</text:p>
          </table:table-cell>
          <table:table-cell office:value-type="float" office:value="5857060.00">
            <text:p>5857060.00</text:p>
          </table:table-cell>
          <table:table-cell office:value-type="float" office:value="9.1266190000">
            <text:p>9.1266190000</text:p>
          </table:table-cell>
          <table:table-cell office:value-type="float" office:value="52.8460980000">
            <text:p>52.8460980000</text:p>
          </table:table-cell>
          <table:table-cell office:value-type="string">
            <text:p>dagegen.turm.drehen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Wechold</text:p>
          </table:table-cell>
          <table:table-cell office:value-type="string">
            <text:p>155</text:p>
          </table:table-cell>
          <table:table-cell office:value-type="string">
            <text:p>NULL</text:p>
          </table:table-cell>
          <table:table-cell office:value-type="float" office:value="3508598.00">
            <text:p>3508598.00</text:p>
          </table:table-cell>
          <table:table-cell office:value-type="float" office:value="5857697.00">
            <text:p>5857697.00</text:p>
          </table:table-cell>
          <table:table-cell office:value-type="float" office:value="9.1265020000">
            <text:p>9.1265020000</text:p>
          </table:table-cell>
          <table:table-cell office:value-type="float" office:value="52.8518220000">
            <text:p>52.8518220000</text:p>
          </table:table-cell>
          <table:table-cell office:value-type="string">
            <text:p>heimische.ansehnliche.allemal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Wechold</text:p>
          </table:table-cell>
          <table:table-cell office:value-type="string">
            <text:p>157</text:p>
          </table:table-cell>
          <table:table-cell office:value-type="string">
            <text:p>NULL</text:p>
          </table:table-cell>
          <table:table-cell office:value-type="float" office:value="3507957.00">
            <text:p>3507957.00</text:p>
          </table:table-cell>
          <table:table-cell office:value-type="float" office:value="5857719.00">
            <text:p>5857719.00</text:p>
          </table:table-cell>
          <table:table-cell office:value-type="float" office:value="9.1169870000">
            <text:p>9.1169870000</text:p>
          </table:table-cell>
          <table:table-cell office:value-type="float" office:value="52.8520300000">
            <text:p>52.8520300000</text:p>
          </table:table-cell>
          <table:table-cell office:value-type="string">
            <text:p>ansprechend.seehund.brotkorb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Wechold</text:p>
          </table:table-cell>
          <table:table-cell office:value-type="string">
            <text:p>158</text:p>
          </table:table-cell>
          <table:table-cell office:value-type="string">
            <text:p>NULL</text:p>
          </table:table-cell>
          <table:table-cell office:value-type="float" office:value="3508636.00">
            <text:p>3508636.00</text:p>
          </table:table-cell>
          <table:table-cell office:value-type="float" office:value="5857060.00">
            <text:p>5857060.00</text:p>
          </table:table-cell>
          <table:table-cell office:value-type="float" office:value="9.1270490000">
            <text:p>9.1270490000</text:p>
          </table:table-cell>
          <table:table-cell office:value-type="float" office:value="52.8460970000">
            <text:p>52.8460970000</text:p>
          </table:table-cell>
          <table:table-cell office:value-type="string">
            <text:p>gestiegen.erwachte.ankündigt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Wechold</text:p>
          </table:table-cell>
          <table:table-cell office:value-type="string">
            <text:p>159</text:p>
          </table:table-cell>
          <table:table-cell office:value-type="string">
            <text:p>NULL</text:p>
          </table:table-cell>
          <table:table-cell office:value-type="float" office:value="3508573.00">
            <text:p>3508573.00</text:p>
          </table:table-cell>
          <table:table-cell office:value-type="float" office:value="5856484.00">
            <text:p>5856484.00</text:p>
          </table:table-cell>
          <table:table-cell office:value-type="float" office:value="9.1260990000">
            <text:p>9.1260990000</text:p>
          </table:table-cell>
          <table:table-cell office:value-type="float" office:value="52.8409220000">
            <text:p>52.8409220000</text:p>
          </table:table-cell>
          <table:table-cell office:value-type="string">
            <text:p>kaufte.zeile.stehende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Wechold</text:p>
          </table:table-cell>
          <table:table-cell office:value-type="string">
            <text:p>160</text:p>
          </table:table-cell>
          <table:table-cell office:value-type="string">
            <text:p>NULL</text:p>
          </table:table-cell>
          <table:table-cell office:value-type="float" office:value="3507980.00">
            <text:p>3507980.00</text:p>
          </table:table-cell>
          <table:table-cell office:value-type="float" office:value="5858458.00">
            <text:p>5858458.00</text:p>
          </table:table-cell>
          <table:table-cell office:value-type="float" office:value="9.1173460000">
            <text:p>9.1173460000</text:p>
          </table:table-cell>
          <table:table-cell office:value-type="float" office:value="52.8586700000">
            <text:p>52.8586700000</text:p>
          </table:table-cell>
          <table:table-cell office:value-type="string">
            <text:p>umsetzen.neuzeit.schiene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Wechold</text:p>
          </table:table-cell>
          <table:table-cell office:value-type="string">
            <text:p>161</text:p>
          </table:table-cell>
          <table:table-cell office:value-type="string">
            <text:p>NULL</text:p>
          </table:table-cell>
          <table:table-cell office:value-type="float" office:value="3510077.00">
            <text:p>3510077.00</text:p>
          </table:table-cell>
          <table:table-cell office:value-type="float" office:value="5858037.00">
            <text:p>5858037.00</text:p>
          </table:table-cell>
          <table:table-cell office:value-type="float" office:value="9.1484670000">
            <text:p>9.1484670000</text:p>
          </table:table-cell>
          <table:table-cell office:value-type="float" office:value="52.8548520000">
            <text:p>52.8548520000</text:p>
          </table:table-cell>
          <table:table-cell office:value-type="string">
            <text:p>schlimm.stehende.mithalten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Wechold</text:p>
          </table:table-cell>
          <table:table-cell office:value-type="string">
            <text:p>162</text:p>
          </table:table-cell>
          <table:table-cell office:value-type="string">
            <text:p>NULL</text:p>
          </table:table-cell>
          <table:table-cell office:value-type="float" office:value="3509911.00">
            <text:p>3509911.00</text:p>
          </table:table-cell>
          <table:table-cell office:value-type="float" office:value="5857834.00">
            <text:p>5857834.00</text:p>
          </table:table-cell>
          <table:table-cell office:value-type="float" office:value="9.1459960000">
            <text:p>9.1459960000</text:p>
          </table:table-cell>
          <table:table-cell office:value-type="float" office:value="52.8530310000">
            <text:p>52.8530310000</text:p>
          </table:table-cell>
          <table:table-cell office:value-type="string">
            <text:p>klingen.geworden.übrigens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Wechold</text:p>
          </table:table-cell>
          <table:table-cell office:value-type="string">
            <text:p>163</text:p>
          </table:table-cell>
          <table:table-cell office:value-type="string">
            <text:p>NULL</text:p>
          </table:table-cell>
          <table:table-cell office:value-type="float" office:value="3508545.00">
            <text:p>3508545.00</text:p>
          </table:table-cell>
          <table:table-cell office:value-type="float" office:value="5856983.00">
            <text:p>5856983.00</text:p>
          </table:table-cell>
          <table:table-cell office:value-type="float" office:value="9.1256960000">
            <text:p>9.1256960000</text:p>
          </table:table-cell>
          <table:table-cell office:value-type="float" office:value="52.8454070000">
            <text:p>52.8454070000</text:p>
          </table:table-cell>
          <table:table-cell office:value-type="string">
            <text:p>konzerte.bringen.beginn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Wechold</text:p>
          </table:table-cell>
          <table:table-cell office:value-type="string">
            <text:p>164</text:p>
          </table:table-cell>
          <table:table-cell office:value-type="string">
            <text:p>NULL</text:p>
          </table:table-cell>
          <table:table-cell office:value-type="float" office:value="3508824.00">
            <text:p>3508824.00</text:p>
          </table:table-cell>
          <table:table-cell office:value-type="float" office:value="5858096.00">
            <text:p>5858096.00</text:p>
          </table:table-cell>
          <table:table-cell office:value-type="float" office:value="9.1298670000">
            <text:p>9.1298670000</text:p>
          </table:table-cell>
          <table:table-cell office:value-type="float" office:value="52.8554040000">
            <text:p>52.8554040000</text:p>
          </table:table-cell>
          <table:table-cell office:value-type="string">
            <text:p>dafür.hinunter.kariert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Wechold</text:p>
          </table:table-cell>
          <table:table-cell office:value-type="string">
            <text:p>165</text:p>
          </table:table-cell>
          <table:table-cell office:value-type="string">
            <text:p>NULL</text:p>
          </table:table-cell>
          <table:table-cell office:value-type="float" office:value="3508660.00">
            <text:p>3508660.00</text:p>
          </table:table-cell>
          <table:table-cell office:value-type="float" office:value="5857039.00">
            <text:p>5857039.00</text:p>
          </table:table-cell>
          <table:table-cell office:value-type="float" office:value="9.1274050000">
            <text:p>9.1274050000</text:p>
          </table:table-cell>
          <table:table-cell office:value-type="float" office:value="52.8459080000">
            <text:p>52.8459080000</text:p>
          </table:table-cell>
          <table:table-cell office:value-type="string">
            <text:p>beste.kranz.mehrere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Wechold</text:p>
          </table:table-cell>
          <table:table-cell office:value-type="string">
            <text:p>166</text:p>
          </table:table-cell>
          <table:table-cell office:value-type="string">
            <text:p>NULL</text:p>
          </table:table-cell>
          <table:table-cell office:value-type="float" office:value="3508582.00">
            <text:p>3508582.00</text:p>
          </table:table-cell>
          <table:table-cell office:value-type="float" office:value="5856993.00">
            <text:p>5856993.00</text:p>
          </table:table-cell>
          <table:table-cell office:value-type="float" office:value="9.1262460000">
            <text:p>9.1262460000</text:p>
          </table:table-cell>
          <table:table-cell office:value-type="float" office:value="52.8454960000">
            <text:p>52.8454960000</text:p>
          </table:table-cell>
          <table:table-cell office:value-type="string">
            <text:p>adelig.sterne.dulden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Wechold</text:p>
          </table:table-cell>
          <table:table-cell office:value-type="string">
            <text:p>167</text:p>
          </table:table-cell>
          <table:table-cell office:value-type="string">
            <text:p>NULL</text:p>
          </table:table-cell>
          <table:table-cell office:value-type="float" office:value="3508622.00">
            <text:p>3508622.00</text:p>
          </table:table-cell>
          <table:table-cell office:value-type="float" office:value="5857002.00">
            <text:p>5857002.00</text:p>
          </table:table-cell>
          <table:table-cell office:value-type="float" office:value="9.1268400000">
            <text:p>9.1268400000</text:p>
          </table:table-cell>
          <table:table-cell office:value-type="float" office:value="52.8455760000">
            <text:p>52.8455760000</text:p>
          </table:table-cell>
          <table:table-cell office:value-type="string">
            <text:p>stilvoll.auswahl.inhaber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Wechold</text:p>
          </table:table-cell>
          <table:table-cell office:value-type="string">
            <text:p>168</text:p>
          </table:table-cell>
          <table:table-cell office:value-type="string">
            <text:p>NULL</text:p>
          </table:table-cell>
          <table:table-cell office:value-type="float" office:value="3508649.00">
            <text:p>3508649.00</text:p>
          </table:table-cell>
          <table:table-cell office:value-type="float" office:value="5857005.00">
            <text:p>5857005.00</text:p>
          </table:table-cell>
          <table:table-cell office:value-type="float" office:value="9.1272410000">
            <text:p>9.1272410000</text:p>
          </table:table-cell>
          <table:table-cell office:value-type="float" office:value="52.8456030000">
            <text:p>52.8456030000</text:p>
          </table:table-cell>
          <table:table-cell office:value-type="string">
            <text:p>zucker.essig.formt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Wechold</text:p>
          </table:table-cell>
          <table:table-cell office:value-type="string">
            <text:p>169</text:p>
          </table:table-cell>
          <table:table-cell office:value-type="string">
            <text:p>NULL</text:p>
          </table:table-cell>
          <table:table-cell office:value-type="float" office:value="3508682.00">
            <text:p>3508682.00</text:p>
          </table:table-cell>
          <table:table-cell office:value-type="float" office:value="5857013.00">
            <text:p>5857013.00</text:p>
          </table:table-cell>
          <table:table-cell office:value-type="float" office:value="9.1277310000">
            <text:p>9.1277310000</text:p>
          </table:table-cell>
          <table:table-cell office:value-type="float" office:value="52.8456740000">
            <text:p>52.8456740000</text:p>
          </table:table-cell>
          <table:table-cell office:value-type="string">
            <text:p>wünscht.rolle.anspielen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Wechold</text:p>
          </table:table-cell>
          <table:table-cell office:value-type="string">
            <text:p>170</text:p>
          </table:table-cell>
          <table:table-cell office:value-type="string">
            <text:p>NULL</text:p>
          </table:table-cell>
          <table:table-cell office:value-type="float" office:value="3508575.00">
            <text:p>3508575.00</text:p>
          </table:table-cell>
          <table:table-cell office:value-type="float" office:value="5857701.00">
            <text:p>5857701.00</text:p>
          </table:table-cell>
          <table:table-cell office:value-type="float" office:value="9.1261600000">
            <text:p>9.1261600000</text:p>
          </table:table-cell>
          <table:table-cell office:value-type="float" office:value="52.8518580000">
            <text:p>52.8518580000</text:p>
          </table:table-cell>
          <table:table-cell office:value-type="string">
            <text:p>farblos.zutreffen.hören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Wechold</text:p>
          </table:table-cell>
          <table:table-cell office:value-type="string">
            <text:p>171</text:p>
          </table:table-cell>
          <table:table-cell office:value-type="string">
            <text:p>NULL</text:p>
          </table:table-cell>
          <table:table-cell office:value-type="float" office:value="3508484.00">
            <text:p>3508484.00</text:p>
          </table:table-cell>
          <table:table-cell office:value-type="float" office:value="5856889.00">
            <text:p>5856889.00</text:p>
          </table:table-cell>
          <table:table-cell office:value-type="float" office:value="9.1247890000">
            <text:p>9.1247890000</text:p>
          </table:table-cell>
          <table:table-cell office:value-type="float" office:value="52.8445630000">
            <text:p>52.8445630000</text:p>
          </table:table-cell>
          <table:table-cell office:value-type="string">
            <text:p>sammelt.kleben.treten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Wechold</text:p>
          </table:table-cell>
          <table:table-cell office:value-type="string">
            <text:p>172</text:p>
          </table:table-cell>
          <table:table-cell office:value-type="string">
            <text:p>NULL</text:p>
          </table:table-cell>
          <table:table-cell office:value-type="float" office:value="3507369.00">
            <text:p>3507369.00</text:p>
          </table:table-cell>
          <table:table-cell office:value-type="float" office:value="5858504.00">
            <text:p>5858504.00</text:p>
          </table:table-cell>
          <table:table-cell office:value-type="float" office:value="9.1082760000">
            <text:p>9.1082760000</text:p>
          </table:table-cell>
          <table:table-cell office:value-type="float" office:value="52.8590920000">
            <text:p>52.8590920000</text:p>
          </table:table-cell>
          <table:table-cell office:value-type="string">
            <text:p>zähler.dichterin.seiner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Wechold</text:p>
          </table:table-cell>
          <table:table-cell office:value-type="string">
            <text:p>173</text:p>
          </table:table-cell>
          <table:table-cell office:value-type="string">
            <text:p>NULL</text:p>
          </table:table-cell>
          <table:table-cell office:value-type="float" office:value="3508301.00">
            <text:p>3508301.00</text:p>
          </table:table-cell>
          <table:table-cell office:value-type="float" office:value="5857061.00">
            <text:p>5857061.00</text:p>
          </table:table-cell>
          <table:table-cell office:value-type="float" office:value="9.1220770000">
            <text:p>9.1220770000</text:p>
          </table:table-cell>
          <table:table-cell office:value-type="float" office:value="52.8461120000">
            <text:p>52.8461120000</text:p>
          </table:table-cell>
          <table:table-cell office:value-type="string">
            <text:p>wohnt.turmuhr.daheim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Wechold</text:p>
          </table:table-cell>
          <table:table-cell office:value-type="string">
            <text:p>174</text:p>
          </table:table-cell>
          <table:table-cell office:value-type="string">
            <text:p>NULL</text:p>
          </table:table-cell>
          <table:table-cell office:value-type="float" office:value="3508321.00">
            <text:p>3508321.00</text:p>
          </table:table-cell>
          <table:table-cell office:value-type="float" office:value="5857060.00">
            <text:p>5857060.00</text:p>
          </table:table-cell>
          <table:table-cell office:value-type="float" office:value="9.1223740000">
            <text:p>9.1223740000</text:p>
          </table:table-cell>
          <table:table-cell office:value-type="float" office:value="52.8461020000">
            <text:p>52.8461020000</text:p>
          </table:table-cell>
          <table:table-cell office:value-type="string">
            <text:p>gerührt.koffer.aktualisiert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Wechold</text:p>
          </table:table-cell>
          <table:table-cell office:value-type="string">
            <text:p>178</text:p>
          </table:table-cell>
          <table:table-cell office:value-type="string">
            <text:p>NULL</text:p>
          </table:table-cell>
          <table:table-cell office:value-type="float" office:value="3508680.00">
            <text:p>3508680.00</text:p>
          </table:table-cell>
          <table:table-cell office:value-type="float" office:value="5857045.00">
            <text:p>5857045.00</text:p>
          </table:table-cell>
          <table:table-cell office:value-type="float" office:value="9.1277020000">
            <text:p>9.1277020000</text:p>
          </table:table-cell>
          <table:table-cell office:value-type="float" office:value="52.8459620000">
            <text:p>52.8459620000</text:p>
          </table:table-cell>
          <table:table-cell office:value-type="string">
            <text:p>ersehnten.fürchten.heftig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Wechold</text:p>
          </table:table-cell>
          <table:table-cell office:value-type="string">
            <text:p>180</text:p>
          </table:table-cell>
          <table:table-cell office:value-type="string">
            <text:p>NULL</text:p>
          </table:table-cell>
          <table:table-cell office:value-type="float" office:value="3508829.00">
            <text:p>3508829.00</text:p>
          </table:table-cell>
          <table:table-cell office:value-type="float" office:value="5858123.00">
            <text:p>5858123.00</text:p>
          </table:table-cell>
          <table:table-cell office:value-type="float" office:value="9.1299420000">
            <text:p>9.1299420000</text:p>
          </table:table-cell>
          <table:table-cell office:value-type="float" office:value="52.8556470000">
            <text:p>52.8556470000</text:p>
          </table:table-cell>
          <table:table-cell office:value-type="string">
            <text:p>orgelt.raupe.zusehen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Wechold</text:p>
          </table:table-cell>
          <table:table-cell office:value-type="string">
            <text:p>182</text:p>
          </table:table-cell>
          <table:table-cell office:value-type="string">
            <text:p>NULL</text:p>
          </table:table-cell>
          <table:table-cell office:value-type="float" office:value="3508268.00">
            <text:p>3508268.00</text:p>
          </table:table-cell>
          <table:table-cell office:value-type="float" office:value="5857883.00">
            <text:p>5857883.00</text:p>
          </table:table-cell>
          <table:table-cell office:value-type="float" office:value="9.1216080000">
            <text:p>9.1216080000</text:p>
          </table:table-cell>
          <table:table-cell office:value-type="float" office:value="52.8534990000">
            <text:p>52.8534990000</text:p>
          </table:table-cell>
          <table:table-cell office:value-type="string">
            <text:p>doch.befahren.hebammen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Wechold</text:p>
          </table:table-cell>
          <table:table-cell office:value-type="string">
            <text:p>184</text:p>
          </table:table-cell>
          <table:table-cell office:value-type="string">
            <text:p>NULL</text:p>
          </table:table-cell>
          <table:table-cell office:value-type="float" office:value="3508320.00">
            <text:p>3508320.00</text:p>
          </table:table-cell>
          <table:table-cell office:value-type="float" office:value="5857890.00">
            <text:p>5857890.00</text:p>
          </table:table-cell>
          <table:table-cell office:value-type="float" office:value="9.1223800000">
            <text:p>9.1223800000</text:p>
          </table:table-cell>
          <table:table-cell office:value-type="float" office:value="52.8535610000">
            <text:p>52.8535610000</text:p>
          </table:table-cell>
          <table:table-cell office:value-type="string">
            <text:p>sterne.schlau.gefertigt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Magels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11913.00">
            <text:p>3511913.00</text:p>
          </table:table-cell>
          <table:table-cell office:value-type="float" office:value="5860116.00">
            <text:p>5860116.00</text:p>
          </table:table-cell>
          <table:table-cell office:value-type="float" office:value="9.1757980000">
            <text:p>9.1757980000</text:p>
          </table:table-cell>
          <table:table-cell office:value-type="float" office:value="52.8734970000">
            <text:p>52.8734970000</text:p>
          </table:table-cell>
          <table:table-cell office:value-type="string">
            <text:p>forscher.leitungen.anwalt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Magels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11945.00">
            <text:p>3511945.00</text:p>
          </table:table-cell>
          <table:table-cell office:value-type="float" office:value="5860035.00">
            <text:p>5860035.00</text:p>
          </table:table-cell>
          <table:table-cell office:value-type="float" office:value="9.1762700000">
            <text:p>9.1762700000</text:p>
          </table:table-cell>
          <table:table-cell office:value-type="float" office:value="52.8727680000">
            <text:p>52.8727680000</text:p>
          </table:table-cell>
          <table:table-cell office:value-type="string">
            <text:p>ausgelobt.ausfüllen.ausübten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Magels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11979.00">
            <text:p>3511979.00</text:p>
          </table:table-cell>
          <table:table-cell office:value-type="float" office:value="5859953.00">
            <text:p>5859953.00</text:p>
          </table:table-cell>
          <table:table-cell office:value-type="float" office:value="9.1767720000">
            <text:p>9.1767720000</text:p>
          </table:table-cell>
          <table:table-cell office:value-type="float" office:value="52.8720310000">
            <text:p>52.8720310000</text:p>
          </table:table-cell>
          <table:table-cell office:value-type="string">
            <text:p>ewige.teewurst.pflegten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Magels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11891.00">
            <text:p>3511891.00</text:p>
          </table:table-cell>
          <table:table-cell office:value-type="float" office:value="5859948.00">
            <text:p>5859948.00</text:p>
          </table:table-cell>
          <table:table-cell office:value-type="float" office:value="9.1754650000">
            <text:p>9.1754650000</text:p>
          </table:table-cell>
          <table:table-cell office:value-type="float" office:value="52.8719880000">
            <text:p>52.8719880000</text:p>
          </table:table-cell>
          <table:table-cell office:value-type="string">
            <text:p>beisein.frühester.sollte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Magels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11856.00">
            <text:p>3511856.00</text:p>
          </table:table-cell>
          <table:table-cell office:value-type="float" office:value="5860074.00">
            <text:p>5860074.00</text:p>
          </table:table-cell>
          <table:table-cell office:value-type="float" office:value="9.1749500000">
            <text:p>9.1749500000</text:p>
          </table:table-cell>
          <table:table-cell office:value-type="float" office:value="52.8731210000">
            <text:p>52.8731210000</text:p>
          </table:table-cell>
          <table:table-cell office:value-type="string">
            <text:p>zeit.erloschen.entgelt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Magelsen</text:p>
          </table:table-cell>
          <table:table-cell office:value-type="string">
            <text:p>6a</text:p>
          </table:table-cell>
          <table:table-cell office:value-type="string">
            <text:p>NULL</text:p>
          </table:table-cell>
          <table:table-cell office:value-type="float" office:value="3511816.00">
            <text:p>3511816.00</text:p>
          </table:table-cell>
          <table:table-cell office:value-type="float" office:value="5860316.00">
            <text:p>5860316.00</text:p>
          </table:table-cell>
          <table:table-cell office:value-type="float" office:value="9.1743640000">
            <text:p>9.1743640000</text:p>
          </table:table-cell>
          <table:table-cell office:value-type="float" office:value="52.8752960000">
            <text:p>52.8752960000</text:p>
          </table:table-cell>
          <table:table-cell office:value-type="string">
            <text:p>gewerbe.eisen.umwandeln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Magels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11840.00">
            <text:p>3511840.00</text:p>
          </table:table-cell>
          <table:table-cell office:value-type="float" office:value="5860019.00">
            <text:p>5860019.00</text:p>
          </table:table-cell>
          <table:table-cell office:value-type="float" office:value="9.1747100000">
            <text:p>9.1747100000</text:p>
          </table:table-cell>
          <table:table-cell office:value-type="float" office:value="52.8726270000">
            <text:p>52.8726270000</text:p>
          </table:table-cell>
          <table:table-cell office:value-type="string">
            <text:p>hilflos.anführer.deutlich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Magels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float" office:value="3511791.00">
            <text:p>3511791.00</text:p>
          </table:table-cell>
          <table:table-cell office:value-type="float" office:value="5860063.00">
            <text:p>5860063.00</text:p>
          </table:table-cell>
          <table:table-cell office:value-type="float" office:value="9.1739840000">
            <text:p>9.1739840000</text:p>
          </table:table-cell>
          <table:table-cell office:value-type="float" office:value="52.8730230000">
            <text:p>52.8730230000</text:p>
          </table:table-cell>
          <table:table-cell office:value-type="string">
            <text:p>geraten.dagegen.freudige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Magels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11516.00">
            <text:p>3511516.00</text:p>
          </table:table-cell>
          <table:table-cell office:value-type="float" office:value="5859884.00">
            <text:p>5859884.00</text:p>
          </table:table-cell>
          <table:table-cell office:value-type="float" office:value="9.1698940000">
            <text:p>9.1698940000</text:p>
          </table:table-cell>
          <table:table-cell office:value-type="float" office:value="52.8714210000">
            <text:p>52.8714210000</text:p>
          </table:table-cell>
          <table:table-cell office:value-type="string">
            <text:p>badesee.rotbraun.nüsse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Magels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11761.00">
            <text:p>3511761.00</text:p>
          </table:table-cell>
          <table:table-cell office:value-type="float" office:value="5860040.00">
            <text:p>5860040.00</text:p>
          </table:table-cell>
          <table:table-cell office:value-type="float" office:value="9.1735380000">
            <text:p>9.1735380000</text:p>
          </table:table-cell>
          <table:table-cell office:value-type="float" office:value="52.8728170000">
            <text:p>52.8728170000</text:p>
          </table:table-cell>
          <table:table-cell office:value-type="string">
            <text:p>folgt.zweite.rehe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Magels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11396.00">
            <text:p>3511396.00</text:p>
          </table:table-cell>
          <table:table-cell office:value-type="float" office:value="5859567.00">
            <text:p>5859567.00</text:p>
          </table:table-cell>
          <table:table-cell office:value-type="float" office:value="9.1681000000">
            <text:p>9.1681000000</text:p>
          </table:table-cell>
          <table:table-cell office:value-type="float" office:value="52.8685750000">
            <text:p>52.8685750000</text:p>
          </table:table-cell>
          <table:table-cell office:value-type="string">
            <text:p>soll.diener.baugebiet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Magelsen</text:p>
          </table:table-cell>
          <table:table-cell office:value-type="string">
            <text:p>11a</text:p>
          </table:table-cell>
          <table:table-cell office:value-type="string">
            <text:p>NULL</text:p>
          </table:table-cell>
          <table:table-cell office:value-type="float" office:value="3511408.00">
            <text:p>3511408.00</text:p>
          </table:table-cell>
          <table:table-cell office:value-type="float" office:value="5859597.00">
            <text:p>5859597.00</text:p>
          </table:table-cell>
          <table:table-cell office:value-type="float" office:value="9.1682800000">
            <text:p>9.1682800000</text:p>
          </table:table-cell>
          <table:table-cell office:value-type="float" office:value="52.8688440000">
            <text:p>52.8688440000</text:p>
          </table:table-cell>
          <table:table-cell office:value-type="string">
            <text:p>westlich.kindern.ernsthaft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Magels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11697.00">
            <text:p>3511697.00</text:p>
          </table:table-cell>
          <table:table-cell office:value-type="float" office:value="5860082.00">
            <text:p>5860082.00</text:p>
          </table:table-cell>
          <table:table-cell office:value-type="float" office:value="9.1725890000">
            <text:p>9.1725890000</text:p>
          </table:table-cell>
          <table:table-cell office:value-type="float" office:value="52.8731960000">
            <text:p>52.8731960000</text:p>
          </table:table-cell>
          <table:table-cell office:value-type="string">
            <text:p>besagt.mittwoch.gärtner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Magels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11677.00">
            <text:p>3511677.00</text:p>
          </table:table-cell>
          <table:table-cell office:value-type="float" office:value="5860045.00">
            <text:p>5860045.00</text:p>
          </table:table-cell>
          <table:table-cell office:value-type="float" office:value="9.1722900000">
            <text:p>9.1722900000</text:p>
          </table:table-cell>
          <table:table-cell office:value-type="float" office:value="52.8728640000">
            <text:p>52.8728640000</text:p>
          </table:table-cell>
          <table:table-cell office:value-type="string">
            <text:p>abnehmer.scheint.zuletzt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Magels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11674.00">
            <text:p>3511674.00</text:p>
          </table:table-cell>
          <table:table-cell office:value-type="float" office:value="5860113.00">
            <text:p>5860113.00</text:p>
          </table:table-cell>
          <table:table-cell office:value-type="float" office:value="9.1722480000">
            <text:p>9.1722480000</text:p>
          </table:table-cell>
          <table:table-cell office:value-type="float" office:value="52.8734750000">
            <text:p>52.8734750000</text:p>
          </table:table-cell>
          <table:table-cell office:value-type="string">
            <text:p>zuzug.kauften.aufdecken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Magels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11652.00">
            <text:p>3511652.00</text:p>
          </table:table-cell>
          <table:table-cell office:value-type="float" office:value="5860113.00">
            <text:p>5860113.00</text:p>
          </table:table-cell>
          <table:table-cell office:value-type="float" office:value="9.1719210000">
            <text:p>9.1719210000</text:p>
          </table:table-cell>
          <table:table-cell office:value-type="float" office:value="52.8734760000">
            <text:p>52.8734760000</text:p>
          </table:table-cell>
          <table:table-cell office:value-type="string">
            <text:p>getrunken.anwender.eine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Magels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11627.00">
            <text:p>3511627.00</text:p>
          </table:table-cell>
          <table:table-cell office:value-type="float" office:value="5860150.00">
            <text:p>5860150.00</text:p>
          </table:table-cell>
          <table:table-cell office:value-type="float" office:value="9.1715510000">
            <text:p>9.1715510000</text:p>
          </table:table-cell>
          <table:table-cell office:value-type="float" office:value="52.8738090000">
            <text:p>52.8738090000</text:p>
          </table:table-cell>
          <table:table-cell office:value-type="string">
            <text:p>erste.zauberei.meiner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Magels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11509.00">
            <text:p>3511509.00</text:p>
          </table:table-cell>
          <table:table-cell office:value-type="float" office:value="5860005.00">
            <text:p>5860005.00</text:p>
          </table:table-cell>
          <table:table-cell office:value-type="float" office:value="9.1697940000">
            <text:p>9.1697940000</text:p>
          </table:table-cell>
          <table:table-cell office:value-type="float" office:value="52.8725080000">
            <text:p>52.8725080000</text:p>
          </table:table-cell>
          <table:table-cell office:value-type="string">
            <text:p>sterne.beil.kreuze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Magels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11502.00">
            <text:p>3511502.00</text:p>
          </table:table-cell>
          <table:table-cell office:value-type="float" office:value="5860049.00">
            <text:p>5860049.00</text:p>
          </table:table-cell>
          <table:table-cell office:value-type="float" office:value="9.1696910000">
            <text:p>9.1696910000</text:p>
          </table:table-cell>
          <table:table-cell office:value-type="float" office:value="52.8729040000">
            <text:p>52.8729040000</text:p>
          </table:table-cell>
          <table:table-cell office:value-type="string">
            <text:p>schnitt.übrigens.gutes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Magels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11487.00">
            <text:p>3511487.00</text:p>
          </table:table-cell>
          <table:table-cell office:value-type="float" office:value="5860099.00">
            <text:p>5860099.00</text:p>
          </table:table-cell>
          <table:table-cell office:value-type="float" office:value="9.1694700000">
            <text:p>9.1694700000</text:p>
          </table:table-cell>
          <table:table-cell office:value-type="float" office:value="52.8733530000">
            <text:p>52.8733530000</text:p>
          </table:table-cell>
          <table:table-cell office:value-type="string">
            <text:p>träumen.fische.gültige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Magels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11485.00">
            <text:p>3511485.00</text:p>
          </table:table-cell>
          <table:table-cell office:value-type="float" office:value="5860151.00">
            <text:p>5860151.00</text:p>
          </table:table-cell>
          <table:table-cell office:value-type="float" office:value="9.1694430000">
            <text:p>9.1694430000</text:p>
          </table:table-cell>
          <table:table-cell office:value-type="float" office:value="52.8738210000">
            <text:p>52.8738210000</text:p>
          </table:table-cell>
          <table:table-cell office:value-type="string">
            <text:p>rotbraun.echt.schreiben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Magelsen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11468.00">
            <text:p>3511468.00</text:p>
          </table:table-cell>
          <table:table-cell office:value-type="float" office:value="5859744.00">
            <text:p>5859744.00</text:p>
          </table:table-cell>
          <table:table-cell office:value-type="float" office:value="9.1691760000">
            <text:p>9.1691760000</text:p>
          </table:table-cell>
          <table:table-cell office:value-type="float" office:value="52.8701640000">
            <text:p>52.8701640000</text:p>
          </table:table-cell>
          <table:table-cell office:value-type="string">
            <text:p>tulpen.ehrenvolle.mama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Magelsen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11052.00">
            <text:p>3511052.00</text:p>
          </table:table-cell>
          <table:table-cell office:value-type="float" office:value="5859364.00">
            <text:p>5859364.00</text:p>
          </table:table-cell>
          <table:table-cell office:value-type="float" office:value="9.1629850000">
            <text:p>9.1629850000</text:p>
          </table:table-cell>
          <table:table-cell office:value-type="float" office:value="52.8667580000">
            <text:p>52.8667580000</text:p>
          </table:table-cell>
          <table:table-cell office:value-type="string">
            <text:p>dicht.erfuhren.kürzester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Magelsen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11505.00">
            <text:p>3511505.00</text:p>
          </table:table-cell>
          <table:table-cell office:value-type="float" office:value="5860231.00">
            <text:p>5860231.00</text:p>
          </table:table-cell>
          <table:table-cell office:value-type="float" office:value="9.1697420000">
            <text:p>9.1697420000</text:p>
          </table:table-cell>
          <table:table-cell office:value-type="float" office:value="52.8745390000">
            <text:p>52.8745390000</text:p>
          </table:table-cell>
          <table:table-cell office:value-type="string">
            <text:p>besser.befreiung.löste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Magels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11471.00">
            <text:p>3511471.00</text:p>
          </table:table-cell>
          <table:table-cell office:value-type="float" office:value="5860245.00">
            <text:p>5860245.00</text:p>
          </table:table-cell>
          <table:table-cell office:value-type="float" office:value="9.1692380000">
            <text:p>9.1692380000</text:p>
          </table:table-cell>
          <table:table-cell office:value-type="float" office:value="52.8746660000">
            <text:p>52.8746660000</text:p>
          </table:table-cell>
          <table:table-cell office:value-type="string">
            <text:p>ebenso.eingangs.anbindung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Magelsen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float" office:value="3511452.00">
            <text:p>3511452.00</text:p>
          </table:table-cell>
          <table:table-cell office:value-type="float" office:value="5860244.00">
            <text:p>5860244.00</text:p>
          </table:table-cell>
          <table:table-cell office:value-type="float" office:value="9.1689560000">
            <text:p>9.1689560000</text:p>
          </table:table-cell>
          <table:table-cell office:value-type="float" office:value="52.8746570000">
            <text:p>52.8746570000</text:p>
          </table:table-cell>
          <table:table-cell office:value-type="string">
            <text:p>krüge.lebt.geschenk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Magelsen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float" office:value="3511435.00">
            <text:p>3511435.00</text:p>
          </table:table-cell>
          <table:table-cell office:value-type="float" office:value="5860277.00">
            <text:p>5860277.00</text:p>
          </table:table-cell>
          <table:table-cell office:value-type="float" office:value="9.1687040000">
            <text:p>9.1687040000</text:p>
          </table:table-cell>
          <table:table-cell office:value-type="float" office:value="52.8749540000">
            <text:p>52.8749540000</text:p>
          </table:table-cell>
          <table:table-cell office:value-type="string">
            <text:p>ausweg.fisch.fichte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Magelsen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float" office:value="3511377.00">
            <text:p>3511377.00</text:p>
          </table:table-cell>
          <table:table-cell office:value-type="float" office:value="5860326.00">
            <text:p>5860326.00</text:p>
          </table:table-cell>
          <table:table-cell office:value-type="float" office:value="9.1678450000">
            <text:p>9.1678450000</text:p>
          </table:table-cell>
          <table:table-cell office:value-type="float" office:value="52.8753950000">
            <text:p>52.8753950000</text:p>
          </table:table-cell>
          <table:table-cell office:value-type="string">
            <text:p>hätten.nass.aufgaben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Magelsen</text:p>
          </table:table-cell>
          <table:table-cell office:value-type="string">
            <text:p>29a</text:p>
          </table:table-cell>
          <table:table-cell office:value-type="string">
            <text:p>NULL</text:p>
          </table:table-cell>
          <table:table-cell office:value-type="float" office:value="3511649.00">
            <text:p>3511649.00</text:p>
          </table:table-cell>
          <table:table-cell office:value-type="float" office:value="5860340.00">
            <text:p>5860340.00</text:p>
          </table:table-cell>
          <table:table-cell office:value-type="float" office:value="9.1718850000">
            <text:p>9.1718850000</text:p>
          </table:table-cell>
          <table:table-cell office:value-type="float" office:value="52.8755150000">
            <text:p>52.8755150000</text:p>
          </table:table-cell>
          <table:table-cell office:value-type="string">
            <text:p>heimweg.meistens.einzeln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Magelsen</text:p>
          </table:table-cell>
          <table:table-cell office:value-type="string">
            <text:p>29b</text:p>
          </table:table-cell>
          <table:table-cell office:value-type="string">
            <text:p>NULL</text:p>
          </table:table-cell>
          <table:table-cell office:value-type="float" office:value="3511149.00">
            <text:p>3511149.00</text:p>
          </table:table-cell>
          <table:table-cell office:value-type="float" office:value="5861235.00">
            <text:p>5861235.00</text:p>
          </table:table-cell>
          <table:table-cell office:value-type="float" office:value="9.1644890000">
            <text:p>9.1644890000</text:p>
          </table:table-cell>
          <table:table-cell office:value-type="float" office:value="52.8835680000">
            <text:p>52.8835680000</text:p>
          </table:table-cell>
          <table:table-cell office:value-type="string">
            <text:p>höherer.eilen.erledigt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Magels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11351.00">
            <text:p>3511351.00</text:p>
          </table:table-cell>
          <table:table-cell office:value-type="float" office:value="5860456.00">
            <text:p>5860456.00</text:p>
          </table:table-cell>
          <table:table-cell office:value-type="float" office:value="9.1674630000">
            <text:p>9.1674630000</text:p>
          </table:table-cell>
          <table:table-cell office:value-type="float" office:value="52.8765640000">
            <text:p>52.8765640000</text:p>
          </table:table-cell>
          <table:table-cell office:value-type="string">
            <text:p>kein.druck.kleben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Magelsen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float" office:value="3511389.00">
            <text:p>3511389.00</text:p>
          </table:table-cell>
          <table:table-cell office:value-type="float" office:value="5860414.00">
            <text:p>5860414.00</text:p>
          </table:table-cell>
          <table:table-cell office:value-type="float" office:value="9.1680260000">
            <text:p>9.1680260000</text:p>
          </table:table-cell>
          <table:table-cell office:value-type="float" office:value="52.8761860000">
            <text:p>52.8761860000</text:p>
          </table:table-cell>
          <table:table-cell office:value-type="string">
            <text:p>erfuhr.allein.freudige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Magelsen</text:p>
          </table:table-cell>
          <table:table-cell office:value-type="string">
            <text:p>31a</text:p>
          </table:table-cell>
          <table:table-cell office:value-type="string">
            <text:p>NULL</text:p>
          </table:table-cell>
          <table:table-cell office:value-type="float" office:value="3511381.00">
            <text:p>3511381.00</text:p>
          </table:table-cell>
          <table:table-cell office:value-type="float" office:value="5860390.00">
            <text:p>5860390.00</text:p>
          </table:table-cell>
          <table:table-cell office:value-type="float" office:value="9.1679060000">
            <text:p>9.1679060000</text:p>
          </table:table-cell>
          <table:table-cell office:value-type="float" office:value="52.8759700000">
            <text:p>52.8759700000</text:p>
          </table:table-cell>
          <table:table-cell office:value-type="string">
            <text:p>glocke.einem.treiben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Magelsen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float" office:value="3511281.00">
            <text:p>3511281.00</text:p>
          </table:table-cell>
          <table:table-cell office:value-type="float" office:value="5860750.00">
            <text:p>5860750.00</text:p>
          </table:table-cell>
          <table:table-cell office:value-type="float" office:value="9.1664330000">
            <text:p>9.1664330000</text:p>
          </table:table-cell>
          <table:table-cell office:value-type="float" office:value="52.8792070000">
            <text:p>52.8792070000</text:p>
          </table:table-cell>
          <table:table-cell office:value-type="string">
            <text:p>möge.frühe.antworten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Magelsen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float" office:value="3511364.00">
            <text:p>3511364.00</text:p>
          </table:table-cell>
          <table:table-cell office:value-type="float" office:value="5860600.00">
            <text:p>5860600.00</text:p>
          </table:table-cell>
          <table:table-cell office:value-type="float" office:value="9.1676610000">
            <text:p>9.1676610000</text:p>
          </table:table-cell>
          <table:table-cell office:value-type="float" office:value="52.8778580000">
            <text:p>52.8778580000</text:p>
          </table:table-cell>
          <table:table-cell office:value-type="string">
            <text:p>lesebuch.beruflich.gestern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Magelsen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float" office:value="3511319.00">
            <text:p>3511319.00</text:p>
          </table:table-cell>
          <table:table-cell office:value-type="float" office:value="5860739.00">
            <text:p>5860739.00</text:p>
          </table:table-cell>
          <table:table-cell office:value-type="float" office:value="9.1669970000">
            <text:p>9.1669970000</text:p>
          </table:table-cell>
          <table:table-cell office:value-type="float" office:value="52.8791080000">
            <text:p>52.8791080000</text:p>
          </table:table-cell>
          <table:table-cell office:value-type="string">
            <text:p>anders.kräftiges.bitten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Magelsen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float" office:value="3511383.00">
            <text:p>3511383.00</text:p>
          </table:table-cell>
          <table:table-cell office:value-type="float" office:value="5860529.00">
            <text:p>5860529.00</text:p>
          </table:table-cell>
          <table:table-cell office:value-type="float" office:value="9.1679410000">
            <text:p>9.1679410000</text:p>
          </table:table-cell>
          <table:table-cell office:value-type="float" office:value="52.8772190000">
            <text:p>52.8772190000</text:p>
          </table:table-cell>
          <table:table-cell office:value-type="string">
            <text:p>diktat.erle.weiterer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Magelsen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float" office:value="3511309.00">
            <text:p>3511309.00</text:p>
          </table:table-cell>
          <table:table-cell office:value-type="float" office:value="5860191.00">
            <text:p>5860191.00</text:p>
          </table:table-cell>
          <table:table-cell office:value-type="float" office:value="9.1668300000">
            <text:p>9.1668300000</text:p>
          </table:table-cell>
          <table:table-cell office:value-type="float" office:value="52.8741840000">
            <text:p>52.8741840000</text:p>
          </table:table-cell>
          <table:table-cell office:value-type="string">
            <text:p>bewachsen.abhalten.offen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Magelsen</text:p>
          </table:table-cell>
          <table:table-cell office:value-type="string">
            <text:p>36a</text:p>
          </table:table-cell>
          <table:table-cell office:value-type="string">
            <text:p>NULL</text:p>
          </table:table-cell>
          <table:table-cell office:value-type="float" office:value="3511307.00">
            <text:p>3511307.00</text:p>
          </table:table-cell>
          <table:table-cell office:value-type="float" office:value="5860303.00">
            <text:p>5860303.00</text:p>
          </table:table-cell>
          <table:table-cell office:value-type="float" office:value="9.1668040000">
            <text:p>9.1668040000</text:p>
          </table:table-cell>
          <table:table-cell office:value-type="float" office:value="52.8751900000">
            <text:p>52.8751900000</text:p>
          </table:table-cell>
          <table:table-cell office:value-type="string">
            <text:p>verführen.specht.mehl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Magelsen</text:p>
          </table:table-cell>
          <table:table-cell office:value-type="string">
            <text:p>36b</text:p>
          </table:table-cell>
          <table:table-cell office:value-type="string">
            <text:p>NULL</text:p>
          </table:table-cell>
          <table:table-cell office:value-type="float" office:value="3511182.00">
            <text:p>3511182.00</text:p>
          </table:table-cell>
          <table:table-cell office:value-type="float" office:value="5861064.00">
            <text:p>5861064.00</text:p>
          </table:table-cell>
          <table:table-cell office:value-type="float" office:value="9.1649740000">
            <text:p>9.1649740000</text:p>
          </table:table-cell>
          <table:table-cell office:value-type="float" office:value="52.8820310000">
            <text:p>52.8820310000</text:p>
          </table:table-cell>
          <table:table-cell office:value-type="string">
            <text:p>tief.sauber.gabeln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Magelsen</text:p>
          </table:table-cell>
          <table:table-cell office:value-type="string">
            <text:p>36c</text:p>
          </table:table-cell>
          <table:table-cell office:value-type="string">
            <text:p>NULL</text:p>
          </table:table-cell>
          <table:table-cell office:value-type="float" office:value="3511191.00">
            <text:p>3511191.00</text:p>
          </table:table-cell>
          <table:table-cell office:value-type="float" office:value="5861032.00">
            <text:p>5861032.00</text:p>
          </table:table-cell>
          <table:table-cell office:value-type="float" office:value="9.1651060000">
            <text:p>9.1651060000</text:p>
          </table:table-cell>
          <table:table-cell office:value-type="float" office:value="52.8817430000">
            <text:p>52.8817430000</text:p>
          </table:table-cell>
          <table:table-cell office:value-type="string">
            <text:p>sänger.frieden.verspielt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Magels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11485.00">
            <text:p>3511485.00</text:p>
          </table:table-cell>
          <table:table-cell office:value-type="float" office:value="5860185.00">
            <text:p>5860185.00</text:p>
          </table:table-cell>
          <table:table-cell office:value-type="float" office:value="9.1694440000">
            <text:p>9.1694440000</text:p>
          </table:table-cell>
          <table:table-cell office:value-type="float" office:value="52.8741260000">
            <text:p>52.8741260000</text:p>
          </table:table-cell>
          <table:table-cell office:value-type="string">
            <text:p>weizen.anzugeben.kaufmann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Magelsen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float" office:value="3511498.00">
            <text:p>3511498.00</text:p>
          </table:table-cell>
          <table:table-cell office:value-type="float" office:value="5860075.00">
            <text:p>5860075.00</text:p>
          </table:table-cell>
          <table:table-cell office:value-type="float" office:value="9.1696330000">
            <text:p>9.1696330000</text:p>
          </table:table-cell>
          <table:table-cell office:value-type="float" office:value="52.8731370000">
            <text:p>52.8731370000</text:p>
          </table:table-cell>
          <table:table-cell office:value-type="string">
            <text:p>spalten.runde.abreise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Magelsen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float" office:value="3511448.00">
            <text:p>3511448.00</text:p>
          </table:table-cell>
          <table:table-cell office:value-type="float" office:value="5860068.00">
            <text:p>5860068.00</text:p>
          </table:table-cell>
          <table:table-cell office:value-type="float" office:value="9.1688900000">
            <text:p>9.1688900000</text:p>
          </table:table-cell>
          <table:table-cell office:value-type="float" office:value="52.8730750000">
            <text:p>52.8730750000</text:p>
          </table:table-cell>
          <table:table-cell office:value-type="string">
            <text:p>maus.bekleidet.wölbung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Magels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float" office:value="3511531.00">
            <text:p>3511531.00</text:p>
          </table:table-cell>
          <table:table-cell office:value-type="float" office:value="5860209.00">
            <text:p>5860209.00</text:p>
          </table:table-cell>
          <table:table-cell office:value-type="float" office:value="9.1701280000">
            <text:p>9.1701280000</text:p>
          </table:table-cell>
          <table:table-cell office:value-type="float" office:value="52.8743410000">
            <text:p>52.8743410000</text:p>
          </table:table-cell>
          <table:table-cell office:value-type="string">
            <text:p>enthusiastisch.tuch.antike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Magelsen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float" office:value="3511011.00">
            <text:p>3511011.00</text:p>
          </table:table-cell>
          <table:table-cell office:value-type="float" office:value="5859279.00">
            <text:p>5859279.00</text:p>
          </table:table-cell>
          <table:table-cell office:value-type="float" office:value="9.1623740000">
            <text:p>9.1623740000</text:p>
          </table:table-cell>
          <table:table-cell office:value-type="float" office:value="52.8659950000">
            <text:p>52.8659950000</text:p>
          </table:table-cell>
          <table:table-cell office:value-type="string">
            <text:p>anmeldete.machbar.gebühr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Magels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float" office:value="3510976.00">
            <text:p>3510976.00</text:p>
          </table:table-cell>
          <table:table-cell office:value-type="float" office:value="5859171.00">
            <text:p>5859171.00</text:p>
          </table:table-cell>
          <table:table-cell office:value-type="float" office:value="9.1618500000">
            <text:p>9.1618500000</text:p>
          </table:table-cell>
          <table:table-cell office:value-type="float" office:value="52.8650250000">
            <text:p>52.8650250000</text:p>
          </table:table-cell>
          <table:table-cell office:value-type="string">
            <text:p>bewachten.bemerken.druck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Magels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float" office:value="3511023.00">
            <text:p>3511023.00</text:p>
          </table:table-cell>
          <table:table-cell office:value-type="float" office:value="5859332.00">
            <text:p>5859332.00</text:p>
          </table:table-cell>
          <table:table-cell office:value-type="float" office:value="9.1625540000">
            <text:p>9.1625540000</text:p>
          </table:table-cell>
          <table:table-cell office:value-type="float" office:value="52.8664710000">
            <text:p>52.8664710000</text:p>
          </table:table-cell>
          <table:table-cell office:value-type="string">
            <text:p>liefert.gehen.loch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Magels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float" office:value="3510971.00">
            <text:p>3510971.00</text:p>
          </table:table-cell>
          <table:table-cell office:value-type="float" office:value="5859290.00">
            <text:p>5859290.00</text:p>
          </table:table-cell>
          <table:table-cell office:value-type="float" office:value="9.1617800000">
            <text:p>9.1617800000</text:p>
          </table:table-cell>
          <table:table-cell office:value-type="float" office:value="52.8660940000">
            <text:p>52.8660940000</text:p>
          </table:table-cell>
          <table:table-cell office:value-type="string">
            <text:p>vollzeit.erklären.gesundes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Magelsen</text:p>
          </table:table-cell>
          <table:table-cell office:value-type="string">
            <text:p>49a</text:p>
          </table:table-cell>
          <table:table-cell office:value-type="string">
            <text:p>Dahlhausen</text:p>
          </table:table-cell>
          <table:table-cell office:value-type="float" office:value="3511504.00">
            <text:p>3511504.00</text:p>
          </table:table-cell>
          <table:table-cell office:value-type="float" office:value="5861732.00">
            <text:p>5861732.00</text:p>
          </table:table-cell>
          <table:table-cell office:value-type="float" office:value="9.1697800000">
            <text:p>9.1697800000</text:p>
          </table:table-cell>
          <table:table-cell office:value-type="float" office:value="52.8880270000">
            <text:p>52.8880270000</text:p>
          </table:table-cell>
          <table:table-cell office:value-type="string">
            <text:p>einseitig.beutel.ganzes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Magelsen</text:p>
          </table:table-cell>
          <table:table-cell office:value-type="string">
            <text:p>50</text:p>
          </table:table-cell>
          <table:table-cell office:value-type="string">
            <text:p>Dahlhausen</text:p>
          </table:table-cell>
          <table:table-cell office:value-type="float" office:value="3511541.00">
            <text:p>3511541.00</text:p>
          </table:table-cell>
          <table:table-cell office:value-type="float" office:value="5861723.00">
            <text:p>5861723.00</text:p>
          </table:table-cell>
          <table:table-cell office:value-type="float" office:value="9.1703300000">
            <text:p>9.1703300000</text:p>
          </table:table-cell>
          <table:table-cell office:value-type="float" office:value="52.8879450000">
            <text:p>52.8879450000</text:p>
          </table:table-cell>
          <table:table-cell office:value-type="string">
            <text:p>weiche.beides.pferden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Magelsen</text:p>
          </table:table-cell>
          <table:table-cell office:value-type="string">
            <text:p>51</text:p>
          </table:table-cell>
          <table:table-cell office:value-type="string">
            <text:p>Dahlhausen</text:p>
          </table:table-cell>
          <table:table-cell office:value-type="float" office:value="3511587.00">
            <text:p>3511587.00</text:p>
          </table:table-cell>
          <table:table-cell office:value-type="float" office:value="5861694.00">
            <text:p>5861694.00</text:p>
          </table:table-cell>
          <table:table-cell office:value-type="float" office:value="9.1710120000">
            <text:p>9.1710120000</text:p>
          </table:table-cell>
          <table:table-cell office:value-type="float" office:value="52.8876840000">
            <text:p>52.8876840000</text:p>
          </table:table-cell>
          <table:table-cell office:value-type="string">
            <text:p>verkauf.baden.schloss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Magelsen</text:p>
          </table:table-cell>
          <table:table-cell office:value-type="string">
            <text:p>51a</text:p>
          </table:table-cell>
          <table:table-cell office:value-type="string">
            <text:p>Obernhude</text:p>
          </table:table-cell>
          <table:table-cell office:value-type="float" office:value="3511911.00">
            <text:p>3511911.00</text:p>
          </table:table-cell>
          <table:table-cell office:value-type="float" office:value="5861386.00">
            <text:p>5861386.00</text:p>
          </table:table-cell>
          <table:table-cell office:value-type="float" office:value="9.1758140000">
            <text:p>9.1758140000</text:p>
          </table:table-cell>
          <table:table-cell office:value-type="float" office:value="52.8849090000">
            <text:p>52.8849090000</text:p>
          </table:table-cell>
          <table:table-cell office:value-type="string">
            <text:p>kündbar.haus.überall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Magelsen</text:p>
          </table:table-cell>
          <table:table-cell office:value-type="string">
            <text:p>51b</text:p>
          </table:table-cell>
          <table:table-cell office:value-type="string">
            <text:p>Dahlhausen</text:p>
          </table:table-cell>
          <table:table-cell office:value-type="float" office:value="3511257.00">
            <text:p>3511257.00</text:p>
          </table:table-cell>
          <table:table-cell office:value-type="float" office:value="5862466.00">
            <text:p>5862466.00</text:p>
          </table:table-cell>
          <table:table-cell office:value-type="float" office:value="9.1661360000">
            <text:p>9.1661360000</text:p>
          </table:table-cell>
          <table:table-cell office:value-type="float" office:value="52.8946280000">
            <text:p>52.8946280000</text:p>
          </table:table-cell>
          <table:table-cell office:value-type="string">
            <text:p>vertrauen.einfacher.ausbeute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Magelsen</text:p>
          </table:table-cell>
          <table:table-cell office:value-type="string">
            <text:p>52</text:p>
          </table:table-cell>
          <table:table-cell office:value-type="string">
            <text:p>Dahlhausen</text:p>
          </table:table-cell>
          <table:table-cell office:value-type="float" office:value="3511602.00">
            <text:p>3511602.00</text:p>
          </table:table-cell>
          <table:table-cell office:value-type="float" office:value="5861782.00">
            <text:p>5861782.00</text:p>
          </table:table-cell>
          <table:table-cell office:value-type="float" office:value="9.1712380000">
            <text:p>9.1712380000</text:p>
          </table:table-cell>
          <table:table-cell office:value-type="float" office:value="52.8884740000">
            <text:p>52.8884740000</text:p>
          </table:table-cell>
          <table:table-cell office:value-type="string">
            <text:p>umsetzen.metapher.beratung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Magelsen</text:p>
          </table:table-cell>
          <table:table-cell office:value-type="string">
            <text:p>52a</text:p>
          </table:table-cell>
          <table:table-cell office:value-type="string">
            <text:p>NULL</text:p>
          </table:table-cell>
          <table:table-cell office:value-type="float" office:value="3514054.00">
            <text:p>3514054.00</text:p>
          </table:table-cell>
          <table:table-cell office:value-type="float" office:value="5859981.00">
            <text:p>5859981.00</text:p>
          </table:table-cell>
          <table:table-cell office:value-type="float" office:value="9.2075890000">
            <text:p>9.2075890000</text:p>
          </table:table-cell>
          <table:table-cell office:value-type="float" office:value="52.8722320000">
            <text:p>52.8722320000</text:p>
          </table:table-cell>
          <table:table-cell office:value-type="string">
            <text:p>nehmen.weiler.ampel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Magelsen</text:p>
          </table:table-cell>
          <table:table-cell office:value-type="string">
            <text:p>53</text:p>
          </table:table-cell>
          <table:table-cell office:value-type="string">
            <text:p>Dahlhausen</text:p>
          </table:table-cell>
          <table:table-cell office:value-type="float" office:value="3511429.00">
            <text:p>3511429.00</text:p>
          </table:table-cell>
          <table:table-cell office:value-type="float" office:value="5861715.00">
            <text:p>5861715.00</text:p>
          </table:table-cell>
          <table:table-cell office:value-type="float" office:value="9.1686650000">
            <text:p>9.1686650000</text:p>
          </table:table-cell>
          <table:table-cell office:value-type="float" office:value="52.8878760000">
            <text:p>52.8878760000</text:p>
          </table:table-cell>
          <table:table-cell office:value-type="string">
            <text:p>selten.diktat.breitet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Magelsen</text:p>
          </table:table-cell>
          <table:table-cell office:value-type="string">
            <text:p>54</text:p>
          </table:table-cell>
          <table:table-cell office:value-type="string">
            <text:p>Dahlhausen</text:p>
          </table:table-cell>
          <table:table-cell office:value-type="float" office:value="3511756.00">
            <text:p>3511756.00</text:p>
          </table:table-cell>
          <table:table-cell office:value-type="float" office:value="5861836.00">
            <text:p>5861836.00</text:p>
          </table:table-cell>
          <table:table-cell office:value-type="float" office:value="9.1735280000">
            <text:p>9.1735280000</text:p>
          </table:table-cell>
          <table:table-cell office:value-type="float" office:value="52.8889560000">
            <text:p>52.8889560000</text:p>
          </table:table-cell>
          <table:table-cell office:value-type="string">
            <text:p>liebte.donner.würfeln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Magelsen</text:p>
          </table:table-cell>
          <table:table-cell office:value-type="string">
            <text:p>54a</text:p>
          </table:table-cell>
          <table:table-cell office:value-type="string">
            <text:p>Dahlhausen</text:p>
          </table:table-cell>
          <table:table-cell office:value-type="float" office:value="3511462.00">
            <text:p>3511462.00</text:p>
          </table:table-cell>
          <table:table-cell office:value-type="float" office:value="5861704.00">
            <text:p>5861704.00</text:p>
          </table:table-cell>
          <table:table-cell office:value-type="float" office:value="9.1691550000">
            <text:p>9.1691550000</text:p>
          </table:table-cell>
          <table:table-cell office:value-type="float" office:value="52.8877760000">
            <text:p>52.8877760000</text:p>
          </table:table-cell>
          <table:table-cell office:value-type="string">
            <text:p>vollzeit.umgehen.turm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Magelsen</text:p>
          </table:table-cell>
          <table:table-cell office:value-type="string">
            <text:p>54b</text:p>
          </table:table-cell>
          <table:table-cell office:value-type="string">
            <text:p>Dahlhausen</text:p>
          </table:table-cell>
          <table:table-cell office:value-type="float" office:value="3511773.00">
            <text:p>3511773.00</text:p>
          </table:table-cell>
          <table:table-cell office:value-type="float" office:value="5861869.00">
            <text:p>5861869.00</text:p>
          </table:table-cell>
          <table:table-cell office:value-type="float" office:value="9.1737820000">
            <text:p>9.1737820000</text:p>
          </table:table-cell>
          <table:table-cell office:value-type="float" office:value="52.8892520000">
            <text:p>52.8892520000</text:p>
          </table:table-cell>
          <table:table-cell office:value-type="string">
            <text:p>abstammen.erloschen.neigte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Magelsen</text:p>
          </table:table-cell>
          <table:table-cell office:value-type="string">
            <text:p>54c</text:p>
          </table:table-cell>
          <table:table-cell office:value-type="string">
            <text:p>Dahlhausen</text:p>
          </table:table-cell>
          <table:table-cell office:value-type="float" office:value="3511748.00">
            <text:p>3511748.00</text:p>
          </table:table-cell>
          <table:table-cell office:value-type="float" office:value="5861876.00">
            <text:p>5861876.00</text:p>
          </table:table-cell>
          <table:table-cell office:value-type="float" office:value="9.1734100000">
            <text:p>9.1734100000</text:p>
          </table:table-cell>
          <table:table-cell office:value-type="float" office:value="52.8893160000">
            <text:p>52.8893160000</text:p>
          </table:table-cell>
          <table:table-cell office:value-type="string">
            <text:p>nachbarin.erreichte.übungen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Magelsen</text:p>
          </table:table-cell>
          <table:table-cell office:value-type="string">
            <text:p>55</text:p>
          </table:table-cell>
          <table:table-cell office:value-type="string">
            <text:p>Dahlhausen</text:p>
          </table:table-cell>
          <table:table-cell office:value-type="float" office:value="3511772.00">
            <text:p>3511772.00</text:p>
          </table:table-cell>
          <table:table-cell office:value-type="float" office:value="5861756.00">
            <text:p>5861756.00</text:p>
          </table:table-cell>
          <table:table-cell office:value-type="float" office:value="9.1737630000">
            <text:p>9.1737630000</text:p>
          </table:table-cell>
          <table:table-cell office:value-type="float" office:value="52.8882370000">
            <text:p>52.8882370000</text:p>
          </table:table-cell>
          <table:table-cell office:value-type="string">
            <text:p>referate.monat.erfolgen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Magelsen</text:p>
          </table:table-cell>
          <table:table-cell office:value-type="string">
            <text:p>57</text:p>
          </table:table-cell>
          <table:table-cell office:value-type="string">
            <text:p>Alvesen</text:p>
          </table:table-cell>
          <table:table-cell office:value-type="float" office:value="3510676.00">
            <text:p>3510676.00</text:p>
          </table:table-cell>
          <table:table-cell office:value-type="float" office:value="5860128.00">
            <text:p>5860128.00</text:p>
          </table:table-cell>
          <table:table-cell office:value-type="float" office:value="9.1574270000">
            <text:p>9.1574270000</text:p>
          </table:table-cell>
          <table:table-cell office:value-type="float" office:value="52.8736300000">
            <text:p>52.8736300000</text:p>
          </table:table-cell>
          <table:table-cell office:value-type="string">
            <text:p>begehung.vogel.entsetzt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Magelsen</text:p>
          </table:table-cell>
          <table:table-cell office:value-type="string">
            <text:p>58</text:p>
          </table:table-cell>
          <table:table-cell office:value-type="string">
            <text:p>Alvesen</text:p>
          </table:table-cell>
          <table:table-cell office:value-type="float" office:value="3510549.00">
            <text:p>3510549.00</text:p>
          </table:table-cell>
          <table:table-cell office:value-type="float" office:value="5860244.00">
            <text:p>5860244.00</text:p>
          </table:table-cell>
          <table:table-cell office:value-type="float" office:value="9.1555440000">
            <text:p>9.1555440000</text:p>
          </table:table-cell>
          <table:table-cell office:value-type="float" office:value="52.8746750000">
            <text:p>52.8746750000</text:p>
          </table:table-cell>
          <table:table-cell office:value-type="string">
            <text:p>oase.heilung.auswahl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Magelsen</text:p>
          </table:table-cell>
          <table:table-cell office:value-type="string">
            <text:p>59</text:p>
          </table:table-cell>
          <table:table-cell office:value-type="string">
            <text:p>Alvesen</text:p>
          </table:table-cell>
          <table:table-cell office:value-type="float" office:value="3510463.00">
            <text:p>3510463.00</text:p>
          </table:table-cell>
          <table:table-cell office:value-type="float" office:value="5860297.00">
            <text:p>5860297.00</text:p>
          </table:table-cell>
          <table:table-cell office:value-type="float" office:value="9.1542690000">
            <text:p>9.1542690000</text:p>
          </table:table-cell>
          <table:table-cell office:value-type="float" office:value="52.8751530000">
            <text:p>52.8751530000</text:p>
          </table:table-cell>
          <table:table-cell office:value-type="string">
            <text:p>anbringen.fahrende.adresse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Magelsen</text:p>
          </table:table-cell>
          <table:table-cell office:value-type="string">
            <text:p>60</text:p>
          </table:table-cell>
          <table:table-cell office:value-type="string">
            <text:p>Alvesen</text:p>
          </table:table-cell>
          <table:table-cell office:value-type="float" office:value="3510384.00">
            <text:p>3510384.00</text:p>
          </table:table-cell>
          <table:table-cell office:value-type="float" office:value="5860313.00">
            <text:p>5860313.00</text:p>
          </table:table-cell>
          <table:table-cell office:value-type="float" office:value="9.1530960000">
            <text:p>9.1530960000</text:p>
          </table:table-cell>
          <table:table-cell office:value-type="float" office:value="52.8752980000">
            <text:p>52.8752980000</text:p>
          </table:table-cell>
          <table:table-cell office:value-type="string">
            <text:p>arktis.baut.behauptet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Magelsen</text:p>
          </table:table-cell>
          <table:table-cell office:value-type="string">
            <text:p>61</text:p>
          </table:table-cell>
          <table:table-cell office:value-type="string">
            <text:p>Alvesen</text:p>
          </table:table-cell>
          <table:table-cell office:value-type="float" office:value="3510286.00">
            <text:p>3510286.00</text:p>
          </table:table-cell>
          <table:table-cell office:value-type="float" office:value="5860281.00">
            <text:p>5860281.00</text:p>
          </table:table-cell>
          <table:table-cell office:value-type="float" office:value="9.1516400000">
            <text:p>9.1516400000</text:p>
          </table:table-cell>
          <table:table-cell office:value-type="float" office:value="52.8750130000">
            <text:p>52.8750130000</text:p>
          </table:table-cell>
          <table:table-cell office:value-type="string">
            <text:p>bleistift.hindern.einfacher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Magelsen</text:p>
          </table:table-cell>
          <table:table-cell office:value-type="string">
            <text:p>62</text:p>
          </table:table-cell>
          <table:table-cell office:value-type="string">
            <text:p>Obernhude</text:p>
          </table:table-cell>
          <table:table-cell office:value-type="float" office:value="3512104.00">
            <text:p>3512104.00</text:p>
          </table:table-cell>
          <table:table-cell office:value-type="float" office:value="5861267.00">
            <text:p>5861267.00</text:p>
          </table:table-cell>
          <table:table-cell office:value-type="float" office:value="9.1786770000">
            <text:p>9.1786770000</text:p>
          </table:table-cell>
          <table:table-cell office:value-type="float" office:value="52.8838350000">
            <text:p>52.8838350000</text:p>
          </table:table-cell>
          <table:table-cell office:value-type="string">
            <text:p>netz.aufschlag.banknoten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Magelsen</text:p>
          </table:table-cell>
          <table:table-cell office:value-type="string">
            <text:p>62a</text:p>
          </table:table-cell>
          <table:table-cell office:value-type="string">
            <text:p>Dahlhausen</text:p>
          </table:table-cell>
          <table:table-cell office:value-type="float" office:value="3511843.00">
            <text:p>3511843.00</text:p>
          </table:table-cell>
          <table:table-cell office:value-type="float" office:value="5861786.00">
            <text:p>5861786.00</text:p>
          </table:table-cell>
          <table:table-cell office:value-type="float" office:value="9.1748180000">
            <text:p>9.1748180000</text:p>
          </table:table-cell>
          <table:table-cell office:value-type="float" office:value="52.8885050000">
            <text:p>52.8885050000</text:p>
          </table:table-cell>
          <table:table-cell office:value-type="string">
            <text:p>begegnung.ergänzt.saubere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Magels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float" office:value="3511518.00">
            <text:p>3511518.00</text:p>
          </table:table-cell>
          <table:table-cell office:value-type="float" office:value="5859908.00">
            <text:p>5859908.00</text:p>
          </table:table-cell>
          <table:table-cell office:value-type="float" office:value="9.1699240000">
            <text:p>9.1699240000</text:p>
          </table:table-cell>
          <table:table-cell office:value-type="float" office:value="52.8716360000">
            <text:p>52.8716360000</text:p>
          </table:table-cell>
          <table:table-cell office:value-type="string">
            <text:p>verlobt.ganzes.haut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Magels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float" office:value="3511277.00">
            <text:p>3511277.00</text:p>
          </table:table-cell>
          <table:table-cell office:value-type="float" office:value="5860726.00">
            <text:p>5860726.00</text:p>
          </table:table-cell>
          <table:table-cell office:value-type="float" office:value="9.1663730000">
            <text:p>9.1663730000</text:p>
          </table:table-cell>
          <table:table-cell office:value-type="float" office:value="52.8789920000">
            <text:p>52.8789920000</text:p>
          </table:table-cell>
          <table:table-cell office:value-type="string">
            <text:p>pfundige.dürfen.besen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Magelsen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float" office:value="3511271.00">
            <text:p>3511271.00</text:p>
          </table:table-cell>
          <table:table-cell office:value-type="float" office:value="5860769.00">
            <text:p>5860769.00</text:p>
          </table:table-cell>
          <table:table-cell office:value-type="float" office:value="9.1662860000">
            <text:p>9.1662860000</text:p>
          </table:table-cell>
          <table:table-cell office:value-type="float" office:value="52.8793780000">
            <text:p>52.8793780000</text:p>
          </table:table-cell>
          <table:table-cell office:value-type="string">
            <text:p>anfassen.ehrlicher.beliebige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Magelsen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float" office:value="3511382.00">
            <text:p>3511382.00</text:p>
          </table:table-cell>
          <table:table-cell office:value-type="float" office:value="5860481.00">
            <text:p>5860481.00</text:p>
          </table:table-cell>
          <table:table-cell office:value-type="float" office:value="9.1679240000">
            <text:p>9.1679240000</text:p>
          </table:table-cell>
          <table:table-cell office:value-type="float" office:value="52.8767880000">
            <text:p>52.8767880000</text:p>
          </table:table-cell>
          <table:table-cell office:value-type="string">
            <text:p>behandeln.rochen.perle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Magelsen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float" office:value="3511348.00">
            <text:p>3511348.00</text:p>
          </table:table-cell>
          <table:table-cell office:value-type="float" office:value="5860516.00">
            <text:p>5860516.00</text:p>
          </table:table-cell>
          <table:table-cell office:value-type="float" office:value="9.1674210000">
            <text:p>9.1674210000</text:p>
          </table:table-cell>
          <table:table-cell office:value-type="float" office:value="52.8771030000">
            <text:p>52.8771030000</text:p>
          </table:table-cell>
          <table:table-cell office:value-type="string">
            <text:p>scherbe.weiter.abstecher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Magelsen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float" office:value="3511405.00">
            <text:p>3511405.00</text:p>
          </table:table-cell>
          <table:table-cell office:value-type="float" office:value="5860506.00">
            <text:p>5860506.00</text:p>
          </table:table-cell>
          <table:table-cell office:value-type="float" office:value="9.1682670000">
            <text:p>9.1682670000</text:p>
          </table:table-cell>
          <table:table-cell office:value-type="float" office:value="52.8770120000">
            <text:p>52.8770120000</text:p>
          </table:table-cell>
          <table:table-cell office:value-type="string">
            <text:p>daumen.anwalt.erfolg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Magelsen</text:p>
          </table:table-cell>
          <table:table-cell office:value-type="string">
            <text:p>69</text:p>
          </table:table-cell>
          <table:table-cell office:value-type="string">
            <text:p>NULL</text:p>
          </table:table-cell>
          <table:table-cell office:value-type="float" office:value="3511516.00">
            <text:p>3511516.00</text:p>
          </table:table-cell>
          <table:table-cell office:value-type="float" office:value="5859856.00">
            <text:p>5859856.00</text:p>
          </table:table-cell>
          <table:table-cell office:value-type="float" office:value="9.1698930000">
            <text:p>9.1698930000</text:p>
          </table:table-cell>
          <table:table-cell office:value-type="float" office:value="52.8711690000">
            <text:p>52.8711690000</text:p>
          </table:table-cell>
          <table:table-cell office:value-type="string">
            <text:p>dortiger.adler.segeln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Magelsen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float" office:value="3511696.00">
            <text:p>3511696.00</text:p>
          </table:table-cell>
          <table:table-cell office:value-type="float" office:value="5859737.00">
            <text:p>5859737.00</text:p>
          </table:table-cell>
          <table:table-cell office:value-type="float" office:value="9.1725610000">
            <text:p>9.1725610000</text:p>
          </table:table-cell>
          <table:table-cell office:value-type="float" office:value="52.8700960000">
            <text:p>52.8700960000</text:p>
          </table:table-cell>
          <table:table-cell office:value-type="string">
            <text:p>einiges.jung.zauber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Magelsen</text:p>
          </table:table-cell>
          <table:table-cell office:value-type="string">
            <text:p>71</text:p>
          </table:table-cell>
          <table:table-cell office:value-type="string">
            <text:p>NULL</text:p>
          </table:table-cell>
          <table:table-cell office:value-type="float" office:value="3511517.00">
            <text:p>3511517.00</text:p>
          </table:table-cell>
          <table:table-cell office:value-type="float" office:value="5859823.00">
            <text:p>5859823.00</text:p>
          </table:table-cell>
          <table:table-cell office:value-type="float" office:value="9.1699060000">
            <text:p>9.1699060000</text:p>
          </table:table-cell>
          <table:table-cell office:value-type="float" office:value="52.8708720000">
            <text:p>52.8708720000</text:p>
          </table:table-cell>
          <table:table-cell office:value-type="string">
            <text:p>angeblich.kühl.ernennen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Magelsen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float" office:value="3511514.00">
            <text:p>3511514.00</text:p>
          </table:table-cell>
          <table:table-cell office:value-type="float" office:value="5859804.00">
            <text:p>5859804.00</text:p>
          </table:table-cell>
          <table:table-cell office:value-type="float" office:value="9.1698610000">
            <text:p>9.1698610000</text:p>
          </table:table-cell>
          <table:table-cell office:value-type="float" office:value="52.8707020000">
            <text:p>52.8707020000</text:p>
          </table:table-cell>
          <table:table-cell office:value-type="string">
            <text:p>bauch.amtlichen.gehen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Magelsen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float" office:value="3511446.00">
            <text:p>3511446.00</text:p>
          </table:table-cell>
          <table:table-cell office:value-type="float" office:value="5860206.00">
            <text:p>5860206.00</text:p>
          </table:table-cell>
          <table:table-cell office:value-type="float" office:value="9.1688650000">
            <text:p>9.1688650000</text:p>
          </table:table-cell>
          <table:table-cell office:value-type="float" office:value="52.8743160000">
            <text:p>52.8743160000</text:p>
          </table:table-cell>
          <table:table-cell office:value-type="string">
            <text:p>beweis.ding.aufführt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Magelsen</text:p>
          </table:table-cell>
          <table:table-cell office:value-type="string">
            <text:p>73a</text:p>
          </table:table-cell>
          <table:table-cell office:value-type="string">
            <text:p>NULL</text:p>
          </table:table-cell>
          <table:table-cell office:value-type="float" office:value="3511389.00">
            <text:p>3511389.00</text:p>
          </table:table-cell>
          <table:table-cell office:value-type="float" office:value="5860213.00">
            <text:p>5860213.00</text:p>
          </table:table-cell>
          <table:table-cell office:value-type="float" office:value="9.1680190000">
            <text:p>9.1680190000</text:p>
          </table:table-cell>
          <table:table-cell office:value-type="float" office:value="52.8743800000">
            <text:p>52.8743800000</text:p>
          </table:table-cell>
          <table:table-cell office:value-type="string">
            <text:p>ketten.alleinig.bezüglich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Magelsen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float" office:value="3511513.00">
            <text:p>3511513.00</text:p>
          </table:table-cell>
          <table:table-cell office:value-type="float" office:value="5859772.00">
            <text:p>5859772.00</text:p>
          </table:table-cell>
          <table:table-cell office:value-type="float" office:value="9.1698450000">
            <text:p>9.1698450000</text:p>
          </table:table-cell>
          <table:table-cell office:value-type="float" office:value="52.8704140000">
            <text:p>52.8704140000</text:p>
          </table:table-cell>
          <table:table-cell office:value-type="string">
            <text:p>ausblick.zwecken.recht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Magelsen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float" office:value="3511192.00">
            <text:p>3511192.00</text:p>
          </table:table-cell>
          <table:table-cell office:value-type="float" office:value="5859484.00">
            <text:p>5859484.00</text:p>
          </table:table-cell>
          <table:table-cell office:value-type="float" office:value="9.1650680000">
            <text:p>9.1650680000</text:p>
          </table:table-cell>
          <table:table-cell office:value-type="float" office:value="52.8678330000">
            <text:p>52.8678330000</text:p>
          </table:table-cell>
          <table:table-cell office:value-type="string">
            <text:p>sauber.laufender.käufer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Magelsen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float" office:value="3511173.00">
            <text:p>3511173.00</text:p>
          </table:table-cell>
          <table:table-cell office:value-type="float" office:value="5859469.00">
            <text:p>5859469.00</text:p>
          </table:table-cell>
          <table:table-cell office:value-type="float" office:value="9.1647860000">
            <text:p>9.1647860000</text:p>
          </table:table-cell>
          <table:table-cell office:value-type="float" office:value="52.8676990000">
            <text:p>52.8676990000</text:p>
          </table:table-cell>
          <table:table-cell office:value-type="string">
            <text:p>zufahrt.erhöhung.rücken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Magelsen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float" office:value="3511157.00">
            <text:p>3511157.00</text:p>
          </table:table-cell>
          <table:table-cell office:value-type="float" office:value="5859454.00">
            <text:p>5859454.00</text:p>
          </table:table-cell>
          <table:table-cell office:value-type="float" office:value="9.1645480000">
            <text:p>9.1645480000</text:p>
          </table:table-cell>
          <table:table-cell office:value-type="float" office:value="52.8675640000">
            <text:p>52.8675640000</text:p>
          </table:table-cell>
          <table:table-cell office:value-type="string">
            <text:p>gewöhnen.energien.handelt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Magelsen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float" office:value="3511140.00">
            <text:p>3511140.00</text:p>
          </table:table-cell>
          <table:table-cell office:value-type="float" office:value="5859438.00">
            <text:p>5859438.00</text:p>
          </table:table-cell>
          <table:table-cell office:value-type="float" office:value="9.1642950000">
            <text:p>9.1642950000</text:p>
          </table:table-cell>
          <table:table-cell office:value-type="float" office:value="52.8674210000">
            <text:p>52.8674210000</text:p>
          </table:table-cell>
          <table:table-cell office:value-type="string">
            <text:p>aktuellen.pferden.anzeichen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Magelsen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float" office:value="3511121.00">
            <text:p>3511121.00</text:p>
          </table:table-cell>
          <table:table-cell office:value-type="float" office:value="5859423.00">
            <text:p>5859423.00</text:p>
          </table:table-cell>
          <table:table-cell office:value-type="float" office:value="9.1640120000">
            <text:p>9.1640120000</text:p>
          </table:table-cell>
          <table:table-cell office:value-type="float" office:value="52.8672860000">
            <text:p>52.8672860000</text:p>
          </table:table-cell>
          <table:table-cell office:value-type="string">
            <text:p>morgen.weinrot.türkis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Magelsen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float" office:value="3511207.00">
            <text:p>3511207.00</text:p>
          </table:table-cell>
          <table:table-cell office:value-type="float" office:value="5861178.00">
            <text:p>5861178.00</text:p>
          </table:table-cell>
          <table:table-cell office:value-type="float" office:value="9.1653490000">
            <text:p>9.1653490000</text:p>
          </table:table-cell>
          <table:table-cell office:value-type="float" office:value="52.8830550000">
            <text:p>52.8830550000</text:p>
          </table:table-cell>
          <table:table-cell office:value-type="string">
            <text:p>fachmann.allein.ausbau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Magelsen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float" office:value="3511480.00">
            <text:p>3511480.00</text:p>
          </table:table-cell>
          <table:table-cell office:value-type="float" office:value="5859952.00">
            <text:p>5859952.00</text:p>
          </table:table-cell>
          <table:table-cell office:value-type="float" office:value="9.1693610000">
            <text:p>9.1693610000</text:p>
          </table:table-cell>
          <table:table-cell office:value-type="float" office:value="52.8720320000">
            <text:p>52.8720320000</text:p>
          </table:table-cell>
          <table:table-cell office:value-type="string">
            <text:p>stecken.berührte.beere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Magelsen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float" office:value="3511415.00">
            <text:p>3511415.00</text:p>
          </table:table-cell>
          <table:table-cell office:value-type="float" office:value="5859995.00">
            <text:p>5859995.00</text:p>
          </table:table-cell>
          <table:table-cell office:value-type="float" office:value="9.1683970000">
            <text:p>9.1683970000</text:p>
          </table:table-cell>
          <table:table-cell office:value-type="float" office:value="52.8724200000">
            <text:p>52.8724200000</text:p>
          </table:table-cell>
          <table:table-cell office:value-type="string">
            <text:p>ernsten.machbar.eintraf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Magelsen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float" office:value="3511481.00">
            <text:p>3511481.00</text:p>
          </table:table-cell>
          <table:table-cell office:value-type="float" office:value="5859925.00">
            <text:p>5859925.00</text:p>
          </table:table-cell>
          <table:table-cell office:value-type="float" office:value="9.1693750000">
            <text:p>9.1693750000</text:p>
          </table:table-cell>
          <table:table-cell office:value-type="float" office:value="52.8717900000">
            <text:p>52.8717900000</text:p>
          </table:table-cell>
          <table:table-cell office:value-type="string">
            <text:p>beziehung.knödel.absteigen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Magelsen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float" office:value="3511272.00">
            <text:p>3511272.00</text:p>
          </table:table-cell>
          <table:table-cell office:value-type="float" office:value="5860007.00">
            <text:p>5860007.00</text:p>
          </table:table-cell>
          <table:table-cell office:value-type="float" office:value="9.1662740000">
            <text:p>9.1662740000</text:p>
          </table:table-cell>
          <table:table-cell office:value-type="float" office:value="52.8725310000">
            <text:p>52.8725310000</text:p>
          </table:table-cell>
          <table:table-cell office:value-type="string">
            <text:p>egal.versenden.zuwenden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Magelsen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float" office:value="3511340.00">
            <text:p>3511340.00</text:p>
          </table:table-cell>
          <table:table-cell office:value-type="float" office:value="5859483.00">
            <text:p>5859483.00</text:p>
          </table:table-cell>
          <table:table-cell office:value-type="float" office:value="9.1672660000">
            <text:p>9.1672660000</text:p>
          </table:table-cell>
          <table:table-cell office:value-type="float" office:value="52.8678210000">
            <text:p>52.8678210000</text:p>
          </table:table-cell>
          <table:table-cell office:value-type="string">
            <text:p>erstens.draht.anführen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Magelsen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float" office:value="3511677.00">
            <text:p>3511677.00</text:p>
          </table:table-cell>
          <table:table-cell office:value-type="float" office:value="5859741.00">
            <text:p>5859741.00</text:p>
          </table:table-cell>
          <table:table-cell office:value-type="float" office:value="9.1722790000">
            <text:p>9.1722790000</text:p>
          </table:table-cell>
          <table:table-cell office:value-type="float" office:value="52.8701320000">
            <text:p>52.8701320000</text:p>
          </table:table-cell>
          <table:table-cell office:value-type="string">
            <text:p>lebewesen.angehört.bucht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Magelsen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float" office:value="3511655.00">
            <text:p>3511655.00</text:p>
          </table:table-cell>
          <table:table-cell office:value-type="float" office:value="5859740.00">
            <text:p>5859740.00</text:p>
          </table:table-cell>
          <table:table-cell office:value-type="float" office:value="9.1719530000">
            <text:p>9.1719530000</text:p>
          </table:table-cell>
          <table:table-cell office:value-type="float" office:value="52.8701240000">
            <text:p>52.8701240000</text:p>
          </table:table-cell>
          <table:table-cell office:value-type="string">
            <text:p>kutsche.tropen.sondern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Magelsen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float" office:value="3511632.00">
            <text:p>3511632.00</text:p>
          </table:table-cell>
          <table:table-cell office:value-type="float" office:value="5859740.00">
            <text:p>5859740.00</text:p>
          </table:table-cell>
          <table:table-cell office:value-type="float" office:value="9.1716110000">
            <text:p>9.1716110000</text:p>
          </table:table-cell>
          <table:table-cell office:value-type="float" office:value="52.8701240000">
            <text:p>52.8701240000</text:p>
          </table:table-cell>
          <table:table-cell office:value-type="string">
            <text:p>gabel.passendes.kahn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Magelsen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float" office:value="3511614.00">
            <text:p>3511614.00</text:p>
          </table:table-cell>
          <table:table-cell office:value-type="float" office:value="5859764.00">
            <text:p>5859764.00</text:p>
          </table:table-cell>
          <table:table-cell office:value-type="float" office:value="9.1713450000">
            <text:p>9.1713450000</text:p>
          </table:table-cell>
          <table:table-cell office:value-type="float" office:value="52.8703400000">
            <text:p>52.8703400000</text:p>
          </table:table-cell>
          <table:table-cell office:value-type="string">
            <text:p>zeichnen.klappt.vertrag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Magelsen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float" office:value="3511774.00">
            <text:p>3511774.00</text:p>
          </table:table-cell>
          <table:table-cell office:value-type="float" office:value="5859742.00">
            <text:p>5859742.00</text:p>
          </table:table-cell>
          <table:table-cell office:value-type="float" office:value="9.1737200000">
            <text:p>9.1737200000</text:p>
          </table:table-cell>
          <table:table-cell office:value-type="float" office:value="52.8701390000">
            <text:p>52.8701390000</text:p>
          </table:table-cell>
          <table:table-cell office:value-type="string">
            <text:p>jüngste.alleinig.kragen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Magelsen</text:p>
          </table:table-cell>
          <table:table-cell office:value-type="string">
            <text:p>91</text:p>
          </table:table-cell>
          <table:table-cell office:value-type="string">
            <text:p>Alvesen</text:p>
          </table:table-cell>
          <table:table-cell office:value-type="float" office:value="3510687.00">
            <text:p>3510687.00</text:p>
          </table:table-cell>
          <table:table-cell office:value-type="float" office:value="5860265.00">
            <text:p>5860265.00</text:p>
          </table:table-cell>
          <table:table-cell office:value-type="float" office:value="9.1575950000">
            <text:p>9.1575950000</text:p>
          </table:table-cell>
          <table:table-cell office:value-type="float" office:value="52.8748610000">
            <text:p>52.8748610000</text:p>
          </table:table-cell>
          <table:table-cell office:value-type="string">
            <text:p>brunnen.ochse.erbauen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Magelsen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float" office:value="3511330.00">
            <text:p>3511330.00</text:p>
          </table:table-cell>
          <table:table-cell office:value-type="float" office:value="5860370.00">
            <text:p>5860370.00</text:p>
          </table:table-cell>
          <table:table-cell office:value-type="float" office:value="9.1671480000">
            <text:p>9.1671480000</text:p>
          </table:table-cell>
          <table:table-cell office:value-type="float" office:value="52.8757920000">
            <text:p>52.8757920000</text:p>
          </table:table-cell>
          <table:table-cell office:value-type="string">
            <text:p>käse.rappen.arme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Magelsen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float" office:value="3511755.00">
            <text:p>3511755.00</text:p>
          </table:table-cell>
          <table:table-cell office:value-type="float" office:value="5859741.00">
            <text:p>5859741.00</text:p>
          </table:table-cell>
          <table:table-cell office:value-type="float" office:value="9.1734380000">
            <text:p>9.1734380000</text:p>
          </table:table-cell>
          <table:table-cell office:value-type="float" office:value="52.8701300000">
            <text:p>52.8701300000</text:p>
          </table:table-cell>
          <table:table-cell office:value-type="string">
            <text:p>anfänger.wirklich.stehen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Magelsen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float" office:value="3511867.00">
            <text:p>3511867.00</text:p>
          </table:table-cell>
          <table:table-cell office:value-type="float" office:value="5859775.00">
            <text:p>5859775.00</text:p>
          </table:table-cell>
          <table:table-cell office:value-type="float" office:value="9.1751020000">
            <text:p>9.1751020000</text:p>
          </table:table-cell>
          <table:table-cell office:value-type="float" office:value="52.8704340000">
            <text:p>52.8704340000</text:p>
          </table:table-cell>
          <table:table-cell office:value-type="string">
            <text:p>halten.erbauen.beruf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Magelsen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float" office:value="3511319.00">
            <text:p>3511319.00</text:p>
          </table:table-cell>
          <table:table-cell office:value-type="float" office:value="5860331.00">
            <text:p>5860331.00</text:p>
          </table:table-cell>
          <table:table-cell office:value-type="float" office:value="9.1669830000">
            <text:p>9.1669830000</text:p>
          </table:table-cell>
          <table:table-cell office:value-type="float" office:value="52.8754420000">
            <text:p>52.8754420000</text:p>
          </table:table-cell>
          <table:table-cell office:value-type="string">
            <text:p>brücken.preisen.naturraum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Magelsen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float" office:value="3511666.00">
            <text:p>3511666.00</text:p>
          </table:table-cell>
          <table:table-cell office:value-type="float" office:value="5859949.00">
            <text:p>5859949.00</text:p>
          </table:table-cell>
          <table:table-cell office:value-type="float" office:value="9.1721230000">
            <text:p>9.1721230000</text:p>
          </table:table-cell>
          <table:table-cell office:value-type="float" office:value="52.8720020000">
            <text:p>52.8720020000</text:p>
          </table:table-cell>
          <table:table-cell office:value-type="string">
            <text:p>schaffen.anführte.fehler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Magelsen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float" office:value="3511806.00">
            <text:p>3511806.00</text:p>
          </table:table-cell>
          <table:table-cell office:value-type="float" office:value="5859737.00">
            <text:p>5859737.00</text:p>
          </table:table-cell>
          <table:table-cell office:value-type="float" office:value="9.1741950000">
            <text:p>9.1741950000</text:p>
          </table:table-cell>
          <table:table-cell office:value-type="float" office:value="52.8700930000">
            <text:p>52.8700930000</text:p>
          </table:table-cell>
          <table:table-cell office:value-type="string">
            <text:p>blumen.gerne.forelle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Magelsen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float" office:value="3511864.00">
            <text:p>3511864.00</text:p>
          </table:table-cell>
          <table:table-cell office:value-type="float" office:value="5859798.00">
            <text:p>5859798.00</text:p>
          </table:table-cell>
          <table:table-cell office:value-type="float" office:value="9.1750590000">
            <text:p>9.1750590000</text:p>
          </table:table-cell>
          <table:table-cell office:value-type="float" office:value="52.8706400000">
            <text:p>52.8706400000</text:p>
          </table:table-cell>
          <table:table-cell office:value-type="string">
            <text:p>praktikum.erfreuten.bereinigt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Magelsen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float" office:value="3511608.00">
            <text:p>3511608.00</text:p>
          </table:table-cell>
          <table:table-cell office:value-type="float" office:value="5859740.00">
            <text:p>5859740.00</text:p>
          </table:table-cell>
          <table:table-cell office:value-type="float" office:value="9.1712550000">
            <text:p>9.1712550000</text:p>
          </table:table-cell>
          <table:table-cell office:value-type="float" office:value="52.8701250000">
            <text:p>52.8701250000</text:p>
          </table:table-cell>
          <table:table-cell office:value-type="string">
            <text:p>flasche.lecker.drückt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Magelsen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float" office:value="3511588.00">
            <text:p>3511588.00</text:p>
          </table:table-cell>
          <table:table-cell office:value-type="float" office:value="5859741.00">
            <text:p>5859741.00</text:p>
          </table:table-cell>
          <table:table-cell office:value-type="float" office:value="9.1709580000">
            <text:p>9.1709580000</text:p>
          </table:table-cell>
          <table:table-cell office:value-type="float" office:value="52.8701340000">
            <text:p>52.8701340000</text:p>
          </table:table-cell>
          <table:table-cell office:value-type="string">
            <text:p>übung.spiele.weiten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Magelsen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float" office:value="3511569.00">
            <text:p>3511569.00</text:p>
          </table:table-cell>
          <table:table-cell office:value-type="float" office:value="5859737.00">
            <text:p>5859737.00</text:p>
          </table:table-cell>
          <table:table-cell office:value-type="float" office:value="9.1706750000">
            <text:p>9.1706750000</text:p>
          </table:table-cell>
          <table:table-cell office:value-type="float" office:value="52.8700990000">
            <text:p>52.8700990000</text:p>
          </table:table-cell>
          <table:table-cell office:value-type="string">
            <text:p>strich.gabel.plätzen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Magelsen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float" office:value="3511542.00">
            <text:p>3511542.00</text:p>
          </table:table-cell>
          <table:table-cell office:value-type="float" office:value="5859734.00">
            <text:p>5859734.00</text:p>
          </table:table-cell>
          <table:table-cell office:value-type="float" office:value="9.1702740000">
            <text:p>9.1702740000</text:p>
          </table:table-cell>
          <table:table-cell office:value-type="float" office:value="52.8700720000">
            <text:p>52.8700720000</text:p>
          </table:table-cell>
          <table:table-cell office:value-type="string">
            <text:p>reis.beilagen.geschoben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Magelsen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float" office:value="3511519.00">
            <text:p>3511519.00</text:p>
          </table:table-cell>
          <table:table-cell office:value-type="float" office:value="5859737.00">
            <text:p>5859737.00</text:p>
          </table:table-cell>
          <table:table-cell office:value-type="float" office:value="9.1699330000">
            <text:p>9.1699330000</text:p>
          </table:table-cell>
          <table:table-cell office:value-type="float" office:value="52.8701000000">
            <text:p>52.8701000000</text:p>
          </table:table-cell>
          <table:table-cell office:value-type="string">
            <text:p>sollte.bringe.weiten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Magelsen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float" office:value="3511695.00">
            <text:p>3511695.00</text:p>
          </table:table-cell>
          <table:table-cell office:value-type="float" office:value="5859775.00">
            <text:p>5859775.00</text:p>
          </table:table-cell>
          <table:table-cell office:value-type="float" office:value="9.1725480000">
            <text:p>9.1725480000</text:p>
          </table:table-cell>
          <table:table-cell office:value-type="float" office:value="52.8704370000">
            <text:p>52.8704370000</text:p>
          </table:table-cell>
          <table:table-cell office:value-type="string">
            <text:p>warme.griffig.hausfrau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Magelsen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float" office:value="3511723.00">
            <text:p>3511723.00</text:p>
          </table:table-cell>
          <table:table-cell office:value-type="float" office:value="5859773.00">
            <text:p>5859773.00</text:p>
          </table:table-cell>
          <table:table-cell office:value-type="float" office:value="9.1729640000">
            <text:p>9.1729640000</text:p>
          </table:table-cell>
          <table:table-cell office:value-type="float" office:value="52.8704190000">
            <text:p>52.8704190000</text:p>
          </table:table-cell>
          <table:table-cell office:value-type="string">
            <text:p>scheint.sondern.tische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Magelsen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float" office:value="3511749.00">
            <text:p>3511749.00</text:p>
          </table:table-cell>
          <table:table-cell office:value-type="float" office:value="5859778.00">
            <text:p>5859778.00</text:p>
          </table:table-cell>
          <table:table-cell office:value-type="float" office:value="9.1733500000">
            <text:p>9.1733500000</text:p>
          </table:table-cell>
          <table:table-cell office:value-type="float" office:value="52.8704630000">
            <text:p>52.8704630000</text:p>
          </table:table-cell>
          <table:table-cell office:value-type="string">
            <text:p>gramm.rasierer.rennen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Magelsen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float" office:value="3511774.00">
            <text:p>3511774.00</text:p>
          </table:table-cell>
          <table:table-cell office:value-type="float" office:value="5859776.00">
            <text:p>5859776.00</text:p>
          </table:table-cell>
          <table:table-cell office:value-type="float" office:value="9.1737210000">
            <text:p>9.1737210000</text:p>
          </table:table-cell>
          <table:table-cell office:value-type="float" office:value="52.8704450000">
            <text:p>52.8704450000</text:p>
          </table:table-cell>
          <table:table-cell office:value-type="string">
            <text:p>beim.nadeln.analoges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Magelsen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float" office:value="3511801.00">
            <text:p>3511801.00</text:p>
          </table:table-cell>
          <table:table-cell office:value-type="float" office:value="5859775.00">
            <text:p>5859775.00</text:p>
          </table:table-cell>
          <table:table-cell office:value-type="float" office:value="9.1741220000">
            <text:p>9.1741220000</text:p>
          </table:table-cell>
          <table:table-cell office:value-type="float" office:value="52.8704350000">
            <text:p>52.8704350000</text:p>
          </table:table-cell>
          <table:table-cell office:value-type="string">
            <text:p>farblich.augenarzt.bereinigt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Magelsen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float" office:value="3511834.00">
            <text:p>3511834.00</text:p>
          </table:table-cell>
          <table:table-cell office:value-type="float" office:value="5859781.00">
            <text:p>5859781.00</text:p>
          </table:table-cell>
          <table:table-cell office:value-type="float" office:value="9.1746120000">
            <text:p>9.1746120000</text:p>
          </table:table-cell>
          <table:table-cell office:value-type="float" office:value="52.8704880000">
            <text:p>52.8704880000</text:p>
          </table:table-cell>
          <table:table-cell office:value-type="string">
            <text:p>vierer.legt.digitale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Magelsen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float" office:value="3511822.00">
            <text:p>3511822.00</text:p>
          </table:table-cell>
          <table:table-cell office:value-type="float" office:value="5859841.00">
            <text:p>5859841.00</text:p>
          </table:table-cell>
          <table:table-cell office:value-type="float" office:value="9.1744360000">
            <text:p>9.1744360000</text:p>
          </table:table-cell>
          <table:table-cell office:value-type="float" office:value="52.8710280000">
            <text:p>52.8710280000</text:p>
          </table:table-cell>
          <table:table-cell office:value-type="string">
            <text:p>kinofilme.rechnung.zahn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Magelsen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float" office:value="3511861.00">
            <text:p>3511861.00</text:p>
          </table:table-cell>
          <table:table-cell office:value-type="float" office:value="5859827.00">
            <text:p>5859827.00</text:p>
          </table:table-cell>
          <table:table-cell office:value-type="float" office:value="9.1750150000">
            <text:p>9.1750150000</text:p>
          </table:table-cell>
          <table:table-cell office:value-type="float" office:value="52.8709010000">
            <text:p>52.8709010000</text:p>
          </table:table-cell>
          <table:table-cell office:value-type="string">
            <text:p>eltern.fische.geht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Magelsen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float" office:value="3511865.00">
            <text:p>3511865.00</text:p>
          </table:table-cell>
          <table:table-cell office:value-type="float" office:value="5859851.00">
            <text:p>5859851.00</text:p>
          </table:table-cell>
          <table:table-cell office:value-type="float" office:value="9.1750750000">
            <text:p>9.1750750000</text:p>
          </table:table-cell>
          <table:table-cell office:value-type="float" office:value="52.8711170000">
            <text:p>52.8711170000</text:p>
          </table:table-cell>
          <table:table-cell office:value-type="string">
            <text:p>bleiben.sparen.pinsel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Magelsen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float" office:value="3511865.00">
            <text:p>3511865.00</text:p>
          </table:table-cell>
          <table:table-cell office:value-type="float" office:value="5859872.00">
            <text:p>5859872.00</text:p>
          </table:table-cell>
          <table:table-cell office:value-type="float" office:value="9.1750760000">
            <text:p>9.1750760000</text:p>
          </table:table-cell>
          <table:table-cell office:value-type="float" office:value="52.8713050000">
            <text:p>52.8713050000</text:p>
          </table:table-cell>
          <table:table-cell office:value-type="string">
            <text:p>zusage.greifen.aufrecht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Magelsen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float" office:value="3511865.00">
            <text:p>3511865.00</text:p>
          </table:table-cell>
          <table:table-cell office:value-type="float" office:value="5859896.00">
            <text:p>5859896.00</text:p>
          </table:table-cell>
          <table:table-cell office:value-type="float" office:value="9.1750770000">
            <text:p>9.1750770000</text:p>
          </table:table-cell>
          <table:table-cell office:value-type="float" office:value="52.8715210000">
            <text:p>52.8715210000</text:p>
          </table:table-cell>
          <table:table-cell office:value-type="string">
            <text:p>offen.zaun.aufgaben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Magelsen</text:p>
          </table:table-cell>
          <table:table-cell office:value-type="string">
            <text:p>118</text:p>
          </table:table-cell>
          <table:table-cell office:value-type="string">
            <text:p>NULL</text:p>
          </table:table-cell>
          <table:table-cell office:value-type="float" office:value="3511338.00">
            <text:p>3511338.00</text:p>
          </table:table-cell>
          <table:table-cell office:value-type="float" office:value="5860430.00">
            <text:p>5860430.00</text:p>
          </table:table-cell>
          <table:table-cell office:value-type="float" office:value="9.1672690000">
            <text:p>9.1672690000</text:p>
          </table:table-cell>
          <table:table-cell office:value-type="float" office:value="52.8763310000">
            <text:p>52.8763310000</text:p>
          </table:table-cell>
          <table:table-cell office:value-type="string">
            <text:p>geblendet.begangen.preisen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Magelsen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float" office:value="3511329.00">
            <text:p>3511329.00</text:p>
          </table:table-cell>
          <table:table-cell office:value-type="float" office:value="5860400.00">
            <text:p>5860400.00</text:p>
          </table:table-cell>
          <table:table-cell office:value-type="float" office:value="9.1671340000">
            <text:p>9.1671340000</text:p>
          </table:table-cell>
          <table:table-cell office:value-type="float" office:value="52.8760610000">
            <text:p>52.8760610000</text:p>
          </table:table-cell>
          <table:table-cell office:value-type="string">
            <text:p>meinten.engster.weicher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Magelsen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float" office:value="3511479.00">
            <text:p>3511479.00</text:p>
          </table:table-cell>
          <table:table-cell office:value-type="float" office:value="5859808.00">
            <text:p>5859808.00</text:p>
          </table:table-cell>
          <table:table-cell office:value-type="float" office:value="9.1693410000">
            <text:p>9.1693410000</text:p>
          </table:table-cell>
          <table:table-cell office:value-type="float" office:value="52.8707380000">
            <text:p>52.8707380000</text:p>
          </table:table-cell>
          <table:table-cell office:value-type="string">
            <text:p>oberarm.rappen.sollte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Magelsen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float" office:value="3511597.00">
            <text:p>3511597.00</text:p>
          </table:table-cell>
          <table:table-cell office:value-type="float" office:value="5859960.00">
            <text:p>5859960.00</text:p>
          </table:table-cell>
          <table:table-cell office:value-type="float" office:value="9.1710990000">
            <text:p>9.1710990000</text:p>
          </table:table-cell>
          <table:table-cell office:value-type="float" office:value="52.8721020000">
            <text:p>52.8721020000</text:p>
          </table:table-cell>
          <table:table-cell office:value-type="string">
            <text:p>fördert.armreif.entfällt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Magelsen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float" office:value="3511620.00">
            <text:p>3511620.00</text:p>
          </table:table-cell>
          <table:table-cell office:value-type="float" office:value="5859960.00">
            <text:p>5859960.00</text:p>
          </table:table-cell>
          <table:table-cell office:value-type="float" office:value="9.1714410000">
            <text:p>9.1714410000</text:p>
          </table:table-cell>
          <table:table-cell office:value-type="float" office:value="52.8721010000">
            <text:p>52.8721010000</text:p>
          </table:table-cell>
          <table:table-cell office:value-type="string">
            <text:p>baustoff.bedingung.zulässig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Eitzendorf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09596.00">
            <text:p>3509596.00</text:p>
          </table:table-cell>
          <table:table-cell office:value-type="float" office:value="5860481.00">
            <text:p>5860481.00</text:p>
          </table:table-cell>
          <table:table-cell office:value-type="float" office:value="9.1413970000">
            <text:p>9.1413970000</text:p>
          </table:table-cell>
          <table:table-cell office:value-type="float" office:value="52.8768230000">
            <text:p>52.8768230000</text:p>
          </table:table-cell>
          <table:table-cell office:value-type="string">
            <text:p>halbzeit.worte.feder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Eitzendorf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09417.00">
            <text:p>3509417.00</text:p>
          </table:table-cell>
          <table:table-cell office:value-type="float" office:value="5860541.00">
            <text:p>5860541.00</text:p>
          </table:table-cell>
          <table:table-cell office:value-type="float" office:value="9.1387410000">
            <text:p>9.1387410000</text:p>
          </table:table-cell>
          <table:table-cell office:value-type="float" office:value="52.8773650000">
            <text:p>52.8773650000</text:p>
          </table:table-cell>
          <table:table-cell office:value-type="string">
            <text:p>somit.alten.kümmert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Eitzendorf</text:p>
          </table:table-cell>
          <table:table-cell office:value-type="string">
            <text:p>2a</text:p>
          </table:table-cell>
          <table:table-cell office:value-type="string">
            <text:p>NULL</text:p>
          </table:table-cell>
          <table:table-cell office:value-type="float" office:value="3509361.00">
            <text:p>3509361.00</text:p>
          </table:table-cell>
          <table:table-cell office:value-type="float" office:value="5860549.00">
            <text:p>5860549.00</text:p>
          </table:table-cell>
          <table:table-cell office:value-type="float" office:value="9.1379090000">
            <text:p>9.1379090000</text:p>
          </table:table-cell>
          <table:table-cell office:value-type="float" office:value="52.8774380000">
            <text:p>52.8774380000</text:p>
          </table:table-cell>
          <table:table-cell office:value-type="string">
            <text:p>manchen.erle.schaufe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Eitzendorf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09486.00">
            <text:p>3509486.00</text:p>
          </table:table-cell>
          <table:table-cell office:value-type="float" office:value="5860337.00">
            <text:p>5860337.00</text:p>
          </table:table-cell>
          <table:table-cell office:value-type="float" office:value="9.1397590000">
            <text:p>9.1397590000</text:p>
          </table:table-cell>
          <table:table-cell office:value-type="float" office:value="52.8755310000">
            <text:p>52.8755310000</text:p>
          </table:table-cell>
          <table:table-cell office:value-type="string">
            <text:p>börse.ausgelobt.heiraten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Eitzendorf</text:p>
          </table:table-cell>
          <table:table-cell office:value-type="string">
            <text:p>3a</text:p>
          </table:table-cell>
          <table:table-cell office:value-type="string">
            <text:p>NULL</text:p>
          </table:table-cell>
          <table:table-cell office:value-type="float" office:value="3509544.00">
            <text:p>3509544.00</text:p>
          </table:table-cell>
          <table:table-cell office:value-type="float" office:value="5860140.00">
            <text:p>5860140.00</text:p>
          </table:table-cell>
          <table:table-cell office:value-type="float" office:value="9.1406150000">
            <text:p>9.1406150000</text:p>
          </table:table-cell>
          <table:table-cell office:value-type="float" office:value="52.8737590000">
            <text:p>52.8737590000</text:p>
          </table:table-cell>
          <table:table-cell office:value-type="string">
            <text:p>kleber.vorbei.gewogen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Eitzendorf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09462.00">
            <text:p>3509462.00</text:p>
          </table:table-cell>
          <table:table-cell office:value-type="float" office:value="5860302.00">
            <text:p>5860302.00</text:p>
          </table:table-cell>
          <table:table-cell office:value-type="float" office:value="9.1394020000">
            <text:p>9.1394020000</text:p>
          </table:table-cell>
          <table:table-cell office:value-type="float" office:value="52.8752170000">
            <text:p>52.8752170000</text:p>
          </table:table-cell>
          <table:table-cell office:value-type="string">
            <text:p>lösen.farblos.ergebnis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Eitzendorf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float" office:value="3509724.00">
            <text:p>3509724.00</text:p>
          </table:table-cell>
          <table:table-cell office:value-type="float" office:value="5860509.00">
            <text:p>5860509.00</text:p>
          </table:table-cell>
          <table:table-cell office:value-type="float" office:value="9.1432990000">
            <text:p>9.1432990000</text:p>
          </table:table-cell>
          <table:table-cell office:value-type="float" office:value="52.8770720000">
            <text:p>52.8770720000</text:p>
          </table:table-cell>
          <table:table-cell office:value-type="string">
            <text:p>zukünftig.bezüglich.kinostart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Eitzendorf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09472.00">
            <text:p>3509472.00</text:p>
          </table:table-cell>
          <table:table-cell office:value-type="float" office:value="5860234.00">
            <text:p>5860234.00</text:p>
          </table:table-cell>
          <table:table-cell office:value-type="float" office:value="9.1395490000">
            <text:p>9.1395490000</text:p>
          </table:table-cell>
          <table:table-cell office:value-type="float" office:value="52.8746050000">
            <text:p>52.8746050000</text:p>
          </table:table-cell>
          <table:table-cell office:value-type="string">
            <text:p>zahnrad.sollte.geringste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Eitzendorf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09607.00">
            <text:p>3509607.00</text:p>
          </table:table-cell>
          <table:table-cell office:value-type="float" office:value="5860079.00">
            <text:p>5860079.00</text:p>
          </table:table-cell>
          <table:table-cell office:value-type="float" office:value="9.1415490000">
            <text:p>9.1415490000</text:p>
          </table:table-cell>
          <table:table-cell office:value-type="float" office:value="52.8732100000">
            <text:p>52.8732100000</text:p>
          </table:table-cell>
          <table:table-cell office:value-type="string">
            <text:p>salz.umso.lokalen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Eitzendorf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float" office:value="3509361.00">
            <text:p>3509361.00</text:p>
          </table:table-cell>
          <table:table-cell office:value-type="float" office:value="5860102.00">
            <text:p>5860102.00</text:p>
          </table:table-cell>
          <table:table-cell office:value-type="float" office:value="9.1378960000">
            <text:p>9.1378960000</text:p>
          </table:table-cell>
          <table:table-cell office:value-type="float" office:value="52.8734210000">
            <text:p>52.8734210000</text:p>
          </table:table-cell>
          <table:table-cell office:value-type="string">
            <text:p>rechtes.anfallen.beraten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Eitzendorf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09314.00">
            <text:p>3509314.00</text:p>
          </table:table-cell>
          <table:table-cell office:value-type="float" office:value="5860067.00">
            <text:p>5860067.00</text:p>
          </table:table-cell>
          <table:table-cell office:value-type="float" office:value="9.1371970000">
            <text:p>9.1371970000</text:p>
          </table:table-cell>
          <table:table-cell office:value-type="float" office:value="52.8731070000">
            <text:p>52.8731070000</text:p>
          </table:table-cell>
          <table:table-cell office:value-type="string">
            <text:p>vorhang.mehrere.netz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Eitzendorf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09284.00">
            <text:p>3509284.00</text:p>
          </table:table-cell>
          <table:table-cell office:value-type="float" office:value="5860031.00">
            <text:p>5860031.00</text:p>
          </table:table-cell>
          <table:table-cell office:value-type="float" office:value="9.1367510000">
            <text:p>9.1367510000</text:p>
          </table:table-cell>
          <table:table-cell office:value-type="float" office:value="52.8727840000">
            <text:p>52.8727840000</text:p>
          </table:table-cell>
          <table:table-cell office:value-type="string">
            <text:p>woraus.runde.stunden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Eitzendorf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09328.00">
            <text:p>3509328.00</text:p>
          </table:table-cell>
          <table:table-cell office:value-type="float" office:value="5859942.00">
            <text:p>5859942.00</text:p>
          </table:table-cell>
          <table:table-cell office:value-type="float" office:value="9.1374020000">
            <text:p>9.1374020000</text:p>
          </table:table-cell>
          <table:table-cell office:value-type="float" office:value="52.8719840000">
            <text:p>52.8719840000</text:p>
          </table:table-cell>
          <table:table-cell office:value-type="string">
            <text:p>nüsse.löffel.vorsicht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Eitzendorf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09259.00">
            <text:p>3509259.00</text:p>
          </table:table-cell>
          <table:table-cell office:value-type="float" office:value="5859881.00">
            <text:p>5859881.00</text:p>
          </table:table-cell>
          <table:table-cell office:value-type="float" office:value="9.1363750000">
            <text:p>9.1363750000</text:p>
          </table:table-cell>
          <table:table-cell office:value-type="float" office:value="52.8714370000">
            <text:p>52.8714370000</text:p>
          </table:table-cell>
          <table:table-cell office:value-type="string">
            <text:p>heutige.runde.zulassen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Eitzendorf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09026.00">
            <text:p>3509026.00</text:p>
          </table:table-cell>
          <table:table-cell office:value-type="float" office:value="5859807.00">
            <text:p>5859807.00</text:p>
          </table:table-cell>
          <table:table-cell office:value-type="float" office:value="9.1329130000">
            <text:p>9.1329130000</text:p>
          </table:table-cell>
          <table:table-cell office:value-type="float" office:value="52.8707760000">
            <text:p>52.8707760000</text:p>
          </table:table-cell>
          <table:table-cell office:value-type="string">
            <text:p>duften.zuvor.umgehen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Eitzendorf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09062.00">
            <text:p>3509062.00</text:p>
          </table:table-cell>
          <table:table-cell office:value-type="float" office:value="5859707.00">
            <text:p>5859707.00</text:p>
          </table:table-cell>
          <table:table-cell office:value-type="float" office:value="9.1334450000">
            <text:p>9.1334450000</text:p>
          </table:table-cell>
          <table:table-cell office:value-type="float" office:value="52.8698770000">
            <text:p>52.8698770000</text:p>
          </table:table-cell>
          <table:table-cell office:value-type="string">
            <text:p>gehen.mache.kuss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Eitzendorf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09005.00">
            <text:p>3509005.00</text:p>
          </table:table-cell>
          <table:table-cell office:value-type="float" office:value="5859838.00">
            <text:p>5859838.00</text:p>
          </table:table-cell>
          <table:table-cell office:value-type="float" office:value="9.1326020000">
            <text:p>9.1326020000</text:p>
          </table:table-cell>
          <table:table-cell office:value-type="float" office:value="52.8710550000">
            <text:p>52.8710550000</text:p>
          </table:table-cell>
          <table:table-cell office:value-type="string">
            <text:p>ihren.bewachten.sorte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Eitzendorf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08968.00">
            <text:p>3508968.00</text:p>
          </table:table-cell>
          <table:table-cell office:value-type="float" office:value="5859800.00">
            <text:p>5859800.00</text:p>
          </table:table-cell>
          <table:table-cell office:value-type="float" office:value="9.1320510000">
            <text:p>9.1320510000</text:p>
          </table:table-cell>
          <table:table-cell office:value-type="float" office:value="52.8707140000">
            <text:p>52.8707140000</text:p>
          </table:table-cell>
          <table:table-cell office:value-type="string">
            <text:p>belag.geistesblitz.mahlzeit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Eitzendorf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08955.00">
            <text:p>3508955.00</text:p>
          </table:table-cell>
          <table:table-cell office:value-type="float" office:value="5859894.00">
            <text:p>5859894.00</text:p>
          </table:table-cell>
          <table:table-cell office:value-type="float" office:value="9.1318610000">
            <text:p>9.1318610000</text:p>
          </table:table-cell>
          <table:table-cell office:value-type="float" office:value="52.8715590000">
            <text:p>52.8715590000</text:p>
          </table:table-cell>
          <table:table-cell office:value-type="string">
            <text:p>halben.weite.unten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Eitzendorf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08871.00">
            <text:p>3508871.00</text:p>
          </table:table-cell>
          <table:table-cell office:value-type="float" office:value="5859789.00">
            <text:p>5859789.00</text:p>
          </table:table-cell>
          <table:table-cell office:value-type="float" office:value="9.1306110000">
            <text:p>9.1306110000</text:p>
          </table:table-cell>
          <table:table-cell office:value-type="float" office:value="52.8706170000">
            <text:p>52.8706170000</text:p>
          </table:table-cell>
          <table:table-cell office:value-type="string">
            <text:p>ohne.erfüllung.ereignete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Eitzendorf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09039.00">
            <text:p>3509039.00</text:p>
          </table:table-cell>
          <table:table-cell office:value-type="float" office:value="5860215.00">
            <text:p>5860215.00</text:p>
          </table:table-cell>
          <table:table-cell office:value-type="float" office:value="9.1331170000">
            <text:p>9.1331170000</text:p>
          </table:table-cell>
          <table:table-cell office:value-type="float" office:value="52.8744420000">
            <text:p>52.8744420000</text:p>
          </table:table-cell>
          <table:table-cell office:value-type="string">
            <text:p>sofort.benutzung.abflug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Eitzendorf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09122.00">
            <text:p>3509122.00</text:p>
          </table:table-cell>
          <table:table-cell office:value-type="float" office:value="5860233.00">
            <text:p>5860233.00</text:p>
          </table:table-cell>
          <table:table-cell office:value-type="float" office:value="9.1343500000">
            <text:p>9.1343500000</text:p>
          </table:table-cell>
          <table:table-cell office:value-type="float" office:value="52.8746020000">
            <text:p>52.8746020000</text:p>
          </table:table-cell>
          <table:table-cell office:value-type="string">
            <text:p>erfinder.altertum.gramm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Eitzendorf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09118.00">
            <text:p>3509118.00</text:p>
          </table:table-cell>
          <table:table-cell office:value-type="float" office:value="5860292.00">
            <text:p>5860292.00</text:p>
          </table:table-cell>
          <table:table-cell office:value-type="float" office:value="9.1342930000">
            <text:p>9.1342930000</text:p>
          </table:table-cell>
          <table:table-cell office:value-type="float" office:value="52.8751330000">
            <text:p>52.8751330000</text:p>
          </table:table-cell>
          <table:table-cell office:value-type="string">
            <text:p>flasche.woche.ansatz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Eitzendorf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09174.00">
            <text:p>3509174.00</text:p>
          </table:table-cell>
          <table:table-cell office:value-type="float" office:value="5860281.00">
            <text:p>5860281.00</text:p>
          </table:table-cell>
          <table:table-cell office:value-type="float" office:value="9.1351240000">
            <text:p>9.1351240000</text:p>
          </table:table-cell>
          <table:table-cell office:value-type="float" office:value="52.8750330000">
            <text:p>52.8750330000</text:p>
          </table:table-cell>
          <table:table-cell office:value-type="string">
            <text:p>irgendwie.auswirken.mechanik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Eitzendorf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float" office:value="3509172.00">
            <text:p>3509172.00</text:p>
          </table:table-cell>
          <table:table-cell office:value-type="float" office:value="5860156.00">
            <text:p>5860156.00</text:p>
          </table:table-cell>
          <table:table-cell office:value-type="float" office:value="9.1350910000">
            <text:p>9.1350910000</text:p>
          </table:table-cell>
          <table:table-cell office:value-type="float" office:value="52.8739100000">
            <text:p>52.8739100000</text:p>
          </table:table-cell>
          <table:table-cell office:value-type="string">
            <text:p>vorbei.neben.bewohnt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Eitzendorf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float" office:value="3509247.00">
            <text:p>3509247.00</text:p>
          </table:table-cell>
          <table:table-cell office:value-type="float" office:value="5860162.00">
            <text:p>5860162.00</text:p>
          </table:table-cell>
          <table:table-cell office:value-type="float" office:value="9.1362050000">
            <text:p>9.1362050000</text:p>
          </table:table-cell>
          <table:table-cell office:value-type="float" office:value="52.8739620000">
            <text:p>52.8739620000</text:p>
          </table:table-cell>
          <table:table-cell office:value-type="string">
            <text:p>bande.medizin.wolle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Eitzendorf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float" office:value="3509261.00">
            <text:p>3509261.00</text:p>
          </table:table-cell>
          <table:table-cell office:value-type="float" office:value="5860199.00">
            <text:p>5860199.00</text:p>
          </table:table-cell>
          <table:table-cell office:value-type="float" office:value="9.1364140000">
            <text:p>9.1364140000</text:p>
          </table:table-cell>
          <table:table-cell office:value-type="float" office:value="52.8742940000">
            <text:p>52.8742940000</text:p>
          </table:table-cell>
          <table:table-cell office:value-type="string">
            <text:p>maigrün.winzig.ziele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Eitzendorf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float" office:value="3509289.00">
            <text:p>3509289.00</text:p>
          </table:table-cell>
          <table:table-cell office:value-type="float" office:value="5860282.00">
            <text:p>5860282.00</text:p>
          </table:table-cell>
          <table:table-cell office:value-type="float" office:value="9.1368320000">
            <text:p>9.1368320000</text:p>
          </table:table-cell>
          <table:table-cell office:value-type="float" office:value="52.8750400000">
            <text:p>52.8750400000</text:p>
          </table:table-cell>
          <table:table-cell office:value-type="string">
            <text:p>grünem.energie.anzug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Eitzendorf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09368.00">
            <text:p>3509368.00</text:p>
          </table:table-cell>
          <table:table-cell office:value-type="float" office:value="5860316.00">
            <text:p>5860316.00</text:p>
          </table:table-cell>
          <table:table-cell office:value-type="float" office:value="9.1380060000">
            <text:p>9.1380060000</text:p>
          </table:table-cell>
          <table:table-cell office:value-type="float" office:value="52.8753440000">
            <text:p>52.8753440000</text:p>
          </table:table-cell>
          <table:table-cell office:value-type="string">
            <text:p>aktives.wechseln.frühester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Eitzendorf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float" office:value="3509008.00">
            <text:p>3509008.00</text:p>
          </table:table-cell>
          <table:table-cell office:value-type="float" office:value="5858724.00">
            <text:p>5858724.00</text:p>
          </table:table-cell>
          <table:table-cell office:value-type="float" office:value="9.1326160000">
            <text:p>9.1326160000</text:p>
          </table:table-cell>
          <table:table-cell office:value-type="float" office:value="52.8610440000">
            <text:p>52.8610440000</text:p>
          </table:table-cell>
          <table:table-cell office:value-type="string">
            <text:p>niemand.kissen.beachtung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Eitzendorf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float" office:value="3508186.00">
            <text:p>3508186.00</text:p>
          </table:table-cell>
          <table:table-cell office:value-type="float" office:value="5859037.00">
            <text:p>5859037.00</text:p>
          </table:table-cell>
          <table:table-cell office:value-type="float" office:value="9.1204190000">
            <text:p>9.1204190000</text:p>
          </table:table-cell>
          <table:table-cell office:value-type="float" office:value="52.8638700000">
            <text:p>52.8638700000</text:p>
          </table:table-cell>
          <table:table-cell office:value-type="string">
            <text:p>bisher.vermieter.amüsant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Eitzendorf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float" office:value="3508432.00">
            <text:p>3508432.00</text:p>
          </table:table-cell>
          <table:table-cell office:value-type="float" office:value="5859137.00">
            <text:p>5859137.00</text:p>
          </table:table-cell>
          <table:table-cell office:value-type="float" office:value="9.1240740000">
            <text:p>9.1240740000</text:p>
          </table:table-cell>
          <table:table-cell office:value-type="float" office:value="52.8647650000">
            <text:p>52.8647650000</text:p>
          </table:table-cell>
          <table:table-cell office:value-type="string">
            <text:p>zulassen.meiste.froh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Eitzendorf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float" office:value="3508200.00">
            <text:p>3508200.00</text:p>
          </table:table-cell>
          <table:table-cell office:value-type="float" office:value="5859215.00">
            <text:p>5859215.00</text:p>
          </table:table-cell>
          <table:table-cell office:value-type="float" office:value="9.1206320000">
            <text:p>9.1206320000</text:p>
          </table:table-cell>
          <table:table-cell office:value-type="float" office:value="52.8654690000">
            <text:p>52.8654690000</text:p>
          </table:table-cell>
          <table:table-cell office:value-type="string">
            <text:p>scheine.scheint.angebote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Eitzendorf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float" office:value="3508167.00">
            <text:p>3508167.00</text:p>
          </table:table-cell>
          <table:table-cell office:value-type="float" office:value="5859332.00">
            <text:p>5859332.00</text:p>
          </table:table-cell>
          <table:table-cell office:value-type="float" office:value="9.1201440000">
            <text:p>9.1201440000</text:p>
          </table:table-cell>
          <table:table-cell office:value-type="float" office:value="52.8665210000">
            <text:p>52.8665210000</text:p>
          </table:table-cell>
          <table:table-cell office:value-type="string">
            <text:p>wurzel.schönheit.flächen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Eitzendorf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08139.00">
            <text:p>3508139.00</text:p>
          </table:table-cell>
          <table:table-cell office:value-type="float" office:value="5859600.00">
            <text:p>5859600.00</text:p>
          </table:table-cell>
          <table:table-cell office:value-type="float" office:value="9.1197350000">
            <text:p>9.1197350000</text:p>
          </table:table-cell>
          <table:table-cell office:value-type="float" office:value="52.8689300000">
            <text:p>52.8689300000</text:p>
          </table:table-cell>
          <table:table-cell office:value-type="string">
            <text:p>erzählen.ausruhen.kauften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Eitzendorf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float" office:value="3508235.00">
            <text:p>3508235.00</text:p>
          </table:table-cell>
          <table:table-cell office:value-type="float" office:value="5859744.00">
            <text:p>5859744.00</text:p>
          </table:table-cell>
          <table:table-cell office:value-type="float" office:value="9.1211650000">
            <text:p>9.1211650000</text:p>
          </table:table-cell>
          <table:table-cell office:value-type="float" office:value="52.8702220000">
            <text:p>52.8702220000</text:p>
          </table:table-cell>
          <table:table-cell office:value-type="string">
            <text:p>verehren.farben.hinaus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Eitzendorf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float" office:value="3508311.00">
            <text:p>3508311.00</text:p>
          </table:table-cell>
          <table:table-cell office:value-type="float" office:value="5859773.00">
            <text:p>5859773.00</text:p>
          </table:table-cell>
          <table:table-cell office:value-type="float" office:value="9.1222940000">
            <text:p>9.1222940000</text:p>
          </table:table-cell>
          <table:table-cell office:value-type="float" office:value="52.8704820000">
            <text:p>52.8704820000</text:p>
          </table:table-cell>
          <table:table-cell office:value-type="string">
            <text:p>absicht.schwer.buchung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Eitzendorf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float" office:value="3508324.00">
            <text:p>3508324.00</text:p>
          </table:table-cell>
          <table:table-cell office:value-type="float" office:value="5859778.00">
            <text:p>5859778.00</text:p>
          </table:table-cell>
          <table:table-cell office:value-type="float" office:value="9.1224870000">
            <text:p>9.1224870000</text:p>
          </table:table-cell>
          <table:table-cell office:value-type="float" office:value="52.8705260000">
            <text:p>52.8705260000</text:p>
          </table:table-cell>
          <table:table-cell office:value-type="string">
            <text:p>testpilot.farben.turnen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Eitzendorf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float" office:value="3508384.00">
            <text:p>3508384.00</text:p>
          </table:table-cell>
          <table:table-cell office:value-type="float" office:value="5859789.00">
            <text:p>5859789.00</text:p>
          </table:table-cell>
          <table:table-cell office:value-type="float" office:value="9.1233780000">
            <text:p>9.1233780000</text:p>
          </table:table-cell>
          <table:table-cell office:value-type="float" office:value="52.8706240000">
            <text:p>52.8706240000</text:p>
          </table:table-cell>
          <table:table-cell office:value-type="string">
            <text:p>erstes.meersalz.bestellt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Eitzendorf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float" office:value="3508393.00">
            <text:p>3508393.00</text:p>
          </table:table-cell>
          <table:table-cell office:value-type="float" office:value="5859742.00">
            <text:p>5859742.00</text:p>
          </table:table-cell>
          <table:table-cell office:value-type="float" office:value="9.1235110000">
            <text:p>9.1235110000</text:p>
          </table:table-cell>
          <table:table-cell office:value-type="float" office:value="52.8702020000">
            <text:p>52.8702020000</text:p>
          </table:table-cell>
          <table:table-cell office:value-type="string">
            <text:p>anhäufung.pfote.gefordert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Eitzendorf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float" office:value="3508461.00">
            <text:p>3508461.00</text:p>
          </table:table-cell>
          <table:table-cell office:value-type="float" office:value="5859955.00">
            <text:p>5859955.00</text:p>
          </table:table-cell>
          <table:table-cell office:value-type="float" office:value="9.1245260000">
            <text:p>9.1245260000</text:p>
          </table:table-cell>
          <table:table-cell office:value-type="float" office:value="52.8721150000">
            <text:p>52.8721150000</text:p>
          </table:table-cell>
          <table:table-cell office:value-type="string">
            <text:p>angedacht.holz.zutreffen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Eitzendorf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float" office:value="3508061.00">
            <text:p>3508061.00</text:p>
          </table:table-cell>
          <table:table-cell office:value-type="float" office:value="5860050.00">
            <text:p>5860050.00</text:p>
          </table:table-cell>
          <table:table-cell office:value-type="float" office:value="9.1185880000">
            <text:p>9.1185880000</text:p>
          </table:table-cell>
          <table:table-cell office:value-type="float" office:value="52.8729750000">
            <text:p>52.8729750000</text:p>
          </table:table-cell>
          <table:table-cell office:value-type="string">
            <text:p>bewachsen.stunden.auferlegt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Eitzendorf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float" office:value="3507994.00">
            <text:p>3507994.00</text:p>
          </table:table-cell>
          <table:table-cell office:value-type="float" office:value="5860085.00">
            <text:p>5860085.00</text:p>
          </table:table-cell>
          <table:table-cell office:value-type="float" office:value="9.1175940000">
            <text:p>9.1175940000</text:p>
          </table:table-cell>
          <table:table-cell office:value-type="float" office:value="52.8732900000">
            <text:p>52.8732900000</text:p>
          </table:table-cell>
          <table:table-cell office:value-type="string">
            <text:p>kostbar.vergütung.verbinden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Eitzendorf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float" office:value="3507928.00">
            <text:p>3507928.00</text:p>
          </table:table-cell>
          <table:table-cell office:value-type="float" office:value="5860092.00">
            <text:p>5860092.00</text:p>
          </table:table-cell>
          <table:table-cell office:value-type="float" office:value="9.1166140000">
            <text:p>9.1166140000</text:p>
          </table:table-cell>
          <table:table-cell office:value-type="float" office:value="52.8733540000">
            <text:p>52.8733540000</text:p>
          </table:table-cell>
          <table:table-cell office:value-type="string">
            <text:p>tochter.irgendein.buch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Eitzendorf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float" office:value="3507888.00">
            <text:p>3507888.00</text:p>
          </table:table-cell>
          <table:table-cell office:value-type="float" office:value="5860148.00">
            <text:p>5860148.00</text:p>
          </table:table-cell>
          <table:table-cell office:value-type="float" office:value="9.1160210000">
            <text:p>9.1160210000</text:p>
          </table:table-cell>
          <table:table-cell office:value-type="float" office:value="52.8738580000">
            <text:p>52.8738580000</text:p>
          </table:table-cell>
          <table:table-cell office:value-type="string">
            <text:p>abgekürzt.ausgereifte.meiner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Eitzendorf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float" office:value="3507842.00">
            <text:p>3507842.00</text:p>
          </table:table-cell>
          <table:table-cell office:value-type="float" office:value="5860438.00">
            <text:p>5860438.00</text:p>
          </table:table-cell>
          <table:table-cell office:value-type="float" office:value="9.1153450000">
            <text:p>9.1153450000</text:p>
          </table:table-cell>
          <table:table-cell office:value-type="float" office:value="52.8764640000">
            <text:p>52.8764640000</text:p>
          </table:table-cell>
          <table:table-cell office:value-type="string">
            <text:p>geraten.begehung.ergreifen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Eitzendorf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float" office:value="3507722.00">
            <text:p>3507722.00</text:p>
          </table:table-cell>
          <table:table-cell office:value-type="float" office:value="5860404.00">
            <text:p>5860404.00</text:p>
          </table:table-cell>
          <table:table-cell office:value-type="float" office:value="9.1135620000">
            <text:p>9.1135620000</text:p>
          </table:table-cell>
          <table:table-cell office:value-type="float" office:value="52.8761610000">
            <text:p>52.8761610000</text:p>
          </table:table-cell>
          <table:table-cell office:value-type="string">
            <text:p>ansehnliche.einer.ältesten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Eitzendorf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float" office:value="3507574.00">
            <text:p>3507574.00</text:p>
          </table:table-cell>
          <table:table-cell office:value-type="float" office:value="5860522.00">
            <text:p>5860522.00</text:p>
          </table:table-cell>
          <table:table-cell office:value-type="float" office:value="9.1113660000">
            <text:p>9.1113660000</text:p>
          </table:table-cell>
          <table:table-cell office:value-type="float" office:value="52.8772230000">
            <text:p>52.8772230000</text:p>
          </table:table-cell>
          <table:table-cell office:value-type="string">
            <text:p>akten.ernennen.angeregte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Eitzendorf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float" office:value="3507548.00">
            <text:p>3507548.00</text:p>
          </table:table-cell>
          <table:table-cell office:value-type="float" office:value="5860698.00">
            <text:p>5860698.00</text:p>
          </table:table-cell>
          <table:table-cell office:value-type="float" office:value="9.1109840000">
            <text:p>9.1109840000</text:p>
          </table:table-cell>
          <table:table-cell office:value-type="float" office:value="52.8788050000">
            <text:p>52.8788050000</text:p>
          </table:table-cell>
          <table:table-cell office:value-type="string">
            <text:p>beamtin.bitte.anbieter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Eitzendorf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float" office:value="3507461.00">
            <text:p>3507461.00</text:p>
          </table:table-cell>
          <table:table-cell office:value-type="float" office:value="5860696.00">
            <text:p>5860696.00</text:p>
          </table:table-cell>
          <table:table-cell office:value-type="float" office:value="9.1096920000">
            <text:p>9.1096920000</text:p>
          </table:table-cell>
          <table:table-cell office:value-type="float" office:value="52.8787880000">
            <text:p>52.8787880000</text:p>
          </table:table-cell>
          <table:table-cell office:value-type="string">
            <text:p>erleben.kanzlei.bleiben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Eitzendorf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float" office:value="3507369.00">
            <text:p>3507369.00</text:p>
          </table:table-cell>
          <table:table-cell office:value-type="float" office:value="5860783.00">
            <text:p>5860783.00</text:p>
          </table:table-cell>
          <table:table-cell office:value-type="float" office:value="9.1083270000">
            <text:p>9.1083270000</text:p>
          </table:table-cell>
          <table:table-cell office:value-type="float" office:value="52.8795710000">
            <text:p>52.8795710000</text:p>
          </table:table-cell>
          <table:table-cell office:value-type="string">
            <text:p>knödel.entfalten.leine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Eitzendorf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float" office:value="3507216.00">
            <text:p>3507216.00</text:p>
          </table:table-cell>
          <table:table-cell office:value-type="float" office:value="5860542.00">
            <text:p>5860542.00</text:p>
          </table:table-cell>
          <table:table-cell office:value-type="float" office:value="9.1060490000">
            <text:p>9.1060490000</text:p>
          </table:table-cell>
          <table:table-cell office:value-type="float" office:value="52.8774080000">
            <text:p>52.8774080000</text:p>
          </table:table-cell>
          <table:table-cell office:value-type="string">
            <text:p>topf.toll.anlage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Eitzendorf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float" office:value="3507608.00">
            <text:p>3507608.00</text:p>
          </table:table-cell>
          <table:table-cell office:value-type="float" office:value="5860704.00">
            <text:p>5860704.00</text:p>
          </table:table-cell>
          <table:table-cell office:value-type="float" office:value="9.1118750000">
            <text:p>9.1118750000</text:p>
          </table:table-cell>
          <table:table-cell office:value-type="float" office:value="52.8788580000">
            <text:p>52.8788580000</text:p>
          </table:table-cell>
          <table:table-cell office:value-type="string">
            <text:p>gewollt.förderte.dankte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Eitzendorf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float" office:value="3508033.00">
            <text:p>3508033.00</text:p>
          </table:table-cell>
          <table:table-cell office:value-type="float" office:value="5860904.00">
            <text:p>5860904.00</text:p>
          </table:table-cell>
          <table:table-cell office:value-type="float" office:value="9.1181930000">
            <text:p>9.1181930000</text:p>
          </table:table-cell>
          <table:table-cell office:value-type="float" office:value="52.8806490000">
            <text:p>52.8806490000</text:p>
          </table:table-cell>
          <table:table-cell office:value-type="string">
            <text:p>absteigen.erzählt.augenarzt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Eitzendorf</text:p>
          </table:table-cell>
          <table:table-cell office:value-type="string">
            <text:p>57a</text:p>
          </table:table-cell>
          <table:table-cell office:value-type="string">
            <text:p>NULL</text:p>
          </table:table-cell>
          <table:table-cell office:value-type="float" office:value="3507999.00">
            <text:p>3507999.00</text:p>
          </table:table-cell>
          <table:table-cell office:value-type="float" office:value="5860897.00">
            <text:p>5860897.00</text:p>
          </table:table-cell>
          <table:table-cell office:value-type="float" office:value="9.1176880000">
            <text:p>9.1176880000</text:p>
          </table:table-cell>
          <table:table-cell office:value-type="float" office:value="52.8805870000">
            <text:p>52.8805870000</text:p>
          </table:table-cell>
          <table:table-cell office:value-type="string">
            <text:p>tuch.lastwagen.luchs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Eitzendorf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float" office:value="3508382.00">
            <text:p>3508382.00</text:p>
          </table:table-cell>
          <table:table-cell office:value-type="float" office:value="5860418.00">
            <text:p>5860418.00</text:p>
          </table:table-cell>
          <table:table-cell office:value-type="float" office:value="9.1233650000">
            <text:p>9.1233650000</text:p>
          </table:table-cell>
          <table:table-cell office:value-type="float" office:value="52.8762770000">
            <text:p>52.8762770000</text:p>
          </table:table-cell>
          <table:table-cell office:value-type="string">
            <text:p>erlischt.geht.mahlzeit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Eitzendorf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float" office:value="3508409.00">
            <text:p>3508409.00</text:p>
          </table:table-cell>
          <table:table-cell office:value-type="float" office:value="5860195.00">
            <text:p>5860195.00</text:p>
          </table:table-cell>
          <table:table-cell office:value-type="float" office:value="9.1237600000">
            <text:p>9.1237600000</text:p>
          </table:table-cell>
          <table:table-cell office:value-type="float" office:value="52.8742720000">
            <text:p>52.8742720000</text:p>
          </table:table-cell>
          <table:table-cell office:value-type="string">
            <text:p>rutschen.ablauf.filmpreis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Eitzendorf</text:p>
          </table:table-cell>
          <table:table-cell office:value-type="string">
            <text:p>59a</text:p>
          </table:table-cell>
          <table:table-cell office:value-type="string">
            <text:p>NULL</text:p>
          </table:table-cell>
          <table:table-cell office:value-type="float" office:value="3508345.00">
            <text:p>3508345.00</text:p>
          </table:table-cell>
          <table:table-cell office:value-type="float" office:value="5860224.00">
            <text:p>5860224.00</text:p>
          </table:table-cell>
          <table:table-cell office:value-type="float" office:value="9.1228100000">
            <text:p>9.1228100000</text:p>
          </table:table-cell>
          <table:table-cell office:value-type="float" office:value="52.8745340000">
            <text:p>52.8745340000</text:p>
          </table:table-cell>
          <table:table-cell office:value-type="string">
            <text:p>verputzen.zusammen.erfordert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Eitzendorf</text:p>
          </table:table-cell>
          <table:table-cell office:value-type="string">
            <text:p>60</text:p>
          </table:table-cell>
          <table:table-cell office:value-type="string">
            <text:p>NULL</text:p>
          </table:table-cell>
          <table:table-cell office:value-type="float" office:value="3508356.00">
            <text:p>3508356.00</text:p>
          </table:table-cell>
          <table:table-cell office:value-type="float" office:value="5860129.00">
            <text:p>5860129.00</text:p>
          </table:table-cell>
          <table:table-cell office:value-type="float" office:value="9.1229710000">
            <text:p>9.1229710000</text:p>
          </table:table-cell>
          <table:table-cell office:value-type="float" office:value="52.8736800000">
            <text:p>52.8736800000</text:p>
          </table:table-cell>
          <table:table-cell office:value-type="string">
            <text:p>bleistift.fliege.frage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Eitzendorf</text:p>
          </table:table-cell>
          <table:table-cell office:value-type="string">
            <text:p>60b</text:p>
          </table:table-cell>
          <table:table-cell office:value-type="string">
            <text:p>NULL</text:p>
          </table:table-cell>
          <table:table-cell office:value-type="float" office:value="3508460.00">
            <text:p>3508460.00</text:p>
          </table:table-cell>
          <table:table-cell office:value-type="float" office:value="5860018.00">
            <text:p>5860018.00</text:p>
          </table:table-cell>
          <table:table-cell office:value-type="float" office:value="9.1245130000">
            <text:p>9.1245130000</text:p>
          </table:table-cell>
          <table:table-cell office:value-type="float" office:value="52.8726810000">
            <text:p>52.8726810000</text:p>
          </table:table-cell>
          <table:table-cell office:value-type="string">
            <text:p>mischung.häufig.nebelig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Eitzendorf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float" office:value="3508499.00">
            <text:p>3508499.00</text:p>
          </table:table-cell>
          <table:table-cell office:value-type="float" office:value="5859845.00">
            <text:p>5859845.00</text:p>
          </table:table-cell>
          <table:table-cell office:value-type="float" office:value="9.1250880000">
            <text:p>9.1250880000</text:p>
          </table:table-cell>
          <table:table-cell office:value-type="float" office:value="52.8711260000">
            <text:p>52.8711260000</text:p>
          </table:table-cell>
          <table:table-cell office:value-type="string">
            <text:p>köstlich.zusage.örtlich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Eitzendorf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float" office:value="3509345.00">
            <text:p>3509345.00</text:p>
          </table:table-cell>
          <table:table-cell office:value-type="float" office:value="5860268.00">
            <text:p>5860268.00</text:p>
          </table:table-cell>
          <table:table-cell office:value-type="float" office:value="9.1376630000">
            <text:p>9.1376630000</text:p>
          </table:table-cell>
          <table:table-cell office:value-type="float" office:value="52.8749130000">
            <text:p>52.8749130000</text:p>
          </table:table-cell>
          <table:table-cell office:value-type="string">
            <text:p>aufhören.sollte.handlung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Eitzendorf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float" office:value="3507963.00">
            <text:p>3507963.00</text:p>
          </table:table-cell>
          <table:table-cell office:value-type="float" office:value="5859171.00">
            <text:p>5859171.00</text:p>
          </table:table-cell>
          <table:table-cell office:value-type="float" office:value="9.1171110000">
            <text:p>9.1171110000</text:p>
          </table:table-cell>
          <table:table-cell office:value-type="float" office:value="52.8650770000">
            <text:p>52.8650770000</text:p>
          </table:table-cell>
          <table:table-cell office:value-type="string">
            <text:p>rotes.kämme.übungen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Eitzendorf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float" office:value="3509302.00">
            <text:p>3509302.00</text:p>
          </table:table-cell>
          <table:table-cell office:value-type="float" office:value="5859442.00">
            <text:p>5859442.00</text:p>
          </table:table-cell>
          <table:table-cell office:value-type="float" office:value="9.1370010000">
            <text:p>9.1370010000</text:p>
          </table:table-cell>
          <table:table-cell office:value-type="float" office:value="52.8674910000">
            <text:p>52.8674910000</text:p>
          </table:table-cell>
          <table:table-cell office:value-type="string">
            <text:p>besagte.ihrem.jugend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Eitzendorf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float" office:value="3508352.00">
            <text:p>3508352.00</text:p>
          </table:table-cell>
          <table:table-cell office:value-type="float" office:value="5859524.00">
            <text:p>5859524.00</text:p>
          </table:table-cell>
          <table:table-cell office:value-type="float" office:value="9.1228960000">
            <text:p>9.1228960000</text:p>
          </table:table-cell>
          <table:table-cell office:value-type="float" office:value="52.8682440000">
            <text:p>52.8682440000</text:p>
          </table:table-cell>
          <table:table-cell office:value-type="string">
            <text:p>runden.ortschaft.garten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Eitzendorf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float" office:value="3508829.00">
            <text:p>3508829.00</text:p>
          </table:table-cell>
          <table:table-cell office:value-type="float" office:value="5859742.00">
            <text:p>5859742.00</text:p>
          </table:table-cell>
          <table:table-cell office:value-type="float" office:value="9.1299860000">
            <text:p>9.1299860000</text:p>
          </table:table-cell>
          <table:table-cell office:value-type="float" office:value="52.8701950000">
            <text:p>52.8701950000</text:p>
          </table:table-cell>
          <table:table-cell office:value-type="string">
            <text:p>kannst.falschen.ruhe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Eitzendorf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float" office:value="3509708.00">
            <text:p>3509708.00</text:p>
          </table:table-cell>
          <table:table-cell office:value-type="float" office:value="5859484.00">
            <text:p>5859484.00</text:p>
          </table:table-cell>
          <table:table-cell office:value-type="float" office:value="9.1430310000">
            <text:p>9.1430310000</text:p>
          </table:table-cell>
          <table:table-cell office:value-type="float" office:value="52.8678620000">
            <text:p>52.8678620000</text:p>
          </table:table-cell>
          <table:table-cell office:value-type="string">
            <text:p>erobern.felsen.werke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Eitzendorf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float" office:value="3509706.00">
            <text:p>3509706.00</text:p>
          </table:table-cell>
          <table:table-cell office:value-type="float" office:value="5859520.00">
            <text:p>5859520.00</text:p>
          </table:table-cell>
          <table:table-cell office:value-type="float" office:value="9.1430030000">
            <text:p>9.1430030000</text:p>
          </table:table-cell>
          <table:table-cell office:value-type="float" office:value="52.8681850000">
            <text:p>52.8681850000</text:p>
          </table:table-cell>
          <table:table-cell office:value-type="string">
            <text:p>feiertag.zimt.energien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Eitzendorf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float" office:value="3509369.00">
            <text:p>3509369.00</text:p>
          </table:table-cell>
          <table:table-cell office:value-type="float" office:value="5859915.00">
            <text:p>5859915.00</text:p>
          </table:table-cell>
          <table:table-cell office:value-type="float" office:value="9.1380100000">
            <text:p>9.1380100000</text:p>
          </table:table-cell>
          <table:table-cell office:value-type="float" office:value="52.8717410000">
            <text:p>52.8717410000</text:p>
          </table:table-cell>
          <table:table-cell office:value-type="string">
            <text:p>langer.rose.bedingen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Eitzendorf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float" office:value="3509354.00">
            <text:p>3509354.00</text:p>
          </table:table-cell>
          <table:table-cell office:value-type="float" office:value="5860023.00">
            <text:p>5860023.00</text:p>
          </table:table-cell>
          <table:table-cell office:value-type="float" office:value="9.1377900000">
            <text:p>9.1377900000</text:p>
          </table:table-cell>
          <table:table-cell office:value-type="float" office:value="52.8727110000">
            <text:p>52.8727110000</text:p>
          </table:table-cell>
          <table:table-cell office:value-type="string">
            <text:p>ampel.banken.anspruch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Eitzendorf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float" office:value="3508547.00">
            <text:p>3508547.00</text:p>
          </table:table-cell>
          <table:table-cell office:value-type="float" office:value="5859768.00">
            <text:p>5859768.00</text:p>
          </table:table-cell>
          <table:table-cell office:value-type="float" office:value="9.1257980000">
            <text:p>9.1257980000</text:p>
          </table:table-cell>
          <table:table-cell office:value-type="float" office:value="52.8704330000">
            <text:p>52.8704330000</text:p>
          </table:table-cell>
          <table:table-cell office:value-type="string">
            <text:p>kräuter.entziehen.schicken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Eitzendorf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float" office:value="3509424.00">
            <text:p>3509424.00</text:p>
          </table:table-cell>
          <table:table-cell office:value-type="float" office:value="5859229.00">
            <text:p>5859229.00</text:p>
          </table:table-cell>
          <table:table-cell office:value-type="float" office:value="9.1388070000">
            <text:p>9.1388070000</text:p>
          </table:table-cell>
          <table:table-cell office:value-type="float" office:value="52.8655750000">
            <text:p>52.8655750000</text:p>
          </table:table-cell>
          <table:table-cell office:value-type="string">
            <text:p>anrufer.fehler.beläuft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Eitzendorf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float" office:value="3509499.00">
            <text:p>3509499.00</text:p>
          </table:table-cell>
          <table:table-cell office:value-type="float" office:value="5859078.00">
            <text:p>5859078.00</text:p>
          </table:table-cell>
          <table:table-cell office:value-type="float" office:value="9.1399160000">
            <text:p>9.1399160000</text:p>
          </table:table-cell>
          <table:table-cell office:value-type="float" office:value="52.8642170000">
            <text:p>52.8642170000</text:p>
          </table:table-cell>
          <table:table-cell office:value-type="string">
            <text:p>zitat.munden.anfangs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Eitzendorf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float" office:value="3509031.00">
            <text:p>3509031.00</text:p>
          </table:table-cell>
          <table:table-cell office:value-type="float" office:value="5858887.00">
            <text:p>5858887.00</text:p>
          </table:table-cell>
          <table:table-cell office:value-type="float" office:value="9.1329620000">
            <text:p>9.1329620000</text:p>
          </table:table-cell>
          <table:table-cell office:value-type="float" office:value="52.8625090000">
            <text:p>52.8625090000</text:p>
          </table:table-cell>
          <table:table-cell office:value-type="string">
            <text:p>antenne.belag.bereinigt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Eitzendorf</text:p>
          </table:table-cell>
          <table:table-cell office:value-type="string">
            <text:p>76a</text:p>
          </table:table-cell>
          <table:table-cell office:value-type="string">
            <text:p>NULL</text:p>
          </table:table-cell>
          <table:table-cell office:value-type="float" office:value="3508985.00">
            <text:p>3508985.00</text:p>
          </table:table-cell>
          <table:table-cell office:value-type="float" office:value="5858765.00">
            <text:p>5858765.00</text:p>
          </table:table-cell>
          <table:table-cell office:value-type="float" office:value="9.1322760000">
            <text:p>9.1322760000</text:p>
          </table:table-cell>
          <table:table-cell office:value-type="float" office:value="52.8614130000">
            <text:p>52.8614130000</text:p>
          </table:table-cell>
          <table:table-cell office:value-type="string">
            <text:p>angezeigt.befreite.tulpen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Eitzendorf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float" office:value="3508828.00">
            <text:p>3508828.00</text:p>
          </table:table-cell>
          <table:table-cell office:value-type="float" office:value="5858946.00">
            <text:p>5858946.00</text:p>
          </table:table-cell>
          <table:table-cell office:value-type="float" office:value="9.1299490000">
            <text:p>9.1299490000</text:p>
          </table:table-cell>
          <table:table-cell office:value-type="float" office:value="52.8630420000">
            <text:p>52.8630420000</text:p>
          </table:table-cell>
          <table:table-cell office:value-type="string">
            <text:p>obstbaum.zuwenden.beifahrer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Eitzendorf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float" office:value="3509885.00">
            <text:p>3509885.00</text:p>
          </table:table-cell>
          <table:table-cell office:value-type="float" office:value="5859291.00">
            <text:p>5859291.00</text:p>
          </table:table-cell>
          <table:table-cell office:value-type="float" office:value="9.1456540000">
            <text:p>9.1456540000</text:p>
          </table:table-cell>
          <table:table-cell office:value-type="float" office:value="52.8661240000">
            <text:p>52.8661240000</text:p>
          </table:table-cell>
          <table:table-cell office:value-type="string">
            <text:p>pfund.filmfest.ehrenvolle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Eitzendorf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float" office:value="3509881.00">
            <text:p>3509881.00</text:p>
          </table:table-cell>
          <table:table-cell office:value-type="float" office:value="5859327.00">
            <text:p>5859327.00</text:p>
          </table:table-cell>
          <table:table-cell office:value-type="float" office:value="9.1455960000">
            <text:p>9.1455960000</text:p>
          </table:table-cell>
          <table:table-cell office:value-type="float" office:value="52.8664480000">
            <text:p>52.8664480000</text:p>
          </table:table-cell>
          <table:table-cell office:value-type="string">
            <text:p>erwirkt.obolus.unschuld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Eitzendorf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float" office:value="3509745.00">
            <text:p>3509745.00</text:p>
          </table:table-cell>
          <table:table-cell office:value-type="float" office:value="5859484.00">
            <text:p>5859484.00</text:p>
          </table:table-cell>
          <table:table-cell office:value-type="float" office:value="9.1435810000">
            <text:p>9.1435810000</text:p>
          </table:table-cell>
          <table:table-cell office:value-type="float" office:value="52.8678610000">
            <text:p>52.8678610000</text:p>
          </table:table-cell>
          <table:table-cell office:value-type="string">
            <text:p>besseres.briefe.innerhalb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Eitzendorf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float" office:value="3509280.00">
            <text:p>3509280.00</text:p>
          </table:table-cell>
          <table:table-cell office:value-type="float" office:value="5859304.00">
            <text:p>5859304.00</text:p>
          </table:table-cell>
          <table:table-cell office:value-type="float" office:value="9.1366710000">
            <text:p>9.1366710000</text:p>
          </table:table-cell>
          <table:table-cell office:value-type="float" office:value="52.8662520000">
            <text:p>52.8662520000</text:p>
          </table:table-cell>
          <table:table-cell office:value-type="string">
            <text:p>solch.hilflos.leine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Eitzendorf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float" office:value="3509940.00">
            <text:p>3509940.00</text:p>
          </table:table-cell>
          <table:table-cell office:value-type="float" office:value="5860009.00">
            <text:p>5860009.00</text:p>
          </table:table-cell>
          <table:table-cell office:value-type="float" office:value="9.1464920000">
            <text:p>9.1464920000</text:p>
          </table:table-cell>
          <table:table-cell office:value-type="float" office:value="52.8725750000">
            <text:p>52.8725750000</text:p>
          </table:table-cell>
          <table:table-cell office:value-type="string">
            <text:p>neigte.gelobte.zuordnen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Eitzendorf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float" office:value="3509926.00">
            <text:p>3509926.00</text:p>
          </table:table-cell>
          <table:table-cell office:value-type="float" office:value="5859974.00">
            <text:p>5859974.00</text:p>
          </table:table-cell>
          <table:table-cell office:value-type="float" office:value="9.1462830000">
            <text:p>9.1462830000</text:p>
          </table:table-cell>
          <table:table-cell office:value-type="float" office:value="52.8722610000">
            <text:p>52.8722610000</text:p>
          </table:table-cell>
          <table:table-cell office:value-type="string">
            <text:p>schrank.neigte.alte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Eitzendorf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float" office:value="3509312.00">
            <text:p>3509312.00</text:p>
          </table:table-cell>
          <table:table-cell office:value-type="float" office:value="5859859.00">
            <text:p>5859859.00</text:p>
          </table:table-cell>
          <table:table-cell office:value-type="float" office:value="9.1371620000">
            <text:p>9.1371620000</text:p>
          </table:table-cell>
          <table:table-cell office:value-type="float" office:value="52.8712380000">
            <text:p>52.8712380000</text:p>
          </table:table-cell>
          <table:table-cell office:value-type="string">
            <text:p>juwelen.gelingen.leiterin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Eitzendorf</text:p>
          </table:table-cell>
          <table:table-cell office:value-type="string">
            <text:p>84a</text:p>
          </table:table-cell>
          <table:table-cell office:value-type="string">
            <text:p>NULL</text:p>
          </table:table-cell>
          <table:table-cell office:value-type="float" office:value="3509296.00">
            <text:p>3509296.00</text:p>
          </table:table-cell>
          <table:table-cell office:value-type="float" office:value="5859805.00">
            <text:p>5859805.00</text:p>
          </table:table-cell>
          <table:table-cell office:value-type="float" office:value="9.1369230000">
            <text:p>9.1369230000</text:p>
          </table:table-cell>
          <table:table-cell office:value-type="float" office:value="52.8707530000">
            <text:p>52.8707530000</text:p>
          </table:table-cell>
          <table:table-cell office:value-type="string">
            <text:p>licht.einlegen.becken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Eitzendorf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float" office:value="3509647.00">
            <text:p>3509647.00</text:p>
          </table:table-cell>
          <table:table-cell office:value-type="float" office:value="5859194.00">
            <text:p>5859194.00</text:p>
          </table:table-cell>
          <table:table-cell office:value-type="float" office:value="9.1421170000">
            <text:p>9.1421170000</text:p>
          </table:table-cell>
          <table:table-cell office:value-type="float" office:value="52.8652570000">
            <text:p>52.8652570000</text:p>
          </table:table-cell>
          <table:table-cell office:value-type="string">
            <text:p>versuch.habe.herum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Eitzendorf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float" office:value="3509384.00">
            <text:p>3509384.00</text:p>
          </table:table-cell>
          <table:table-cell office:value-type="float" office:value="5860053.00">
            <text:p>5860053.00</text:p>
          </table:table-cell>
          <table:table-cell office:value-type="float" office:value="9.1382360000">
            <text:p>9.1382360000</text:p>
          </table:table-cell>
          <table:table-cell office:value-type="float" office:value="52.8729800000">
            <text:p>52.8729800000</text:p>
          </table:table-cell>
          <table:table-cell office:value-type="string">
            <text:p>katze.auswahl.verein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Eitzendorf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float" office:value="3509430.00">
            <text:p>3509430.00</text:p>
          </table:table-cell>
          <table:table-cell office:value-type="float" office:value="5860823.00">
            <text:p>5860823.00</text:p>
          </table:table-cell>
          <table:table-cell office:value-type="float" office:value="9.1389420000">
            <text:p>9.1389420000</text:p>
          </table:table-cell>
          <table:table-cell office:value-type="float" office:value="52.8798990000">
            <text:p>52.8798990000</text:p>
          </table:table-cell>
          <table:table-cell office:value-type="string">
            <text:p>kauffrau.anlegen.daten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Eitzendorf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float" office:value="3508792.00">
            <text:p>3508792.00</text:p>
          </table:table-cell>
          <table:table-cell office:value-type="float" office:value="5859737.00">
            <text:p>5859737.00</text:p>
          </table:table-cell>
          <table:table-cell office:value-type="float" office:value="9.1294360000">
            <text:p>9.1294360000</text:p>
          </table:table-cell>
          <table:table-cell office:value-type="float" office:value="52.8701510000">
            <text:p>52.8701510000</text:p>
          </table:table-cell>
          <table:table-cell office:value-type="string">
            <text:p>wirtin.kauffrau.quartier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Eitzendorf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float" office:value="3508816.00">
            <text:p>3508816.00</text:p>
          </table:table-cell>
          <table:table-cell office:value-type="float" office:value="5859573.00">
            <text:p>5859573.00</text:p>
          </table:table-cell>
          <table:table-cell office:value-type="float" office:value="9.1297880000">
            <text:p>9.1297880000</text:p>
          </table:table-cell>
          <table:table-cell office:value-type="float" office:value="52.8686770000">
            <text:p>52.8686770000</text:p>
          </table:table-cell>
          <table:table-cell office:value-type="string">
            <text:p>deshalb.angehängt.ungeheuer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Eitzendorf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float" office:value="3509748.00">
            <text:p>3509748.00</text:p>
          </table:table-cell>
          <table:table-cell office:value-type="float" office:value="5859528.00">
            <text:p>5859528.00</text:p>
          </table:table-cell>
          <table:table-cell office:value-type="float" office:value="9.1436270000">
            <text:p>9.1436270000</text:p>
          </table:table-cell>
          <table:table-cell office:value-type="float" office:value="52.8682560000">
            <text:p>52.8682560000</text:p>
          </table:table-cell>
          <table:table-cell office:value-type="string">
            <text:p>anfänger.erstes.loben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Eitzendorf</text:p>
          </table:table-cell>
          <table:table-cell office:value-type="string">
            <text:p>91</text:p>
          </table:table-cell>
          <table:table-cell office:value-type="string">
            <text:p>NULL</text:p>
          </table:table-cell>
          <table:table-cell office:value-type="float" office:value="3509907.00">
            <text:p>3509907.00</text:p>
          </table:table-cell>
          <table:table-cell office:value-type="float" office:value="5860015.00">
            <text:p>5860015.00</text:p>
          </table:table-cell>
          <table:table-cell office:value-type="float" office:value="9.1460030000">
            <text:p>9.1460030000</text:p>
          </table:table-cell>
          <table:table-cell office:value-type="float" office:value="52.8726300000">
            <text:p>52.8726300000</text:p>
          </table:table-cell>
          <table:table-cell office:value-type="string">
            <text:p>zusammen.durchzug.einreise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Eitzendorf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float" office:value="3509507.00">
            <text:p>3509507.00</text:p>
          </table:table-cell>
          <table:table-cell office:value-type="float" office:value="5860077.00">
            <text:p>5860077.00</text:p>
          </table:table-cell>
          <table:table-cell office:value-type="float" office:value="9.1400640000">
            <text:p>9.1400640000</text:p>
          </table:table-cell>
          <table:table-cell office:value-type="float" office:value="52.8731940000">
            <text:p>52.8731940000</text:p>
          </table:table-cell>
          <table:table-cell office:value-type="string">
            <text:p>ernennt.dieses.teile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Eitzendorf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float" office:value="3509714.00">
            <text:p>3509714.00</text:p>
          </table:table-cell>
          <table:table-cell office:value-type="float" office:value="5859567.00">
            <text:p>5859567.00</text:p>
          </table:table-cell>
          <table:table-cell office:value-type="float" office:value="9.1431230000">
            <text:p>9.1431230000</text:p>
          </table:table-cell>
          <table:table-cell office:value-type="float" office:value="52.8686070000">
            <text:p>52.8686070000</text:p>
          </table:table-cell>
          <table:table-cell office:value-type="string">
            <text:p>empfindet.klempner.fragte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Eitzendorf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float" office:value="3509754.00">
            <text:p>3509754.00</text:p>
          </table:table-cell>
          <table:table-cell office:value-type="float" office:value="5859972.00">
            <text:p>5859972.00</text:p>
          </table:table-cell>
          <table:table-cell office:value-type="float" office:value="9.1437290000">
            <text:p>9.1437290000</text:p>
          </table:table-cell>
          <table:table-cell office:value-type="float" office:value="52.8722460000">
            <text:p>52.8722460000</text:p>
          </table:table-cell>
          <table:table-cell office:value-type="string">
            <text:p>heimische.glänzen.akzent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Eitzendorf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float" office:value="3509746.00">
            <text:p>3509746.00</text:p>
          </table:table-cell>
          <table:table-cell office:value-type="float" office:value="5859938.00">
            <text:p>5859938.00</text:p>
          </table:table-cell>
          <table:table-cell office:value-type="float" office:value="9.1436090000">
            <text:p>9.1436090000</text:p>
          </table:table-cell>
          <table:table-cell office:value-type="float" office:value="52.8719410000">
            <text:p>52.8719410000</text:p>
          </table:table-cell>
          <table:table-cell office:value-type="string">
            <text:p>liefert.anspricht.ratgeber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Eitzendorf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float" office:value="3509872.00">
            <text:p>3509872.00</text:p>
          </table:table-cell>
          <table:table-cell office:value-type="float" office:value="5859457.00">
            <text:p>5859457.00</text:p>
          </table:table-cell>
          <table:table-cell office:value-type="float" office:value="9.1454660000">
            <text:p>9.1454660000</text:p>
          </table:table-cell>
          <table:table-cell office:value-type="float" office:value="52.8676160000">
            <text:p>52.8676160000</text:p>
          </table:table-cell>
          <table:table-cell office:value-type="string">
            <text:p>brötchen.seil.endeten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Eitzendorf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float" office:value="3509754.00">
            <text:p>3509754.00</text:p>
          </table:table-cell>
          <table:table-cell office:value-type="float" office:value="5859907.00">
            <text:p>5859907.00</text:p>
          </table:table-cell>
          <table:table-cell office:value-type="float" office:value="9.1437270000">
            <text:p>9.1437270000</text:p>
          </table:table-cell>
          <table:table-cell office:value-type="float" office:value="52.8716620000">
            <text:p>52.8716620000</text:p>
          </table:table-cell>
          <table:table-cell office:value-type="string">
            <text:p>fackel.gesetz.weshalb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Eitzendorf</text:p>
          </table:table-cell>
          <table:table-cell office:value-type="string">
            <text:p>98</text:p>
          </table:table-cell>
          <table:table-cell office:value-type="string">
            <text:p>NULL</text:p>
          </table:table-cell>
          <table:table-cell office:value-type="float" office:value="3509702.00">
            <text:p>3509702.00</text:p>
          </table:table-cell>
          <table:table-cell office:value-type="float" office:value="5859743.00">
            <text:p>5859743.00</text:p>
          </table:table-cell>
          <table:table-cell office:value-type="float" office:value="9.1429500000">
            <text:p>9.1429500000</text:p>
          </table:table-cell>
          <table:table-cell office:value-type="float" office:value="52.8701890000">
            <text:p>52.8701890000</text:p>
          </table:table-cell>
          <table:table-cell office:value-type="string">
            <text:p>antreten.bewegte.anzugeben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Eitzendorf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float" office:value="3509720.00">
            <text:p>3509720.00</text:p>
          </table:table-cell>
          <table:table-cell office:value-type="float" office:value="5859891.00">
            <text:p>5859891.00</text:p>
          </table:table-cell>
          <table:table-cell office:value-type="float" office:value="9.1432220000">
            <text:p>9.1432220000</text:p>
          </table:table-cell>
          <table:table-cell office:value-type="float" office:value="52.8715190000">
            <text:p>52.8715190000</text:p>
          </table:table-cell>
          <table:table-cell office:value-type="string">
            <text:p>weicher.ablaufen.anhang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Eitzendorf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float" office:value="3509719.00">
            <text:p>3509719.00</text:p>
          </table:table-cell>
          <table:table-cell office:value-type="float" office:value="5859845.00">
            <text:p>5859845.00</text:p>
          </table:table-cell>
          <table:table-cell office:value-type="float" office:value="9.1432060000">
            <text:p>9.1432060000</text:p>
          </table:table-cell>
          <table:table-cell office:value-type="float" office:value="52.8711050000">
            <text:p>52.8711050000</text:p>
          </table:table-cell>
          <table:table-cell office:value-type="string">
            <text:p>winzig.durften.konnten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Eitzendorf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float" office:value="3510087.00">
            <text:p>3510087.00</text:p>
          </table:table-cell>
          <table:table-cell office:value-type="float" office:value="5859980.00">
            <text:p>5859980.00</text:p>
          </table:table-cell>
          <table:table-cell office:value-type="float" office:value="9.1486750000">
            <text:p>9.1486750000</text:p>
          </table:table-cell>
          <table:table-cell office:value-type="float" office:value="52.8723120000">
            <text:p>52.8723120000</text:p>
          </table:table-cell>
          <table:table-cell office:value-type="string">
            <text:p>erfolg.wirken.erfreuten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Eitzendorf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float" office:value="3509535.00">
            <text:p>3509535.00</text:p>
          </table:table-cell>
          <table:table-cell office:value-type="float" office:value="5860006.00">
            <text:p>5860006.00</text:p>
          </table:table-cell>
          <table:table-cell office:value-type="float" office:value="9.1404780000">
            <text:p>9.1404780000</text:p>
          </table:table-cell>
          <table:table-cell office:value-type="float" office:value="52.8725550000">
            <text:p>52.8725550000</text:p>
          </table:table-cell>
          <table:table-cell office:value-type="string">
            <text:p>sagte.reifen.läufern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Eitzendorf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float" office:value="3509431.00">
            <text:p>3509431.00</text:p>
          </table:table-cell>
          <table:table-cell office:value-type="float" office:value="5860842.00">
            <text:p>5860842.00</text:p>
          </table:table-cell>
          <table:table-cell office:value-type="float" office:value="9.1389570000">
            <text:p>9.1389570000</text:p>
          </table:table-cell>
          <table:table-cell office:value-type="float" office:value="52.8800700000">
            <text:p>52.8800700000</text:p>
          </table:table-cell>
          <table:table-cell office:value-type="string">
            <text:p>strecken.denkmal.ausführen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Eitzendorf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float" office:value="3509736.00">
            <text:p>3509736.00</text:p>
          </table:table-cell>
          <table:table-cell office:value-type="float" office:value="5859447.00">
            <text:p>5859447.00</text:p>
          </table:table-cell>
          <table:table-cell office:value-type="float" office:value="9.1434460000">
            <text:p>9.1434460000</text:p>
          </table:table-cell>
          <table:table-cell office:value-type="float" office:value="52.8675290000">
            <text:p>52.8675290000</text:p>
          </table:table-cell>
          <table:table-cell office:value-type="string">
            <text:p>waggon.suchen.abfinden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Eitzendorf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float" office:value="3509676.00">
            <text:p>3509676.00</text:p>
          </table:table-cell>
          <table:table-cell office:value-type="float" office:value="5859994.00">
            <text:p>5859994.00</text:p>
          </table:table-cell>
          <table:table-cell office:value-type="float" office:value="9.1425710000">
            <text:p>9.1425710000</text:p>
          </table:table-cell>
          <table:table-cell office:value-type="float" office:value="52.8724450000">
            <text:p>52.8724450000</text:p>
          </table:table-cell>
          <table:table-cell office:value-type="string">
            <text:p>einseitig.runde.essig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Eitzendorf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float" office:value="3507976.00">
            <text:p>3507976.00</text:p>
          </table:table-cell>
          <table:table-cell office:value-type="float" office:value="5860734.00">
            <text:p>5860734.00</text:p>
          </table:table-cell>
          <table:table-cell office:value-type="float" office:value="9.1173420000">
            <text:p>9.1173420000</text:p>
          </table:table-cell>
          <table:table-cell office:value-type="float" office:value="52.8791220000">
            <text:p>52.8791220000</text:p>
          </table:table-cell>
          <table:table-cell office:value-type="string">
            <text:p>haarschnitt.balken.beste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Eitzendorf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float" office:value="3509066.00">
            <text:p>3509066.00</text:p>
          </table:table-cell>
          <table:table-cell office:value-type="float" office:value="5860142.00">
            <text:p>5860142.00</text:p>
          </table:table-cell>
          <table:table-cell office:value-type="float" office:value="9.1335160000">
            <text:p>9.1335160000</text:p>
          </table:table-cell>
          <table:table-cell office:value-type="float" office:value="52.8737860000">
            <text:p>52.8737860000</text:p>
          </table:table-cell>
          <table:table-cell office:value-type="string">
            <text:p>minuten.kirsche.gebieten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Eitzendorf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float" office:value="3509710.00">
            <text:p>3509710.00</text:p>
          </table:table-cell>
          <table:table-cell office:value-type="float" office:value="5859815.00">
            <text:p>5859815.00</text:p>
          </table:table-cell>
          <table:table-cell office:value-type="float" office:value="9.1430710000">
            <text:p>9.1430710000</text:p>
          </table:table-cell>
          <table:table-cell office:value-type="float" office:value="52.8708360000">
            <text:p>52.8708360000</text:p>
          </table:table-cell>
          <table:table-cell office:value-type="string">
            <text:p>anordnung.angehört.erdnuss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Eitzendorf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float" office:value="3509150.00">
            <text:p>3509150.00</text:p>
          </table:table-cell>
          <table:table-cell office:value-type="float" office:value="5859084.00">
            <text:p>5859084.00</text:p>
          </table:table-cell>
          <table:table-cell office:value-type="float" office:value="9.1347340000">
            <text:p>9.1347340000</text:p>
          </table:table-cell>
          <table:table-cell office:value-type="float" office:value="52.8642770000">
            <text:p>52.8642770000</text:p>
          </table:table-cell>
          <table:table-cell office:value-type="string">
            <text:p>erhielten.wille.darüber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Eitzendorf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float" office:value="3509177.00">
            <text:p>3509177.00</text:p>
          </table:table-cell>
          <table:table-cell office:value-type="float" office:value="5859829.00">
            <text:p>5859829.00</text:p>
          </table:table-cell>
          <table:table-cell office:value-type="float" office:value="9.1351560000">
            <text:p>9.1351560000</text:p>
          </table:table-cell>
          <table:table-cell office:value-type="float" office:value="52.8709710000">
            <text:p>52.8709710000</text:p>
          </table:table-cell>
          <table:table-cell office:value-type="string">
            <text:p>autonomer.freundin.truppe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Eitzendorf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float" office:value="3509000.00">
            <text:p>3509000.00</text:p>
          </table:table-cell>
          <table:table-cell office:value-type="float" office:value="5859801.00">
            <text:p>5859801.00</text:p>
          </table:table-cell>
          <table:table-cell office:value-type="float" office:value="9.1325270000">
            <text:p>9.1325270000</text:p>
          </table:table-cell>
          <table:table-cell office:value-type="float" office:value="52.8707220000">
            <text:p>52.8707220000</text:p>
          </table:table-cell>
          <table:table-cell office:value-type="string">
            <text:p>andacht.richtung.gewogen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Eitzendorf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float" office:value="3509747.00">
            <text:p>3509747.00</text:p>
          </table:table-cell>
          <table:table-cell office:value-type="float" office:value="5859833.00">
            <text:p>5859833.00</text:p>
          </table:table-cell>
          <table:table-cell office:value-type="float" office:value="9.1436210000">
            <text:p>9.1436210000</text:p>
          </table:table-cell>
          <table:table-cell office:value-type="float" office:value="52.8709970000">
            <text:p>52.8709970000</text:p>
          </table:table-cell>
          <table:table-cell office:value-type="string">
            <text:p>aufnahme.fachmänner.geklärt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Eitzendorf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float" office:value="3509742.00">
            <text:p>3509742.00</text:p>
          </table:table-cell>
          <table:table-cell office:value-type="float" office:value="5859555.00">
            <text:p>5859555.00</text:p>
          </table:table-cell>
          <table:table-cell office:value-type="float" office:value="9.1435380000">
            <text:p>9.1435380000</text:p>
          </table:table-cell>
          <table:table-cell office:value-type="float" office:value="52.8684990000">
            <text:p>52.8684990000</text:p>
          </table:table-cell>
          <table:table-cell office:value-type="string">
            <text:p>vorhänge.wählen.folgt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Eitzendorf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float" office:value="3509741.00">
            <text:p>3509741.00</text:p>
          </table:table-cell>
          <table:table-cell office:value-type="float" office:value="5859598.00">
            <text:p>5859598.00</text:p>
          </table:table-cell>
          <table:table-cell office:value-type="float" office:value="9.1435250000">
            <text:p>9.1435250000</text:p>
          </table:table-cell>
          <table:table-cell office:value-type="float" office:value="52.8688850000">
            <text:p>52.8688850000</text:p>
          </table:table-cell>
          <table:table-cell office:value-type="string">
            <text:p>bauen.dienste.ausland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Eitzendorf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float" office:value="3508300.00">
            <text:p>3508300.00</text:p>
          </table:table-cell>
          <table:table-cell office:value-type="float" office:value="5859124.00">
            <text:p>5859124.00</text:p>
          </table:table-cell>
          <table:table-cell office:value-type="float" office:value="9.1221140000">
            <text:p>9.1221140000</text:p>
          </table:table-cell>
          <table:table-cell office:value-type="float" office:value="52.8646500000">
            <text:p>52.8646500000</text:p>
          </table:table-cell>
          <table:table-cell office:value-type="string">
            <text:p>ersetzten.gewachsen.aufwacht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Eitzendorf</text:p>
          </table:table-cell>
          <table:table-cell office:value-type="string">
            <text:p>116</text:p>
          </table:table-cell>
          <table:table-cell office:value-type="string">
            <text:p>NULL</text:p>
          </table:table-cell>
          <table:table-cell office:value-type="float" office:value="3509711.00">
            <text:p>3509711.00</text:p>
          </table:table-cell>
          <table:table-cell office:value-type="float" office:value="5859602.00">
            <text:p>5859602.00</text:p>
          </table:table-cell>
          <table:table-cell office:value-type="float" office:value="9.1430800000">
            <text:p>9.1430800000</text:p>
          </table:table-cell>
          <table:table-cell office:value-type="float" office:value="52.8689220000">
            <text:p>52.8689220000</text:p>
          </table:table-cell>
          <table:table-cell office:value-type="string">
            <text:p>tagebuch.auflage.abspielen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Eitzendorf</text:p>
          </table:table-cell>
          <table:table-cell office:value-type="string">
            <text:p>117</text:p>
          </table:table-cell>
          <table:table-cell office:value-type="string">
            <text:p>NULL</text:p>
          </table:table-cell>
          <table:table-cell office:value-type="float" office:value="3509921.00">
            <text:p>3509921.00</text:p>
          </table:table-cell>
          <table:table-cell office:value-type="float" office:value="5860119.00">
            <text:p>5860119.00</text:p>
          </table:table-cell>
          <table:table-cell office:value-type="float" office:value="9.1462140000">
            <text:p>9.1462140000</text:p>
          </table:table-cell>
          <table:table-cell office:value-type="float" office:value="52.8735640000">
            <text:p>52.8735640000</text:p>
          </table:table-cell>
          <table:table-cell office:value-type="string">
            <text:p>balken.umsetzen.auffassen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Eitzendorf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float" office:value="3509938.00">
            <text:p>3509938.00</text:p>
          </table:table-cell>
          <table:table-cell office:value-type="float" office:value="5860072.00">
            <text:p>5860072.00</text:p>
          </table:table-cell>
          <table:table-cell office:value-type="float" office:value="9.1464650000">
            <text:p>9.1464650000</text:p>
          </table:table-cell>
          <table:table-cell office:value-type="float" office:value="52.8731410000">
            <text:p>52.8731410000</text:p>
          </table:table-cell>
          <table:table-cell office:value-type="string">
            <text:p>zutreffen.obfrau.zucker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Eitzendorf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float" office:value="3508586.00">
            <text:p>3508586.00</text:p>
          </table:table-cell>
          <table:table-cell office:value-type="float" office:value="5859733.00">
            <text:p>5859733.00</text:p>
          </table:table-cell>
          <table:table-cell office:value-type="float" office:value="9.1263770000">
            <text:p>9.1263770000</text:p>
          </table:table-cell>
          <table:table-cell office:value-type="float" office:value="52.8701180000">
            <text:p>52.8701180000</text:p>
          </table:table-cell>
          <table:table-cell office:value-type="string">
            <text:p>balkon.spalten.rettung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Eitzendorf</text:p>
          </table:table-cell>
          <table:table-cell office:value-type="string">
            <text:p>121</text:p>
          </table:table-cell>
          <table:table-cell office:value-type="string">
            <text:p>NULL</text:p>
          </table:table-cell>
          <table:table-cell office:value-type="float" office:value="3509748.00">
            <text:p>3509748.00</text:p>
          </table:table-cell>
          <table:table-cell office:value-type="float" office:value="5859574.00">
            <text:p>5859574.00</text:p>
          </table:table-cell>
          <table:table-cell office:value-type="float" office:value="9.1436280000">
            <text:p>9.1436280000</text:p>
          </table:table-cell>
          <table:table-cell office:value-type="float" office:value="52.8686700000">
            <text:p>52.8686700000</text:p>
          </table:table-cell>
          <table:table-cell office:value-type="string">
            <text:p>ansteigen.plätzen.betrieben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Eitzendorf</text:p>
          </table:table-cell>
          <table:table-cell office:value-type="string">
            <text:p>122</text:p>
          </table:table-cell>
          <table:table-cell office:value-type="string">
            <text:p>NULL</text:p>
          </table:table-cell>
          <table:table-cell office:value-type="float" office:value="3508595.00">
            <text:p>3508595.00</text:p>
          </table:table-cell>
          <table:table-cell office:value-type="float" office:value="5859784.00">
            <text:p>5859784.00</text:p>
          </table:table-cell>
          <table:table-cell office:value-type="float" office:value="9.1265120000">
            <text:p>9.1265120000</text:p>
          </table:table-cell>
          <table:table-cell office:value-type="float" office:value="52.8705760000">
            <text:p>52.8705760000</text:p>
          </table:table-cell>
          <table:table-cell office:value-type="string">
            <text:p>rechtes.erklärung.zelter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Eitzendorf</text:p>
          </table:table-cell>
          <table:table-cell office:value-type="string">
            <text:p>123</text:p>
          </table:table-cell>
          <table:table-cell office:value-type="string">
            <text:p>NULL</text:p>
          </table:table-cell>
          <table:table-cell office:value-type="float" office:value="3507917.00">
            <text:p>3507917.00</text:p>
          </table:table-cell>
          <table:table-cell office:value-type="float" office:value="5860750.00">
            <text:p>5860750.00</text:p>
          </table:table-cell>
          <table:table-cell office:value-type="float" office:value="9.1164660000">
            <text:p>9.1164660000</text:p>
          </table:table-cell>
          <table:table-cell office:value-type="float" office:value="52.8792670000">
            <text:p>52.8792670000</text:p>
          </table:table-cell>
          <table:table-cell office:value-type="string">
            <text:p>ansatz.dich.lieb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Eitzendorf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float" office:value="3509708.00">
            <text:p>3509708.00</text:p>
          </table:table-cell>
          <table:table-cell office:value-type="float" office:value="5859661.00">
            <text:p>5859661.00</text:p>
          </table:table-cell>
          <table:table-cell office:value-type="float" office:value="9.1430370000">
            <text:p>9.1430370000</text:p>
          </table:table-cell>
          <table:table-cell office:value-type="float" office:value="52.8694520000">
            <text:p>52.8694520000</text:p>
          </table:table-cell>
          <table:table-cell office:value-type="string">
            <text:p>allen.zeuge.vergraben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Eitzendorf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float" office:value="3509710.00">
            <text:p>3509710.00</text:p>
          </table:table-cell>
          <table:table-cell office:value-type="float" office:value="5859629.00">
            <text:p>5859629.00</text:p>
          </table:table-cell>
          <table:table-cell office:value-type="float" office:value="9.1430650000">
            <text:p>9.1430650000</text:p>
          </table:table-cell>
          <table:table-cell office:value-type="float" office:value="52.8691650000">
            <text:p>52.8691650000</text:p>
          </table:table-cell>
          <table:table-cell office:value-type="string">
            <text:p>wirtin.gezeigte.stetig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Eitzendorf</text:p>
          </table:table-cell>
          <table:table-cell office:value-type="string">
            <text:p>126</text:p>
          </table:table-cell>
          <table:table-cell office:value-type="string">
            <text:p>NULL</text:p>
          </table:table-cell>
          <table:table-cell office:value-type="float" office:value="3509167.00">
            <text:p>3509167.00</text:p>
          </table:table-cell>
          <table:table-cell office:value-type="float" office:value="5859048.00">
            <text:p>5859048.00</text:p>
          </table:table-cell>
          <table:table-cell office:value-type="float" office:value="9.1349860000">
            <text:p>9.1349860000</text:p>
          </table:table-cell>
          <table:table-cell office:value-type="float" office:value="52.8639530000">
            <text:p>52.8639530000</text:p>
          </table:table-cell>
          <table:table-cell office:value-type="string">
            <text:p>ersetzt.daheim.geliebter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Eitzendorf</text:p>
          </table:table-cell>
          <table:table-cell office:value-type="string">
            <text:p>127</text:p>
          </table:table-cell>
          <table:table-cell office:value-type="string">
            <text:p>NULL</text:p>
          </table:table-cell>
          <table:table-cell office:value-type="float" office:value="3509820.00">
            <text:p>3509820.00</text:p>
          </table:table-cell>
          <table:table-cell office:value-type="float" office:value="5860004.00">
            <text:p>5860004.00</text:p>
          </table:table-cell>
          <table:table-cell office:value-type="float" office:value="9.1447100000">
            <text:p>9.1447100000</text:p>
          </table:table-cell>
          <table:table-cell office:value-type="float" office:value="52.8725320000">
            <text:p>52.8725320000</text:p>
          </table:table-cell>
          <table:table-cell office:value-type="string">
            <text:p>gabel.kaufmann.schaffner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Eitzendorf</text:p>
          </table:table-cell>
          <table:table-cell office:value-type="string">
            <text:p>128</text:p>
          </table:table-cell>
          <table:table-cell office:value-type="string">
            <text:p>NULL</text:p>
          </table:table-cell>
          <table:table-cell office:value-type="float" office:value="3509258.00">
            <text:p>3509258.00</text:p>
          </table:table-cell>
          <table:table-cell office:value-type="float" office:value="5859830.00">
            <text:p>5859830.00</text:p>
          </table:table-cell>
          <table:table-cell office:value-type="float" office:value="9.1363590000">
            <text:p>9.1363590000</text:p>
          </table:table-cell>
          <table:table-cell office:value-type="float" office:value="52.8709790000">
            <text:p>52.8709790000</text:p>
          </table:table-cell>
          <table:table-cell office:value-type="string">
            <text:p>garten.nadeln.zeugen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Eitzendorf</text:p>
          </table:table-cell>
          <table:table-cell office:value-type="string">
            <text:p>129</text:p>
          </table:table-cell>
          <table:table-cell office:value-type="string">
            <text:p>NULL</text:p>
          </table:table-cell>
          <table:table-cell office:value-type="float" office:value="3509501.00">
            <text:p>3509501.00</text:p>
          </table:table-cell>
          <table:table-cell office:value-type="float" office:value="5860181.00">
            <text:p>5860181.00</text:p>
          </table:table-cell>
          <table:table-cell office:value-type="float" office:value="9.1399780000">
            <text:p>9.1399780000</text:p>
          </table:table-cell>
          <table:table-cell office:value-type="float" office:value="52.8741290000">
            <text:p>52.8741290000</text:p>
          </table:table-cell>
          <table:table-cell office:value-type="string">
            <text:p>schublade.bezogene.sammelt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Eitzendorf</text:p>
          </table:table-cell>
          <table:table-cell office:value-type="string">
            <text:p>130</text:p>
          </table:table-cell>
          <table:table-cell office:value-type="string">
            <text:p>NULL</text:p>
          </table:table-cell>
          <table:table-cell office:value-type="float" office:value="3509991.00">
            <text:p>3509991.00</text:p>
          </table:table-cell>
          <table:table-cell office:value-type="float" office:value="5860014.00">
            <text:p>5860014.00</text:p>
          </table:table-cell>
          <table:table-cell office:value-type="float" office:value="9.1472500000">
            <text:p>9.1472500000</text:p>
          </table:table-cell>
          <table:table-cell office:value-type="float" office:value="52.8726190000">
            <text:p>52.8726190000</text:p>
          </table:table-cell>
          <table:table-cell office:value-type="string">
            <text:p>kissen.wellung.luxus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Eitzendorf</text:p>
          </table:table-cell>
          <table:table-cell office:value-type="string">
            <text:p>131</text:p>
          </table:table-cell>
          <table:table-cell office:value-type="string">
            <text:p>NULL</text:p>
          </table:table-cell>
          <table:table-cell office:value-type="float" office:value="3510074.00">
            <text:p>3510074.00</text:p>
          </table:table-cell>
          <table:table-cell office:value-type="float" office:value="5860026.00">
            <text:p>5860026.00</text:p>
          </table:table-cell>
          <table:table-cell office:value-type="float" office:value="9.1484830000">
            <text:p>9.1484830000</text:p>
          </table:table-cell>
          <table:table-cell office:value-type="float" office:value="52.8727250000">
            <text:p>52.8727250000</text:p>
          </table:table-cell>
          <table:table-cell office:value-type="string">
            <text:p>idealen.sonnenuhr.wild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Eitzendorf</text:p>
          </table:table-cell>
          <table:table-cell office:value-type="string">
            <text:p>132</text:p>
          </table:table-cell>
          <table:table-cell office:value-type="string">
            <text:p>NULL</text:p>
          </table:table-cell>
          <table:table-cell office:value-type="float" office:value="3509499.00">
            <text:p>3509499.00</text:p>
          </table:table-cell>
          <table:table-cell office:value-type="float" office:value="5860130.00">
            <text:p>5860130.00</text:p>
          </table:table-cell>
          <table:table-cell office:value-type="float" office:value="9.1399470000">
            <text:p>9.1399470000</text:p>
          </table:table-cell>
          <table:table-cell office:value-type="float" office:value="52.8736700000">
            <text:p>52.8736700000</text:p>
          </table:table-cell>
          <table:table-cell office:value-type="string">
            <text:p>gern.kassiert.fachlich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Eitzendorf</text:p>
          </table:table-cell>
          <table:table-cell office:value-type="string">
            <text:p>133</text:p>
          </table:table-cell>
          <table:table-cell office:value-type="string">
            <text:p>NULL</text:p>
          </table:table-cell>
          <table:table-cell office:value-type="float" office:value="3509465.00">
            <text:p>3509465.00</text:p>
          </table:table-cell>
          <table:table-cell office:value-type="float" office:value="5859968.00">
            <text:p>5859968.00</text:p>
          </table:table-cell>
          <table:table-cell office:value-type="float" office:value="9.1394370000">
            <text:p>9.1394370000</text:p>
          </table:table-cell>
          <table:table-cell office:value-type="float" office:value="52.8722150000">
            <text:p>52.8722150000</text:p>
          </table:table-cell>
          <table:table-cell office:value-type="string">
            <text:p>bohrer.umweg.zärtlich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Eitzendorf</text:p>
          </table:table-cell>
          <table:table-cell office:value-type="string">
            <text:p>134</text:p>
          </table:table-cell>
          <table:table-cell office:value-type="string">
            <text:p>NULL</text:p>
          </table:table-cell>
          <table:table-cell office:value-type="float" office:value="3509490.00">
            <text:p>3509490.00</text:p>
          </table:table-cell>
          <table:table-cell office:value-type="float" office:value="5859971.00">
            <text:p>5859971.00</text:p>
          </table:table-cell>
          <table:table-cell office:value-type="float" office:value="9.1398080000">
            <text:p>9.1398080000</text:p>
          </table:table-cell>
          <table:table-cell office:value-type="float" office:value="52.8722420000">
            <text:p>52.8722420000</text:p>
          </table:table-cell>
          <table:table-cell office:value-type="string">
            <text:p>haben.felde.ecke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Eitzendorf</text:p>
          </table:table-cell>
          <table:table-cell office:value-type="string">
            <text:p>135</text:p>
          </table:table-cell>
          <table:table-cell office:value-type="string">
            <text:p>NULL</text:p>
          </table:table-cell>
          <table:table-cell office:value-type="float" office:value="3509512.00">
            <text:p>3509512.00</text:p>
          </table:table-cell>
          <table:table-cell office:value-type="float" office:value="5859974.00">
            <text:p>5859974.00</text:p>
          </table:table-cell>
          <table:table-cell office:value-type="float" office:value="9.1401350000">
            <text:p>9.1401350000</text:p>
          </table:table-cell>
          <table:table-cell office:value-type="float" office:value="52.8722680000">
            <text:p>52.8722680000</text:p>
          </table:table-cell>
          <table:table-cell office:value-type="string">
            <text:p>zahlend.nachbarin.farbe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Eitzendorf</text:p>
          </table:table-cell>
          <table:table-cell office:value-type="string">
            <text:p>136</text:p>
          </table:table-cell>
          <table:table-cell office:value-type="string">
            <text:p>NULL</text:p>
          </table:table-cell>
          <table:table-cell office:value-type="float" office:value="3509531.00">
            <text:p>3509531.00</text:p>
          </table:table-cell>
          <table:table-cell office:value-type="float" office:value="5859974.00">
            <text:p>5859974.00</text:p>
          </table:table-cell>
          <table:table-cell office:value-type="float" office:value="9.1404170000">
            <text:p>9.1404170000</text:p>
          </table:table-cell>
          <table:table-cell office:value-type="float" office:value="52.8722680000">
            <text:p>52.8722680000</text:p>
          </table:table-cell>
          <table:table-cell office:value-type="string">
            <text:p>schlicht.weizen.bein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Eitzendorf</text:p>
          </table:table-cell>
          <table:table-cell office:value-type="string">
            <text:p>137</text:p>
          </table:table-cell>
          <table:table-cell office:value-type="string">
            <text:p>NULL</text:p>
          </table:table-cell>
          <table:table-cell office:value-type="float" office:value="3509555.00">
            <text:p>3509555.00</text:p>
          </table:table-cell>
          <table:table-cell office:value-type="float" office:value="5859971.00">
            <text:p>5859971.00</text:p>
          </table:table-cell>
          <table:table-cell office:value-type="float" office:value="9.1407740000">
            <text:p>9.1407740000</text:p>
          </table:table-cell>
          <table:table-cell office:value-type="float" office:value="52.8722410000">
            <text:p>52.8722410000</text:p>
          </table:table-cell>
          <table:table-cell office:value-type="string">
            <text:p>monaten.schlimm.fachmänner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Eitzendorf</text:p>
          </table:table-cell>
          <table:table-cell office:value-type="string">
            <text:p>138</text:p>
          </table:table-cell>
          <table:table-cell office:value-type="string">
            <text:p>NULL</text:p>
          </table:table-cell>
          <table:table-cell office:value-type="float" office:value="3509573.00">
            <text:p>3509573.00</text:p>
          </table:table-cell>
          <table:table-cell office:value-type="float" office:value="5859976.00">
            <text:p>5859976.00</text:p>
          </table:table-cell>
          <table:table-cell office:value-type="float" office:value="9.1410410000">
            <text:p>9.1410410000</text:p>
          </table:table-cell>
          <table:table-cell office:value-type="float" office:value="52.8722850000">
            <text:p>52.8722850000</text:p>
          </table:table-cell>
          <table:table-cell office:value-type="string">
            <text:p>umsetzen.meine.austrug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Eitzendorf</text:p>
          </table:table-cell>
          <table:table-cell office:value-type="string">
            <text:p>140</text:p>
          </table:table-cell>
          <table:table-cell office:value-type="string">
            <text:p>NULL</text:p>
          </table:table-cell>
          <table:table-cell office:value-type="float" office:value="3510008.00">
            <text:p>3510008.00</text:p>
          </table:table-cell>
          <table:table-cell office:value-type="float" office:value="5860052.00">
            <text:p>5860052.00</text:p>
          </table:table-cell>
          <table:table-cell office:value-type="float" office:value="9.1475040000">
            <text:p>9.1475040000</text:p>
          </table:table-cell>
          <table:table-cell office:value-type="float" office:value="52.8729600000">
            <text:p>52.8729600000</text:p>
          </table:table-cell>
          <table:table-cell office:value-type="string">
            <text:p>eilt.elster.knopf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Eitzendorf</text:p>
          </table:table-cell>
          <table:table-cell office:value-type="string">
            <text:p>141</text:p>
          </table:table-cell>
          <table:table-cell office:value-type="string">
            <text:p>NULL</text:p>
          </table:table-cell>
          <table:table-cell office:value-type="float" office:value="3509752.00">
            <text:p>3509752.00</text:p>
          </table:table-cell>
          <table:table-cell office:value-type="float" office:value="5859781.00">
            <text:p>5859781.00</text:p>
          </table:table-cell>
          <table:table-cell office:value-type="float" office:value="9.1436940000">
            <text:p>9.1436940000</text:p>
          </table:table-cell>
          <table:table-cell office:value-type="float" office:value="52.8705300000">
            <text:p>52.8705300000</text:p>
          </table:table-cell>
          <table:table-cell office:value-type="string">
            <text:p>belastung.ruhe.schwein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Eitzendorf</text:p>
          </table:table-cell>
          <table:table-cell office:value-type="string">
            <text:p>142</text:p>
          </table:table-cell>
          <table:table-cell office:value-type="string">
            <text:p>NULL</text:p>
          </table:table-cell>
          <table:table-cell office:value-type="float" office:value="3509748.00">
            <text:p>3509748.00</text:p>
          </table:table-cell>
          <table:table-cell office:value-type="float" office:value="5859752.00">
            <text:p>5859752.00</text:p>
          </table:table-cell>
          <table:table-cell office:value-type="float" office:value="9.1436330000">
            <text:p>9.1436330000</text:p>
          </table:table-cell>
          <table:table-cell office:value-type="float" office:value="52.8702690000">
            <text:p>52.8702690000</text:p>
          </table:table-cell>
          <table:table-cell office:value-type="string">
            <text:p>beutel.kassiert.zucker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Eitzendorf</text:p>
          </table:table-cell>
          <table:table-cell office:value-type="string">
            <text:p>143</text:p>
          </table:table-cell>
          <table:table-cell office:value-type="string">
            <text:p>NULL</text:p>
          </table:table-cell>
          <table:table-cell office:value-type="float" office:value="3509748.00">
            <text:p>3509748.00</text:p>
          </table:table-cell>
          <table:table-cell office:value-type="float" office:value="5859723.00">
            <text:p>5859723.00</text:p>
          </table:table-cell>
          <table:table-cell office:value-type="float" office:value="9.1436330000">
            <text:p>9.1436330000</text:p>
          </table:table-cell>
          <table:table-cell office:value-type="float" office:value="52.8700090000">
            <text:p>52.8700090000</text:p>
          </table:table-cell>
          <table:table-cell office:value-type="string">
            <text:p>ausfällt.atomen.lamm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Eitzendorf</text:p>
          </table:table-cell>
          <table:table-cell office:value-type="string">
            <text:p>144</text:p>
          </table:table-cell>
          <table:table-cell office:value-type="string">
            <text:p>NULL</text:p>
          </table:table-cell>
          <table:table-cell office:value-type="float" office:value="3509752.00">
            <text:p>3509752.00</text:p>
          </table:table-cell>
          <table:table-cell office:value-type="float" office:value="5859697.00">
            <text:p>5859697.00</text:p>
          </table:table-cell>
          <table:table-cell office:value-type="float" office:value="9.1436910000">
            <text:p>9.1436910000</text:p>
          </table:table-cell>
          <table:table-cell office:value-type="float" office:value="52.8697750000">
            <text:p>52.8697750000</text:p>
          </table:table-cell>
          <table:table-cell office:value-type="string">
            <text:p>gestreift.zuordnen.lüftung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Eitzendorf</text:p>
          </table:table-cell>
          <table:table-cell office:value-type="string">
            <text:p>145</text:p>
          </table:table-cell>
          <table:table-cell office:value-type="string">
            <text:p>NULL</text:p>
          </table:table-cell>
          <table:table-cell office:value-type="float" office:value="3509750.00">
            <text:p>3509750.00</text:p>
          </table:table-cell>
          <table:table-cell office:value-type="float" office:value="5859669.00">
            <text:p>5859669.00</text:p>
          </table:table-cell>
          <table:table-cell office:value-type="float" office:value="9.1436610000">
            <text:p>9.1436610000</text:p>
          </table:table-cell>
          <table:table-cell office:value-type="float" office:value="52.8695230000">
            <text:p>52.8695230000</text:p>
          </table:table-cell>
          <table:table-cell office:value-type="string">
            <text:p>ominös.abzug.einbinden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Eitzendorf</text:p>
          </table:table-cell>
          <table:table-cell office:value-type="string">
            <text:p>146</text:p>
          </table:table-cell>
          <table:table-cell office:value-type="string">
            <text:p>NULL</text:p>
          </table:table-cell>
          <table:table-cell office:value-type="float" office:value="3509749.00">
            <text:p>3509749.00</text:p>
          </table:table-cell>
          <table:table-cell office:value-type="float" office:value="5859642.00">
            <text:p>5859642.00</text:p>
          </table:table-cell>
          <table:table-cell office:value-type="float" office:value="9.1436450000">
            <text:p>9.1436450000</text:p>
          </table:table-cell>
          <table:table-cell office:value-type="float" office:value="52.8692810000">
            <text:p>52.8692810000</text:p>
          </table:table-cell>
          <table:table-cell office:value-type="string">
            <text:p>gesetz.oberarm.papa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Eitzendorf</text:p>
          </table:table-cell>
          <table:table-cell office:value-type="string">
            <text:p>147</text:p>
          </table:table-cell>
          <table:table-cell office:value-type="string">
            <text:p>NULL</text:p>
          </table:table-cell>
          <table:table-cell office:value-type="float" office:value="3509109.00">
            <text:p>3509109.00</text:p>
          </table:table-cell>
          <table:table-cell office:value-type="float" office:value="5859814.00">
            <text:p>5859814.00</text:p>
          </table:table-cell>
          <table:table-cell office:value-type="float" office:value="9.1341460000">
            <text:p>9.1341460000</text:p>
          </table:table-cell>
          <table:table-cell office:value-type="float" office:value="52.8708370000">
            <text:p>52.8708370000</text:p>
          </table:table-cell>
          <table:table-cell office:value-type="string">
            <text:p>ältester.wecker.vogel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Eitzendorf</text:p>
          </table:table-cell>
          <table:table-cell office:value-type="string">
            <text:p>148</text:p>
          </table:table-cell>
          <table:table-cell office:value-type="string">
            <text:p>NULL</text:p>
          </table:table-cell>
          <table:table-cell office:value-type="float" office:value="3509084.00">
            <text:p>3509084.00</text:p>
          </table:table-cell>
          <table:table-cell office:value-type="float" office:value="5859808.00">
            <text:p>5859808.00</text:p>
          </table:table-cell>
          <table:table-cell office:value-type="float" office:value="9.1337740000">
            <text:p>9.1337740000</text:p>
          </table:table-cell>
          <table:table-cell office:value-type="float" office:value="52.8707840000">
            <text:p>52.8707840000</text:p>
          </table:table-cell>
          <table:table-cell office:value-type="string">
            <text:p>nase.abgerufen.auferlegt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Eitzendorf</text:p>
          </table:table-cell>
          <table:table-cell office:value-type="string">
            <text:p>150</text:p>
          </table:table-cell>
          <table:table-cell office:value-type="string">
            <text:p>NULL</text:p>
          </table:table-cell>
          <table:table-cell office:value-type="float" office:value="3509750.00">
            <text:p>3509750.00</text:p>
          </table:table-cell>
          <table:table-cell office:value-type="float" office:value="5860037.00">
            <text:p>5860037.00</text:p>
          </table:table-cell>
          <table:table-cell office:value-type="float" office:value="9.1436720000">
            <text:p>9.1436720000</text:p>
          </table:table-cell>
          <table:table-cell office:value-type="float" office:value="52.8728300000">
            <text:p>52.8728300000</text:p>
          </table:table-cell>
          <table:table-cell office:value-type="string">
            <text:p>nahelegen.eindrucksvoller.fächer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Eitzendorf</text:p>
          </table:table-cell>
          <table:table-cell office:value-type="string">
            <text:p>151</text:p>
          </table:table-cell>
          <table:table-cell office:value-type="string">
            <text:p>NULL</text:p>
          </table:table-cell>
          <table:table-cell office:value-type="float" office:value="3509778.00">
            <text:p>3509778.00</text:p>
          </table:table-cell>
          <table:table-cell office:value-type="float" office:value="5860044.00">
            <text:p>5860044.00</text:p>
          </table:table-cell>
          <table:table-cell office:value-type="float" office:value="9.1440880000">
            <text:p>9.1440880000</text:p>
          </table:table-cell>
          <table:table-cell office:value-type="float" office:value="52.8728930000">
            <text:p>52.8728930000</text:p>
          </table:table-cell>
          <table:table-cell office:value-type="string">
            <text:p>entstehen.berührte.papa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Eitzendorf</text:p>
          </table:table-cell>
          <table:table-cell office:value-type="string">
            <text:p>152</text:p>
          </table:table-cell>
          <table:table-cell office:value-type="string">
            <text:p>NULL</text:p>
          </table:table-cell>
          <table:table-cell office:value-type="float" office:value="3509800.00">
            <text:p>3509800.00</text:p>
          </table:table-cell>
          <table:table-cell office:value-type="float" office:value="5860036.00">
            <text:p>5860036.00</text:p>
          </table:table-cell>
          <table:table-cell office:value-type="float" office:value="9.1444140000">
            <text:p>9.1444140000</text:p>
          </table:table-cell>
          <table:table-cell office:value-type="float" office:value="52.8728200000">
            <text:p>52.8728200000</text:p>
          </table:table-cell>
          <table:table-cell office:value-type="string">
            <text:p>erkannte.ruhe.malschule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Eitzendorf</text:p>
          </table:table-cell>
          <table:table-cell office:value-type="string">
            <text:p>158</text:p>
          </table:table-cell>
          <table:table-cell office:value-type="string">
            <text:p>NULL</text:p>
          </table:table-cell>
          <table:table-cell office:value-type="float" office:value="3509867.00">
            <text:p>3509867.00</text:p>
          </table:table-cell>
          <table:table-cell office:value-type="float" office:value="5860103.00">
            <text:p>5860103.00</text:p>
          </table:table-cell>
          <table:table-cell office:value-type="float" office:value="9.1457130000">
            <text:p>9.1457130000</text:p>
          </table:table-cell>
          <table:table-cell office:value-type="float" office:value="52.8734640000">
            <text:p>52.8734640000</text:p>
          </table:table-cell>
          <table:table-cell office:value-type="string">
            <text:p>vorkommen.kocht.gelbes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Eitzendorf</text:p>
          </table:table-cell>
          <table:table-cell office:value-type="string">
            <text:p>160</text:p>
          </table:table-cell>
          <table:table-cell office:value-type="string">
            <text:p>NULL</text:p>
          </table:table-cell>
          <table:table-cell office:value-type="float" office:value="3510065.00">
            <text:p>3510065.00</text:p>
          </table:table-cell>
          <table:table-cell office:value-type="float" office:value="5860056.00">
            <text:p>5860056.00</text:p>
          </table:table-cell>
          <table:table-cell office:value-type="float" office:value="9.1483500000">
            <text:p>9.1483500000</text:p>
          </table:table-cell>
          <table:table-cell office:value-type="float" office:value="52.8729950000">
            <text:p>52.8729950000</text:p>
          </table:table-cell>
          <table:table-cell office:value-type="string">
            <text:p>munden.benzin.aktives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Eitzendorf</text:p>
          </table:table-cell>
          <table:table-cell office:value-type="string">
            <text:p>161</text:p>
          </table:table-cell>
          <table:table-cell office:value-type="string">
            <text:p>NULL</text:p>
          </table:table-cell>
          <table:table-cell office:value-type="float" office:value="3510403.00">
            <text:p>3510403.00</text:p>
          </table:table-cell>
          <table:table-cell office:value-type="float" office:value="5859952.00">
            <text:p>5859952.00</text:p>
          </table:table-cell>
          <table:table-cell office:value-type="float" office:value="9.1533670000">
            <text:p>9.1533670000</text:p>
          </table:table-cell>
          <table:table-cell office:value-type="float" office:value="52.8720540000">
            <text:p>52.8720540000</text:p>
          </table:table-cell>
          <table:table-cell office:value-type="string">
            <text:p>abzielte.stilvoll.träumen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Hees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09246.00">
            <text:p>3509246.00</text:p>
          </table:table-cell>
          <table:table-cell office:value-type="float" office:value="5855456.00">
            <text:p>5855456.00</text:p>
          </table:table-cell>
          <table:table-cell office:value-type="float" office:value="9.1360580000">
            <text:p>9.1360580000</text:p>
          </table:table-cell>
          <table:table-cell office:value-type="float" office:value="52.8316740000">
            <text:p>52.8316740000</text:p>
          </table:table-cell>
          <table:table-cell office:value-type="string">
            <text:p>karten.befreite.empfangen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Hees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09275.00">
            <text:p>3509275.00</text:p>
          </table:table-cell>
          <table:table-cell office:value-type="float" office:value="5855400.00">
            <text:p>5855400.00</text:p>
          </table:table-cell>
          <table:table-cell office:value-type="float" office:value="9.1364860000">
            <text:p>9.1364860000</text:p>
          </table:table-cell>
          <table:table-cell office:value-type="float" office:value="52.8311700000">
            <text:p>52.8311700000</text:p>
          </table:table-cell>
          <table:table-cell office:value-type="string">
            <text:p>besseres.sitz.würde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Hees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09180.00">
            <text:p>3509180.00</text:p>
          </table:table-cell>
          <table:table-cell office:value-type="float" office:value="5855397.00">
            <text:p>5855397.00</text:p>
          </table:table-cell>
          <table:table-cell office:value-type="float" office:value="9.1350770000">
            <text:p>9.1350770000</text:p>
          </table:table-cell>
          <table:table-cell office:value-type="float" office:value="52.8311450000">
            <text:p>52.8311450000</text:p>
          </table:table-cell>
          <table:table-cell office:value-type="string">
            <text:p>einigen.ansehnliche.werkzeuge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Heesen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09180.00">
            <text:p>3509180.00</text:p>
          </table:table-cell>
          <table:table-cell office:value-type="float" office:value="5855418.00">
            <text:p>5855418.00</text:p>
          </table:table-cell>
          <table:table-cell office:value-type="float" office:value="9.1350770000">
            <text:p>9.1350770000</text:p>
          </table:table-cell>
          <table:table-cell office:value-type="float" office:value="52.8313330000">
            <text:p>52.8313330000</text:p>
          </table:table-cell>
          <table:table-cell office:value-type="string">
            <text:p>fahrpreis.fähig.rose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Hees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08881.00">
            <text:p>3508881.00</text:p>
          </table:table-cell>
          <table:table-cell office:value-type="float" office:value="5855360.00">
            <text:p>5855360.00</text:p>
          </table:table-cell>
          <table:table-cell office:value-type="float" office:value="9.1306400000">
            <text:p>9.1306400000</text:p>
          </table:table-cell>
          <table:table-cell office:value-type="float" office:value="52.8308170000">
            <text:p>52.8308170000</text:p>
          </table:table-cell>
          <table:table-cell office:value-type="string">
            <text:p>zurück.gespielte.früheste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Hees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09090.00">
            <text:p>3509090.00</text:p>
          </table:table-cell>
          <table:table-cell office:value-type="float" office:value="5855367.00">
            <text:p>5855367.00</text:p>
          </table:table-cell>
          <table:table-cell office:value-type="float" office:value="9.1337410000">
            <text:p>9.1337410000</text:p>
          </table:table-cell>
          <table:table-cell office:value-type="float" office:value="52.8308770000">
            <text:p>52.8308770000</text:p>
          </table:table-cell>
          <table:table-cell office:value-type="string">
            <text:p>duden.beweis.meiste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Hees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float" office:value="3509039.00">
            <text:p>3509039.00</text:p>
          </table:table-cell>
          <table:table-cell office:value-type="float" office:value="5855430.00">
            <text:p>5855430.00</text:p>
          </table:table-cell>
          <table:table-cell office:value-type="float" office:value="9.1329860000">
            <text:p>9.1329860000</text:p>
          </table:table-cell>
          <table:table-cell office:value-type="float" office:value="52.8314440000">
            <text:p>52.8314440000</text:p>
          </table:table-cell>
          <table:table-cell office:value-type="string">
            <text:p>alle.anpassen.verpassen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Hees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09037.00">
            <text:p>3509037.00</text:p>
          </table:table-cell>
          <table:table-cell office:value-type="float" office:value="5855475.00">
            <text:p>5855475.00</text:p>
          </table:table-cell>
          <table:table-cell office:value-type="float" office:value="9.1329570000">
            <text:p>9.1329570000</text:p>
          </table:table-cell>
          <table:table-cell office:value-type="float" office:value="52.8318480000">
            <text:p>52.8318480000</text:p>
          </table:table-cell>
          <table:table-cell office:value-type="string">
            <text:p>befund.decken.einbauen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Hees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09015.00">
            <text:p>3509015.00</text:p>
          </table:table-cell>
          <table:table-cell office:value-type="float" office:value="5855503.00">
            <text:p>5855503.00</text:p>
          </table:table-cell>
          <table:table-cell office:value-type="float" office:value="9.1326320000">
            <text:p>9.1326320000</text:p>
          </table:table-cell>
          <table:table-cell office:value-type="float" office:value="52.8321000000">
            <text:p>52.8321000000</text:p>
          </table:table-cell>
          <table:table-cell office:value-type="string">
            <text:p>zeugnis.solcher.ewige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Hees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09076.00">
            <text:p>3509076.00</text:p>
          </table:table-cell>
          <table:table-cell office:value-type="float" office:value="5855262.00">
            <text:p>5855262.00</text:p>
          </table:table-cell>
          <table:table-cell office:value-type="float" office:value="9.1335300000">
            <text:p>9.1335300000</text:p>
          </table:table-cell>
          <table:table-cell office:value-type="float" office:value="52.8299330000">
            <text:p>52.8299330000</text:p>
          </table:table-cell>
          <table:table-cell office:value-type="string">
            <text:p>neuerer.tier.wald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Hees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08986.00">
            <text:p>3508986.00</text:p>
          </table:table-cell>
          <table:table-cell office:value-type="float" office:value="5855286.00">
            <text:p>5855286.00</text:p>
          </table:table-cell>
          <table:table-cell office:value-type="float" office:value="9.1321950000">
            <text:p>9.1321950000</text:p>
          </table:table-cell>
          <table:table-cell office:value-type="float" office:value="52.8301500000">
            <text:p>52.8301500000</text:p>
          </table:table-cell>
          <table:table-cell office:value-type="string">
            <text:p>brötchen.meist.käufer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Hees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08927.00">
            <text:p>3508927.00</text:p>
          </table:table-cell>
          <table:table-cell office:value-type="float" office:value="5855278.00">
            <text:p>5855278.00</text:p>
          </table:table-cell>
          <table:table-cell office:value-type="float" office:value="9.1313200000">
            <text:p>9.1313200000</text:p>
          </table:table-cell>
          <table:table-cell office:value-type="float" office:value="52.8300800000">
            <text:p>52.8300800000</text:p>
          </table:table-cell>
          <table:table-cell office:value-type="string">
            <text:p>wieviel.träumen.erwirken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Hees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08684.00">
            <text:p>3508684.00</text:p>
          </table:table-cell>
          <table:table-cell office:value-type="float" office:value="5855425.00">
            <text:p>5855425.00</text:p>
          </table:table-cell>
          <table:table-cell office:value-type="float" office:value="9.1277180000">
            <text:p>9.1277180000</text:p>
          </table:table-cell>
          <table:table-cell office:value-type="float" office:value="52.8314040000">
            <text:p>52.8314040000</text:p>
          </table:table-cell>
          <table:table-cell office:value-type="string">
            <text:p>echt.kocht.vermuten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Heesen</text:p>
          </table:table-cell>
          <table:table-cell office:value-type="string">
            <text:p>15a</text:p>
          </table:table-cell>
          <table:table-cell office:value-type="string">
            <text:p>NULL</text:p>
          </table:table-cell>
          <table:table-cell office:value-type="float" office:value="3508683.00">
            <text:p>3508683.00</text:p>
          </table:table-cell>
          <table:table-cell office:value-type="float" office:value="5855510.00">
            <text:p>5855510.00</text:p>
          </table:table-cell>
          <table:table-cell office:value-type="float" office:value="9.1277060000">
            <text:p>9.1277060000</text:p>
          </table:table-cell>
          <table:table-cell office:value-type="float" office:value="52.8321680000">
            <text:p>52.8321680000</text:p>
          </table:table-cell>
          <table:table-cell office:value-type="string">
            <text:p>fluss.nachbau.erhielt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Heesen</text:p>
          </table:table-cell>
          <table:table-cell office:value-type="string">
            <text:p>17</text:p>
          </table:table-cell>
          <table:table-cell office:value-type="string">
            <text:p>Schierholz</text:p>
          </table:table-cell>
          <table:table-cell office:value-type="float" office:value="3508259.00">
            <text:p>3508259.00</text:p>
          </table:table-cell>
          <table:table-cell office:value-type="float" office:value="5855555.00">
            <text:p>5855555.00</text:p>
          </table:table-cell>
          <table:table-cell office:value-type="float" office:value="9.1214160000">
            <text:p>9.1214160000</text:p>
          </table:table-cell>
          <table:table-cell office:value-type="float" office:value="52.8325790000">
            <text:p>52.8325790000</text:p>
          </table:table-cell>
          <table:table-cell office:value-type="string">
            <text:p>verputzen.ausreise.auslegung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Heesen</text:p>
          </table:table-cell>
          <table:table-cell office:value-type="string">
            <text:p>18</text:p>
          </table:table-cell>
          <table:table-cell office:value-type="string">
            <text:p>Schierholz</text:p>
          </table:table-cell>
          <table:table-cell office:value-type="float" office:value="3508184.00">
            <text:p>3508184.00</text:p>
          </table:table-cell>
          <table:table-cell office:value-type="float" office:value="5855703.00">
            <text:p>5855703.00</text:p>
          </table:table-cell>
          <table:table-cell office:value-type="float" office:value="9.1203070000">
            <text:p>9.1203070000</text:p>
          </table:table-cell>
          <table:table-cell office:value-type="float" office:value="52.8339100000">
            <text:p>52.8339100000</text:p>
          </table:table-cell>
          <table:table-cell office:value-type="string">
            <text:p>anruf.opern.darüber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Hees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08644.00">
            <text:p>3508644.00</text:p>
          </table:table-cell>
          <table:table-cell office:value-type="float" office:value="5855512.00">
            <text:p>5855512.00</text:p>
          </table:table-cell>
          <table:table-cell office:value-type="float" office:value="9.1271270000">
            <text:p>9.1271270000</text:p>
          </table:table-cell>
          <table:table-cell office:value-type="float" office:value="52.8321870000">
            <text:p>52.8321870000</text:p>
          </table:table-cell>
          <table:table-cell office:value-type="string">
            <text:p>ortsname.ketten.umzug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Hees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08403.00">
            <text:p>3508403.00</text:p>
          </table:table-cell>
          <table:table-cell office:value-type="float" office:value="5855548.00">
            <text:p>5855548.00</text:p>
          </table:table-cell>
          <table:table-cell office:value-type="float" office:value="9.1235520000">
            <text:p>9.1235520000</text:p>
          </table:table-cell>
          <table:table-cell office:value-type="float" office:value="52.8325140000">
            <text:p>52.8325140000</text:p>
          </table:table-cell>
          <table:table-cell office:value-type="string">
            <text:p>vorsicht.beil.wünsche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Heesen</text:p>
          </table:table-cell>
          <table:table-cell office:value-type="string">
            <text:p>21</text:p>
          </table:table-cell>
          <table:table-cell office:value-type="string">
            <text:p>Fredelake</text:p>
          </table:table-cell>
          <table:table-cell office:value-type="float" office:value="3508848.00">
            <text:p>3508848.00</text:p>
          </table:table-cell>
          <table:table-cell office:value-type="float" office:value="5856483.00">
            <text:p>5856483.00</text:p>
          </table:table-cell>
          <table:table-cell office:value-type="float" office:value="9.1301800000">
            <text:p>9.1301800000</text:p>
          </table:table-cell>
          <table:table-cell office:value-type="float" office:value="52.8409090000">
            <text:p>52.8409090000</text:p>
          </table:table-cell>
          <table:table-cell office:value-type="string">
            <text:p>umzug.mitgefühl.meiste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Heesen</text:p>
          </table:table-cell>
          <table:table-cell office:value-type="string">
            <text:p>22</text:p>
          </table:table-cell>
          <table:table-cell office:value-type="string">
            <text:p>Fredelake</text:p>
          </table:table-cell>
          <table:table-cell office:value-type="float" office:value="3508812.00">
            <text:p>3508812.00</text:p>
          </table:table-cell>
          <table:table-cell office:value-type="float" office:value="5856427.00">
            <text:p>5856427.00</text:p>
          </table:table-cell>
          <table:table-cell office:value-type="float" office:value="9.1296440000">
            <text:p>9.1296440000</text:p>
          </table:table-cell>
          <table:table-cell office:value-type="float" office:value="52.8404060000">
            <text:p>52.8404060000</text:p>
          </table:table-cell>
          <table:table-cell office:value-type="string">
            <text:p>reich.schreiben.abschluss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Heesen</text:p>
          </table:table-cell>
          <table:table-cell office:value-type="string">
            <text:p>23</text:p>
          </table:table-cell>
          <table:table-cell office:value-type="string">
            <text:p>Fredelake</text:p>
          </table:table-cell>
          <table:table-cell office:value-type="float" office:value="3508776.00">
            <text:p>3508776.00</text:p>
          </table:table-cell>
          <table:table-cell office:value-type="float" office:value="5856425.00">
            <text:p>5856425.00</text:p>
          </table:table-cell>
          <table:table-cell office:value-type="float" office:value="9.1291100000">
            <text:p>9.1291100000</text:p>
          </table:table-cell>
          <table:table-cell office:value-type="float" office:value="52.8403890000">
            <text:p>52.8403890000</text:p>
          </table:table-cell>
          <table:table-cell office:value-type="string">
            <text:p>teilzeit.erwirkt.führen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Heesen</text:p>
          </table:table-cell>
          <table:table-cell office:value-type="string">
            <text:p>24</text:p>
          </table:table-cell>
          <table:table-cell office:value-type="string">
            <text:p>Fredelake</text:p>
          </table:table-cell>
          <table:table-cell office:value-type="float" office:value="3508726.00">
            <text:p>3508726.00</text:p>
          </table:table-cell>
          <table:table-cell office:value-type="float" office:value="5856398.00">
            <text:p>5856398.00</text:p>
          </table:table-cell>
          <table:table-cell office:value-type="float" office:value="9.1283670000">
            <text:p>9.1283670000</text:p>
          </table:table-cell>
          <table:table-cell office:value-type="float" office:value="52.8401470000">
            <text:p>52.8401470000</text:p>
          </table:table-cell>
          <table:table-cell office:value-type="string">
            <text:p>senf.patzen.bekanntes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Heesen</text:p>
          </table:table-cell>
          <table:table-cell office:value-type="string">
            <text:p>25</text:p>
          </table:table-cell>
          <table:table-cell office:value-type="string">
            <text:p>Fredelake</text:p>
          </table:table-cell>
          <table:table-cell office:value-type="float" office:value="3508799.00">
            <text:p>3508799.00</text:p>
          </table:table-cell>
          <table:table-cell office:value-type="float" office:value="5856307.00">
            <text:p>5856307.00</text:p>
          </table:table-cell>
          <table:table-cell office:value-type="float" office:value="9.1294480000">
            <text:p>9.1294480000</text:p>
          </table:table-cell>
          <table:table-cell office:value-type="float" office:value="52.8393280000">
            <text:p>52.8393280000</text:p>
          </table:table-cell>
          <table:table-cell office:value-type="string">
            <text:p>betonte.monaten.atmung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Heesen</text:p>
          </table:table-cell>
          <table:table-cell office:value-type="string">
            <text:p>26</text:p>
          </table:table-cell>
          <table:table-cell office:value-type="string">
            <text:p>Fredelake</text:p>
          </table:table-cell>
          <table:table-cell office:value-type="float" office:value="3508743.00">
            <text:p>3508743.00</text:p>
          </table:table-cell>
          <table:table-cell office:value-type="float" office:value="5856188.00">
            <text:p>5856188.00</text:p>
          </table:table-cell>
          <table:table-cell office:value-type="float" office:value="9.1286140000">
            <text:p>9.1286140000</text:p>
          </table:table-cell>
          <table:table-cell office:value-type="float" office:value="52.8382600000">
            <text:p>52.8382600000</text:p>
          </table:table-cell>
          <table:table-cell office:value-type="string">
            <text:p>fischte.alle.hinunter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Heesen</text:p>
          </table:table-cell>
          <table:table-cell office:value-type="string">
            <text:p>28</text:p>
          </table:table-cell>
          <table:table-cell office:value-type="string">
            <text:p>Schierholz</text:p>
          </table:table-cell>
          <table:table-cell office:value-type="float" office:value="3508279.00">
            <text:p>3508279.00</text:p>
          </table:table-cell>
          <table:table-cell office:value-type="float" office:value="5856141.00">
            <text:p>5856141.00</text:p>
          </table:table-cell>
          <table:table-cell office:value-type="float" office:value="9.1217270000">
            <text:p>9.1217270000</text:p>
          </table:table-cell>
          <table:table-cell office:value-type="float" office:value="52.8378450000">
            <text:p>52.8378450000</text:p>
          </table:table-cell>
          <table:table-cell office:value-type="string">
            <text:p>bande.bremsen.brüdern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Heesen</text:p>
          </table:table-cell>
          <table:table-cell office:value-type="string">
            <text:p>29</text:p>
          </table:table-cell>
          <table:table-cell office:value-type="string">
            <text:p>Schierholz</text:p>
          </table:table-cell>
          <table:table-cell office:value-type="float" office:value="3508263.00">
            <text:p>3508263.00</text:p>
          </table:table-cell>
          <table:table-cell office:value-type="float" office:value="5856191.00">
            <text:p>5856191.00</text:p>
          </table:table-cell>
          <table:table-cell office:value-type="float" office:value="9.1214910000">
            <text:p>9.1214910000</text:p>
          </table:table-cell>
          <table:table-cell office:value-type="float" office:value="52.8382940000">
            <text:p>52.8382940000</text:p>
          </table:table-cell>
          <table:table-cell office:value-type="string">
            <text:p>kohle.bewirkte.auszüge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Heesen</text:p>
          </table:table-cell>
          <table:table-cell office:value-type="string">
            <text:p>30</text:p>
          </table:table-cell>
          <table:table-cell office:value-type="string">
            <text:p>Schierholz</text:p>
          </table:table-cell>
          <table:table-cell office:value-type="float" office:value="3508233.00">
            <text:p>3508233.00</text:p>
          </table:table-cell>
          <table:table-cell office:value-type="float" office:value="5856169.00">
            <text:p>5856169.00</text:p>
          </table:table-cell>
          <table:table-cell office:value-type="float" office:value="9.1210450000">
            <text:p>9.1210450000</text:p>
          </table:table-cell>
          <table:table-cell office:value-type="float" office:value="52.8380970000">
            <text:p>52.8380970000</text:p>
          </table:table-cell>
          <table:table-cell office:value-type="string">
            <text:p>erlassen.filmisch.belastung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Heesen</text:p>
          </table:table-cell>
          <table:table-cell office:value-type="string">
            <text:p>31</text:p>
          </table:table-cell>
          <table:table-cell office:value-type="string">
            <text:p>Schierholz</text:p>
          </table:table-cell>
          <table:table-cell office:value-type="float" office:value="3508201.00">
            <text:p>3508201.00</text:p>
          </table:table-cell>
          <table:table-cell office:value-type="float" office:value="5856238.00">
            <text:p>5856238.00</text:p>
          </table:table-cell>
          <table:table-cell office:value-type="float" office:value="9.1205720000">
            <text:p>9.1205720000</text:p>
          </table:table-cell>
          <table:table-cell office:value-type="float" office:value="52.8387180000">
            <text:p>52.8387180000</text:p>
          </table:table-cell>
          <table:table-cell office:value-type="string">
            <text:p>knopf.bäckerin.peilen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Heesen</text:p>
          </table:table-cell>
          <table:table-cell office:value-type="string">
            <text:p>32</text:p>
          </table:table-cell>
          <table:table-cell office:value-type="string">
            <text:p>Schierholz</text:p>
          </table:table-cell>
          <table:table-cell office:value-type="float" office:value="3508168.00">
            <text:p>3508168.00</text:p>
          </table:table-cell>
          <table:table-cell office:value-type="float" office:value="5856238.00">
            <text:p>5856238.00</text:p>
          </table:table-cell>
          <table:table-cell office:value-type="float" office:value="9.1200830000">
            <text:p>9.1200830000</text:p>
          </table:table-cell>
          <table:table-cell office:value-type="float" office:value="52.8387180000">
            <text:p>52.8387180000</text:p>
          </table:table-cell>
          <table:table-cell office:value-type="string">
            <text:p>erfinden.eiche.bäckerin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Heesen</text:p>
          </table:table-cell>
          <table:table-cell office:value-type="string">
            <text:p>33</text:p>
          </table:table-cell>
          <table:table-cell office:value-type="string">
            <text:p>Schierholz</text:p>
          </table:table-cell>
          <table:table-cell office:value-type="float" office:value="3508147.00">
            <text:p>3508147.00</text:p>
          </table:table-cell>
          <table:table-cell office:value-type="float" office:value="5856193.00">
            <text:p>5856193.00</text:p>
          </table:table-cell>
          <table:table-cell office:value-type="float" office:value="9.1197700000">
            <text:p>9.1197700000</text:p>
          </table:table-cell>
          <table:table-cell office:value-type="float" office:value="52.8383140000">
            <text:p>52.8383140000</text:p>
          </table:table-cell>
          <table:table-cell office:value-type="string">
            <text:p>wille.spalten.gespräche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Heesen</text:p>
          </table:table-cell>
          <table:table-cell office:value-type="string">
            <text:p>34</text:p>
          </table:table-cell>
          <table:table-cell office:value-type="string">
            <text:p>Schierholz</text:p>
          </table:table-cell>
          <table:table-cell office:value-type="float" office:value="3508170.00">
            <text:p>3508170.00</text:p>
          </table:table-cell>
          <table:table-cell office:value-type="float" office:value="5856121.00">
            <text:p>5856121.00</text:p>
          </table:table-cell>
          <table:table-cell office:value-type="float" office:value="9.1201090000">
            <text:p>9.1201090000</text:p>
          </table:table-cell>
          <table:table-cell office:value-type="float" office:value="52.8376670000">
            <text:p>52.8376670000</text:p>
          </table:table-cell>
          <table:table-cell office:value-type="string">
            <text:p>alter.gruppe.essbar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Heesen</text:p>
          </table:table-cell>
          <table:table-cell office:value-type="string">
            <text:p>35</text:p>
          </table:table-cell>
          <table:table-cell office:value-type="string">
            <text:p>Schierholz</text:p>
          </table:table-cell>
          <table:table-cell office:value-type="float" office:value="3508122.00">
            <text:p>3508122.00</text:p>
          </table:table-cell>
          <table:table-cell office:value-type="float" office:value="5856182.00">
            <text:p>5856182.00</text:p>
          </table:table-cell>
          <table:table-cell office:value-type="float" office:value="9.1193990000">
            <text:p>9.1193990000</text:p>
          </table:table-cell>
          <table:table-cell office:value-type="float" office:value="52.8382160000">
            <text:p>52.8382160000</text:p>
          </table:table-cell>
          <table:table-cell office:value-type="string">
            <text:p>drache.beifahrer.einzelner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Heesen</text:p>
          </table:table-cell>
          <table:table-cell office:value-type="string">
            <text:p>36</text:p>
          </table:table-cell>
          <table:table-cell office:value-type="string">
            <text:p>Schierholz</text:p>
          </table:table-cell>
          <table:table-cell office:value-type="float" office:value="3507993.00">
            <text:p>3507993.00</text:p>
          </table:table-cell>
          <table:table-cell office:value-type="float" office:value="5856040.00">
            <text:p>5856040.00</text:p>
          </table:table-cell>
          <table:table-cell office:value-type="float" office:value="9.1174810000">
            <text:p>9.1174810000</text:p>
          </table:table-cell>
          <table:table-cell office:value-type="float" office:value="52.8369410000">
            <text:p>52.8369410000</text:p>
          </table:table-cell>
          <table:table-cell office:value-type="string">
            <text:p>tänzerin.teig.anlegen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Heesen</text:p>
          </table:table-cell>
          <table:table-cell office:value-type="string">
            <text:p>37</text:p>
          </table:table-cell>
          <table:table-cell office:value-type="string">
            <text:p>Schierholz</text:p>
          </table:table-cell>
          <table:table-cell office:value-type="float" office:value="3507970.00">
            <text:p>3507970.00</text:p>
          </table:table-cell>
          <table:table-cell office:value-type="float" office:value="5856090.00">
            <text:p>5856090.00</text:p>
          </table:table-cell>
          <table:table-cell office:value-type="float" office:value="9.1171410000">
            <text:p>9.1171410000</text:p>
          </table:table-cell>
          <table:table-cell office:value-type="float" office:value="52.8373910000">
            <text:p>52.8373910000</text:p>
          </table:table-cell>
          <table:table-cell office:value-type="string">
            <text:p>fichte.bewohner.fliegen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Heesen</text:p>
          </table:table-cell>
          <table:table-cell office:value-type="string">
            <text:p>39</text:p>
          </table:table-cell>
          <table:table-cell office:value-type="string">
            <text:p>Schierholz</text:p>
          </table:table-cell>
          <table:table-cell office:value-type="float" office:value="3508019.00">
            <text:p>3508019.00</text:p>
          </table:table-cell>
          <table:table-cell office:value-type="float" office:value="5856522.00">
            <text:p>5856522.00</text:p>
          </table:table-cell>
          <table:table-cell office:value-type="float" office:value="9.1178780000">
            <text:p>9.1178780000</text:p>
          </table:table-cell>
          <table:table-cell office:value-type="float" office:value="52.8412720000">
            <text:p>52.8412720000</text:p>
          </table:table-cell>
          <table:table-cell office:value-type="string">
            <text:p>selbst.küken.können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Heesen</text:p>
          </table:table-cell>
          <table:table-cell office:value-type="string">
            <text:p>40</text:p>
          </table:table-cell>
          <table:table-cell office:value-type="string">
            <text:p>Schierholz</text:p>
          </table:table-cell>
          <table:table-cell office:value-type="float" office:value="3508312.00">
            <text:p>3508312.00</text:p>
          </table:table-cell>
          <table:table-cell office:value-type="float" office:value="5856332.00">
            <text:p>5856332.00</text:p>
          </table:table-cell>
          <table:table-cell office:value-type="float" office:value="9.1222220000">
            <text:p>9.1222220000</text:p>
          </table:table-cell>
          <table:table-cell office:value-type="float" office:value="52.8395610000">
            <text:p>52.8395610000</text:p>
          </table:table-cell>
          <table:table-cell office:value-type="string">
            <text:p>wünsche.erfreuten.treten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Heesen</text:p>
          </table:table-cell>
          <table:table-cell office:value-type="string">
            <text:p>41</text:p>
          </table:table-cell>
          <table:table-cell office:value-type="string">
            <text:p>Schierholz</text:p>
          </table:table-cell>
          <table:table-cell office:value-type="float" office:value="3507646.00">
            <text:p>3507646.00</text:p>
          </table:table-cell>
          <table:table-cell office:value-type="float" office:value="5856090.00">
            <text:p>5856090.00</text:p>
          </table:table-cell>
          <table:table-cell office:value-type="float" office:value="9.1123330000">
            <text:p>9.1123330000</text:p>
          </table:table-cell>
          <table:table-cell office:value-type="float" office:value="52.8373960000">
            <text:p>52.8373960000</text:p>
          </table:table-cell>
          <table:table-cell office:value-type="string">
            <text:p>ärztlich.bahnbrechenden.prost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Heesen</text:p>
          </table:table-cell>
          <table:table-cell office:value-type="string">
            <text:p>42</text:p>
          </table:table-cell>
          <table:table-cell office:value-type="string">
            <text:p>Schierholz</text:p>
          </table:table-cell>
          <table:table-cell office:value-type="float" office:value="3508014.00">
            <text:p>3508014.00</text:p>
          </table:table-cell>
          <table:table-cell office:value-type="float" office:value="5855763.00">
            <text:p>5855763.00</text:p>
          </table:table-cell>
          <table:table-cell office:value-type="float" office:value="9.1177860000">
            <text:p>9.1177860000</text:p>
          </table:table-cell>
          <table:table-cell office:value-type="float" office:value="52.8344520000">
            <text:p>52.8344520000</text:p>
          </table:table-cell>
          <table:table-cell office:value-type="string">
            <text:p>vergabe.teppiche.bemerkte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Heesen</text:p>
          </table:table-cell>
          <table:table-cell office:value-type="string">
            <text:p>43</text:p>
          </table:table-cell>
          <table:table-cell office:value-type="string">
            <text:p>Schierholz</text:p>
          </table:table-cell>
          <table:table-cell office:value-type="float" office:value="3508053.00">
            <text:p>3508053.00</text:p>
          </table:table-cell>
          <table:table-cell office:value-type="float" office:value="5855785.00">
            <text:p>5855785.00</text:p>
          </table:table-cell>
          <table:table-cell office:value-type="float" office:value="9.1183650000">
            <text:p>9.1183650000</text:p>
          </table:table-cell>
          <table:table-cell office:value-type="float" office:value="52.8346490000">
            <text:p>52.8346490000</text:p>
          </table:table-cell>
          <table:table-cell office:value-type="string">
            <text:p>rappen.abbauen.nehmen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Heesen</text:p>
          </table:table-cell>
          <table:table-cell office:value-type="string">
            <text:p>44</text:p>
          </table:table-cell>
          <table:table-cell office:value-type="string">
            <text:p>Schierholz</text:p>
          </table:table-cell>
          <table:table-cell office:value-type="float" office:value="3507996.00">
            <text:p>3507996.00</text:p>
          </table:table-cell>
          <table:table-cell office:value-type="float" office:value="5855805.00">
            <text:p>5855805.00</text:p>
          </table:table-cell>
          <table:table-cell office:value-type="float" office:value="9.1175200000">
            <text:p>9.1175200000</text:p>
          </table:table-cell>
          <table:table-cell office:value-type="float" office:value="52.8348300000">
            <text:p>52.8348300000</text:p>
          </table:table-cell>
          <table:table-cell office:value-type="string">
            <text:p>bevorzugt.mischung.befragen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Heesen</text:p>
          </table:table-cell>
          <table:table-cell office:value-type="string">
            <text:p>45</text:p>
          </table:table-cell>
          <table:table-cell office:value-type="string">
            <text:p>Schierholz</text:p>
          </table:table-cell>
          <table:table-cell office:value-type="float" office:value="3507726.00">
            <text:p>3507726.00</text:p>
          </table:table-cell>
          <table:table-cell office:value-type="float" office:value="5856034.00">
            <text:p>5856034.00</text:p>
          </table:table-cell>
          <table:table-cell office:value-type="float" office:value="9.1135190000">
            <text:p>9.1135190000</text:p>
          </table:table-cell>
          <table:table-cell office:value-type="float" office:value="52.8368910000">
            <text:p>52.8368910000</text:p>
          </table:table-cell>
          <table:table-cell office:value-type="string">
            <text:p>kitz.raten.fähig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Heesen</text:p>
          </table:table-cell>
          <table:table-cell office:value-type="string">
            <text:p>46</text:p>
          </table:table-cell>
          <table:table-cell office:value-type="string">
            <text:p>Schierholz</text:p>
          </table:table-cell>
          <table:table-cell office:value-type="float" office:value="3507733.00">
            <text:p>3507733.00</text:p>
          </table:table-cell>
          <table:table-cell office:value-type="float" office:value="5856008.00">
            <text:p>5856008.00</text:p>
          </table:table-cell>
          <table:table-cell office:value-type="float" office:value="9.1136220000">
            <text:p>9.1136220000</text:p>
          </table:table-cell>
          <table:table-cell office:value-type="float" office:value="52.8366580000">
            <text:p>52.8366580000</text:p>
          </table:table-cell>
          <table:table-cell office:value-type="string">
            <text:p>unten.damals.vorgang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Heesen</text:p>
          </table:table-cell>
          <table:table-cell office:value-type="string">
            <text:p>47</text:p>
          </table:table-cell>
          <table:table-cell office:value-type="string">
            <text:p>Schierholz</text:p>
          </table:table-cell>
          <table:table-cell office:value-type="float" office:value="3507995.00">
            <text:p>3507995.00</text:p>
          </table:table-cell>
          <table:table-cell office:value-type="float" office:value="5855889.00">
            <text:p>5855889.00</text:p>
          </table:table-cell>
          <table:table-cell office:value-type="float" office:value="9.1175070000">
            <text:p>9.1175070000</text:p>
          </table:table-cell>
          <table:table-cell office:value-type="float" office:value="52.8355850000">
            <text:p>52.8355850000</text:p>
          </table:table-cell>
          <table:table-cell office:value-type="string">
            <text:p>energische.angegeben.kinofilme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Hees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float" office:value="3508932.00">
            <text:p>3508932.00</text:p>
          </table:table-cell>
          <table:table-cell office:value-type="float" office:value="5855397.00">
            <text:p>5855397.00</text:p>
          </table:table-cell>
          <table:table-cell office:value-type="float" office:value="9.1313970000">
            <text:p>9.1313970000</text:p>
          </table:table-cell>
          <table:table-cell office:value-type="float" office:value="52.8311490000">
            <text:p>52.8311490000</text:p>
          </table:table-cell>
          <table:table-cell office:value-type="string">
            <text:p>weiter.verkehr.spalten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Hees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float" office:value="3509031.00">
            <text:p>3509031.00</text:p>
          </table:table-cell>
          <table:table-cell office:value-type="float" office:value="5855598.00">
            <text:p>5855598.00</text:p>
          </table:table-cell>
          <table:table-cell office:value-type="float" office:value="9.1328720000">
            <text:p>9.1328720000</text:p>
          </table:table-cell>
          <table:table-cell office:value-type="float" office:value="52.8329530000">
            <text:p>52.8329530000</text:p>
          </table:table-cell>
          <table:table-cell office:value-type="string">
            <text:p>frisch.palmen.reguliert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Heesen</text:p>
          </table:table-cell>
          <table:table-cell office:value-type="string">
            <text:p>50</text:p>
          </table:table-cell>
          <table:table-cell office:value-type="string">
            <text:p>Schierholz</text:p>
          </table:table-cell>
          <table:table-cell office:value-type="float" office:value="3508105.00">
            <text:p>3508105.00</text:p>
          </table:table-cell>
          <table:table-cell office:value-type="float" office:value="5855664.00">
            <text:p>5855664.00</text:p>
          </table:table-cell>
          <table:table-cell office:value-type="float" office:value="9.1191340000">
            <text:p>9.1191340000</text:p>
          </table:table-cell>
          <table:table-cell office:value-type="float" office:value="52.8335610000">
            <text:p>52.8335610000</text:p>
          </table:table-cell>
          <table:table-cell office:value-type="string">
            <text:p>gebaut.dort.handlung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Hees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float" office:value="3508076.00">
            <text:p>3508076.00</text:p>
          </table:table-cell>
          <table:table-cell office:value-type="float" office:value="5855699.00">
            <text:p>5855699.00</text:p>
          </table:table-cell>
          <table:table-cell office:value-type="float" office:value="9.1187040000">
            <text:p>9.1187040000</text:p>
          </table:table-cell>
          <table:table-cell office:value-type="float" office:value="52.8338760000">
            <text:p>52.8338760000</text:p>
          </table:table-cell>
          <table:table-cell office:value-type="string">
            <text:p>regenschirm.einer.beurlaubt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Heesen</text:p>
          </table:table-cell>
          <table:table-cell office:value-type="string">
            <text:p>52</text:p>
          </table:table-cell>
          <table:table-cell office:value-type="string">
            <text:p>Fredelake</text:p>
          </table:table-cell>
          <table:table-cell office:value-type="float" office:value="3508803.00">
            <text:p>3508803.00</text:p>
          </table:table-cell>
          <table:table-cell office:value-type="float" office:value="5856028.00">
            <text:p>5856028.00</text:p>
          </table:table-cell>
          <table:table-cell office:value-type="float" office:value="9.1295000000">
            <text:p>9.1295000000</text:p>
          </table:table-cell>
          <table:table-cell office:value-type="float" office:value="52.8368210000">
            <text:p>52.8368210000</text:p>
          </table:table-cell>
          <table:table-cell office:value-type="string">
            <text:p>jung.sessel.umschlag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Heesen</text:p>
          </table:table-cell>
          <table:table-cell office:value-type="string">
            <text:p>53</text:p>
          </table:table-cell>
          <table:table-cell office:value-type="string">
            <text:p>Fredelake</text:p>
          </table:table-cell>
          <table:table-cell office:value-type="float" office:value="3508557.00">
            <text:p>3508557.00</text:p>
          </table:table-cell>
          <table:table-cell office:value-type="float" office:value="5856669.00">
            <text:p>5856669.00</text:p>
          </table:table-cell>
          <table:table-cell office:value-type="float" office:value="9.1258660000">
            <text:p>9.1258660000</text:p>
          </table:table-cell>
          <table:table-cell office:value-type="float" office:value="52.8425850000">
            <text:p>52.8425850000</text:p>
          </table:table-cell>
          <table:table-cell office:value-type="string">
            <text:p>abteilung.körper.verpassen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Heesen</text:p>
          </table:table-cell>
          <table:table-cell office:value-type="string">
            <text:p>54</text:p>
          </table:table-cell>
          <table:table-cell office:value-type="string">
            <text:p>Fredelake</text:p>
          </table:table-cell>
          <table:table-cell office:value-type="float" office:value="3508778.00">
            <text:p>3508778.00</text:p>
          </table:table-cell>
          <table:table-cell office:value-type="float" office:value="5855952.00">
            <text:p>5855952.00</text:p>
          </table:table-cell>
          <table:table-cell office:value-type="float" office:value="9.1291270000">
            <text:p>9.1291270000</text:p>
          </table:table-cell>
          <table:table-cell office:value-type="float" office:value="52.8361390000">
            <text:p>52.8361390000</text:p>
          </table:table-cell>
          <table:table-cell office:value-type="string">
            <text:p>interne.knick.klempner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Hees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float" office:value="3508607.00">
            <text:p>3508607.00</text:p>
          </table:table-cell>
          <table:table-cell office:value-type="float" office:value="5854780.00">
            <text:p>5854780.00</text:p>
          </table:table-cell>
          <table:table-cell office:value-type="float" office:value="9.1265590000">
            <text:p>9.1265590000</text:p>
          </table:table-cell>
          <table:table-cell office:value-type="float" office:value="52.8256100000">
            <text:p>52.8256100000</text:p>
          </table:table-cell>
          <table:table-cell office:value-type="string">
            <text:p>sucher.heimat.verein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Heesen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float" office:value="3508135.00">
            <text:p>3508135.00</text:p>
          </table:table-cell>
          <table:table-cell office:value-type="float" office:value="5855196.00">
            <text:p>5855196.00</text:p>
          </table:table-cell>
          <table:table-cell office:value-type="float" office:value="9.1195670000">
            <text:p>9.1195670000</text:p>
          </table:table-cell>
          <table:table-cell office:value-type="float" office:value="52.8293550000">
            <text:p>52.8293550000</text:p>
          </table:table-cell>
          <table:table-cell office:value-type="string">
            <text:p>fixstern.bewegte.abfallen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Hees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float" office:value="3509051.00">
            <text:p>3509051.00</text:p>
          </table:table-cell>
          <table:table-cell office:value-type="float" office:value="5855528.00">
            <text:p>5855528.00</text:p>
          </table:table-cell>
          <table:table-cell office:value-type="float" office:value="9.1331660000">
            <text:p>9.1331660000</text:p>
          </table:table-cell>
          <table:table-cell office:value-type="float" office:value="52.8323240000">
            <text:p>52.8323240000</text:p>
          </table:table-cell>
          <table:table-cell office:value-type="string">
            <text:p>kiefer.filtern.frieden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Heesen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float" office:value="3508638.00">
            <text:p>3508638.00</text:p>
          </table:table-cell>
          <table:table-cell office:value-type="float" office:value="5855477.00">
            <text:p>5855477.00</text:p>
          </table:table-cell>
          <table:table-cell office:value-type="float" office:value="9.1270370000">
            <text:p>9.1270370000</text:p>
          </table:table-cell>
          <table:table-cell office:value-type="float" office:value="52.8318720000">
            <text:p>52.8318720000</text:p>
          </table:table-cell>
          <table:table-cell office:value-type="string">
            <text:p>abzüglich.erzieher.fürchten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Heesen</text:p>
          </table:table-cell>
          <table:table-cell office:value-type="string">
            <text:p>60</text:p>
          </table:table-cell>
          <table:table-cell office:value-type="string">
            <text:p>Fredelake</text:p>
          </table:table-cell>
          <table:table-cell office:value-type="float" office:value="3508721.00">
            <text:p>3508721.00</text:p>
          </table:table-cell>
          <table:table-cell office:value-type="float" office:value="5856444.00">
            <text:p>5856444.00</text:p>
          </table:table-cell>
          <table:table-cell office:value-type="float" office:value="9.1282940000">
            <text:p>9.1282940000</text:p>
          </table:table-cell>
          <table:table-cell office:value-type="float" office:value="52.8405610000">
            <text:p>52.8405610000</text:p>
          </table:table-cell>
          <table:table-cell office:value-type="string">
            <text:p>umwandeln.enthalten.beinen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Hees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float" office:value="3508996.00">
            <text:p>3508996.00</text:p>
          </table:table-cell>
          <table:table-cell office:value-type="float" office:value="5855562.00">
            <text:p>5855562.00</text:p>
          </table:table-cell>
          <table:table-cell office:value-type="float" office:value="9.1323510000">
            <text:p>9.1323510000</text:p>
          </table:table-cell>
          <table:table-cell office:value-type="float" office:value="52.8326300000">
            <text:p>52.8326300000</text:p>
          </table:table-cell>
          <table:table-cell office:value-type="string">
            <text:p>baldig.riechen.treten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Hees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float" office:value="3508727.00">
            <text:p>3508727.00</text:p>
          </table:table-cell>
          <table:table-cell office:value-type="float" office:value="5855494.00">
            <text:p>5855494.00</text:p>
          </table:table-cell>
          <table:table-cell office:value-type="float" office:value="9.1283580000">
            <text:p>9.1283580000</text:p>
          </table:table-cell>
          <table:table-cell office:value-type="float" office:value="52.8320240000">
            <text:p>52.8320240000</text:p>
          </table:table-cell>
          <table:table-cell office:value-type="string">
            <text:p>abruf.kern.knoten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Hees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float" office:value="3508747.00">
            <text:p>3508747.00</text:p>
          </table:table-cell>
          <table:table-cell office:value-type="float" office:value="5855444.00">
            <text:p>5855444.00</text:p>
          </table:table-cell>
          <table:table-cell office:value-type="float" office:value="9.1286540000">
            <text:p>9.1286540000</text:p>
          </table:table-cell>
          <table:table-cell office:value-type="float" office:value="52.8315740000">
            <text:p>52.8315740000</text:p>
          </table:table-cell>
          <table:table-cell office:value-type="string">
            <text:p>entfalten.schwere.teilzeit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Wienberg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12402.00">
            <text:p>3512402.00</text:p>
          </table:table-cell>
          <table:table-cell office:value-type="float" office:value="5857071.00">
            <text:p>5857071.00</text:p>
          </table:table-cell>
          <table:table-cell office:value-type="float" office:value="9.1829450000">
            <text:p>9.1829450000</text:p>
          </table:table-cell>
          <table:table-cell office:value-type="float" office:value="52.8461230000">
            <text:p>52.8461230000</text:p>
          </table:table-cell>
          <table:table-cell office:value-type="string">
            <text:p>nett.heben.miete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Wienberg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12275.00">
            <text:p>3512275.00</text:p>
          </table:table-cell>
          <table:table-cell office:value-type="float" office:value="5857111.00">
            <text:p>5857111.00</text:p>
          </table:table-cell>
          <table:table-cell office:value-type="float" office:value="9.1810620000">
            <text:p>9.1810620000</text:p>
          </table:table-cell>
          <table:table-cell office:value-type="float" office:value="52.8464860000">
            <text:p>52.8464860000</text:p>
          </table:table-cell>
          <table:table-cell office:value-type="string">
            <text:p>verkauft.zange.schwärze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Wienberg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12263.00">
            <text:p>3512263.00</text:p>
          </table:table-cell>
          <table:table-cell office:value-type="float" office:value="5857150.00">
            <text:p>5857150.00</text:p>
          </table:table-cell>
          <table:table-cell office:value-type="float" office:value="9.1808850000">
            <text:p>9.1808850000</text:p>
          </table:table-cell>
          <table:table-cell office:value-type="float" office:value="52.8468360000">
            <text:p>52.8468360000</text:p>
          </table:table-cell>
          <table:table-cell office:value-type="string">
            <text:p>älteres.obersten.achtbar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Wienbergen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12256.00">
            <text:p>3512256.00</text:p>
          </table:table-cell>
          <table:table-cell office:value-type="float" office:value="5857186.00">
            <text:p>5857186.00</text:p>
          </table:table-cell>
          <table:table-cell office:value-type="float" office:value="9.1807820000">
            <text:p>9.1807820000</text:p>
          </table:table-cell>
          <table:table-cell office:value-type="float" office:value="52.8471600000">
            <text:p>52.8471600000</text:p>
          </table:table-cell>
          <table:table-cell office:value-type="string">
            <text:p>bucht.ortsname.exzellentes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Wienbergen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float" office:value="3512179.00">
            <text:p>3512179.00</text:p>
          </table:table-cell>
          <table:table-cell office:value-type="float" office:value="5857271.00">
            <text:p>5857271.00</text:p>
          </table:table-cell>
          <table:table-cell office:value-type="float" office:value="9.1796430000">
            <text:p>9.1796430000</text:p>
          </table:table-cell>
          <table:table-cell office:value-type="float" office:value="52.8479260000">
            <text:p>52.8479260000</text:p>
          </table:table-cell>
          <table:table-cell office:value-type="string">
            <text:p>passen.bitten.duschen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Wienberg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12362.00">
            <text:p>3512362.00</text:p>
          </table:table-cell>
          <table:table-cell office:value-type="float" office:value="5857244.00">
            <text:p>5857244.00</text:p>
          </table:table-cell>
          <table:table-cell office:value-type="float" office:value="9.1823580000">
            <text:p>9.1823580000</text:p>
          </table:table-cell>
          <table:table-cell office:value-type="float" office:value="52.8476790000">
            <text:p>52.8476790000</text:p>
          </table:table-cell>
          <table:table-cell office:value-type="string">
            <text:p>antraten.genauere.kuss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Wienbergen</text:p>
          </table:table-cell>
          <table:table-cell office:value-type="string">
            <text:p>5a</text:p>
          </table:table-cell>
          <table:table-cell office:value-type="string">
            <text:p>NULL</text:p>
          </table:table-cell>
          <table:table-cell office:value-type="float" office:value="3512366.00">
            <text:p>3512366.00</text:p>
          </table:table-cell>
          <table:table-cell office:value-type="float" office:value="5857269.00">
            <text:p>5857269.00</text:p>
          </table:table-cell>
          <table:table-cell office:value-type="float" office:value="9.1824180000">
            <text:p>9.1824180000</text:p>
          </table:table-cell>
          <table:table-cell office:value-type="float" office:value="52.8479030000">
            <text:p>52.8479030000</text:p>
          </table:table-cell>
          <table:table-cell office:value-type="string">
            <text:p>herkunft.seil.haus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Wienberg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12492.00">
            <text:p>3512492.00</text:p>
          </table:table-cell>
          <table:table-cell office:value-type="float" office:value="5857222.00">
            <text:p>5857222.00</text:p>
          </table:table-cell>
          <table:table-cell office:value-type="float" office:value="9.1842870000">
            <text:p>9.1842870000</text:p>
          </table:table-cell>
          <table:table-cell office:value-type="float" office:value="52.8474780000">
            <text:p>52.8474780000</text:p>
          </table:table-cell>
          <table:table-cell office:value-type="string">
            <text:p>allen.ankündigt.beachtung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Wienberg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12410.00">
            <text:p>3512410.00</text:p>
          </table:table-cell>
          <table:table-cell office:value-type="float" office:value="5857120.00">
            <text:p>5857120.00</text:p>
          </table:table-cell>
          <table:table-cell office:value-type="float" office:value="9.1830660000">
            <text:p>9.1830660000</text:p>
          </table:table-cell>
          <table:table-cell office:value-type="float" office:value="52.8465630000">
            <text:p>52.8465630000</text:p>
          </table:table-cell>
          <table:table-cell office:value-type="string">
            <text:p>logisch.mangels.koffer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Wienberg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float" office:value="3512460.00">
            <text:p>3512460.00</text:p>
          </table:table-cell>
          <table:table-cell office:value-type="float" office:value="5857063.00">
            <text:p>5857063.00</text:p>
          </table:table-cell>
          <table:table-cell office:value-type="float" office:value="9.1838060000">
            <text:p>9.1838060000</text:p>
          </table:table-cell>
          <table:table-cell office:value-type="float" office:value="52.8460500000">
            <text:p>52.8460500000</text:p>
          </table:table-cell>
          <table:table-cell office:value-type="string">
            <text:p>abriss.nahelegen.scherz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Wienberg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12408.00">
            <text:p>3512408.00</text:p>
          </table:table-cell>
          <table:table-cell office:value-type="float" office:value="5857034.00">
            <text:p>5857034.00</text:p>
          </table:table-cell>
          <table:table-cell office:value-type="float" office:value="9.1830330000">
            <text:p>9.1830330000</text:p>
          </table:table-cell>
          <table:table-cell office:value-type="float" office:value="52.8457910000">
            <text:p>52.8457910000</text:p>
          </table:table-cell>
          <table:table-cell office:value-type="string">
            <text:p>gelb.laufen.richtet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Wienberg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12523.00">
            <text:p>3512523.00</text:p>
          </table:table-cell>
          <table:table-cell office:value-type="float" office:value="5857305.00">
            <text:p>5857305.00</text:p>
          </table:table-cell>
          <table:table-cell office:value-type="float" office:value="9.1847500000">
            <text:p>9.1847500000</text:p>
          </table:table-cell>
          <table:table-cell office:value-type="float" office:value="52.8482230000">
            <text:p>52.8482230000</text:p>
          </table:table-cell>
          <table:table-cell office:value-type="string">
            <text:p>drehung.geflogen.reis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Wienberg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12562.00">
            <text:p>3512562.00</text:p>
          </table:table-cell>
          <table:table-cell office:value-type="float" office:value="5857211.00">
            <text:p>5857211.00</text:p>
          </table:table-cell>
          <table:table-cell office:value-type="float" office:value="9.1853250000">
            <text:p>9.1853250000</text:p>
          </table:table-cell>
          <table:table-cell office:value-type="float" office:value="52.8473780000">
            <text:p>52.8473780000</text:p>
          </table:table-cell>
          <table:table-cell office:value-type="string">
            <text:p>zahlend.tierwelt.eule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Wienberg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12580.00">
            <text:p>3512580.00</text:p>
          </table:table-cell>
          <table:table-cell office:value-type="float" office:value="5857274.00">
            <text:p>5857274.00</text:p>
          </table:table-cell>
          <table:table-cell office:value-type="float" office:value="9.1855950000">
            <text:p>9.1855950000</text:p>
          </table:table-cell>
          <table:table-cell office:value-type="float" office:value="52.8479430000">
            <text:p>52.8479430000</text:p>
          </table:table-cell>
          <table:table-cell office:value-type="string">
            <text:p>eisbein.rotwein.wochen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Wienberg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12478.00">
            <text:p>3512478.00</text:p>
          </table:table-cell>
          <table:table-cell office:value-type="float" office:value="5857290.00">
            <text:p>5857290.00</text:p>
          </table:table-cell>
          <table:table-cell office:value-type="float" office:value="9.1840810000">
            <text:p>9.1840810000</text:p>
          </table:table-cell>
          <table:table-cell office:value-type="float" office:value="52.8480900000">
            <text:p>52.8480900000</text:p>
          </table:table-cell>
          <table:table-cell office:value-type="string">
            <text:p>gespielte.toll.teuer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Wienberg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12419.00">
            <text:p>3512419.00</text:p>
          </table:table-cell>
          <table:table-cell office:value-type="float" office:value="5857384.00">
            <text:p>5857384.00</text:p>
          </table:table-cell>
          <table:table-cell office:value-type="float" office:value="9.1832090000">
            <text:p>9.1832090000</text:p>
          </table:table-cell>
          <table:table-cell office:value-type="float" office:value="52.8489360000">
            <text:p>52.8489360000</text:p>
          </table:table-cell>
          <table:table-cell office:value-type="string">
            <text:p>erfreuten.trennen.wege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Wienberg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12346.00">
            <text:p>3512346.00</text:p>
          </table:table-cell>
          <table:table-cell office:value-type="float" office:value="5857388.00">
            <text:p>5857388.00</text:p>
          </table:table-cell>
          <table:table-cell office:value-type="float" office:value="9.1821260000">
            <text:p>9.1821260000</text:p>
          </table:table-cell>
          <table:table-cell office:value-type="float" office:value="52.8489730000">
            <text:p>52.8489730000</text:p>
          </table:table-cell>
          <table:table-cell office:value-type="string">
            <text:p>meiner.engster.rotbraun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Wienberg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12163.00">
            <text:p>3512163.00</text:p>
          </table:table-cell>
          <table:table-cell office:value-type="float" office:value="5857582.00">
            <text:p>5857582.00</text:p>
          </table:table-cell>
          <table:table-cell office:value-type="float" office:value="9.1794170000">
            <text:p>9.1794170000</text:p>
          </table:table-cell>
          <table:table-cell office:value-type="float" office:value="52.8507210000">
            <text:p>52.8507210000</text:p>
          </table:table-cell>
          <table:table-cell office:value-type="string">
            <text:p>gerichtet.dich.knöpfe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Wienberg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12319.00">
            <text:p>3512319.00</text:p>
          </table:table-cell>
          <table:table-cell office:value-type="float" office:value="5857400.00">
            <text:p>5857400.00</text:p>
          </table:table-cell>
          <table:table-cell office:value-type="float" office:value="9.1817250000">
            <text:p>9.1817250000</text:p>
          </table:table-cell>
          <table:table-cell office:value-type="float" office:value="52.8490820000">
            <text:p>52.8490820000</text:p>
          </table:table-cell>
          <table:table-cell office:value-type="string">
            <text:p>jedoch.landen.umso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Wienberg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12369.00">
            <text:p>3512369.00</text:p>
          </table:table-cell>
          <table:table-cell office:value-type="float" office:value="5857337.00">
            <text:p>5857337.00</text:p>
          </table:table-cell>
          <table:table-cell office:value-type="float" office:value="9.1824650000">
            <text:p>9.1824650000</text:p>
          </table:table-cell>
          <table:table-cell office:value-type="float" office:value="52.8485140000">
            <text:p>52.8485140000</text:p>
          </table:table-cell>
          <table:table-cell office:value-type="string">
            <text:p>melodie.amateure.beide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Wienberg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11940.00">
            <text:p>3511940.00</text:p>
          </table:table-cell>
          <table:table-cell office:value-type="float" office:value="5857237.00">
            <text:p>5857237.00</text:p>
          </table:table-cell>
          <table:table-cell office:value-type="float" office:value="9.1760940000">
            <text:p>9.1760940000</text:p>
          </table:table-cell>
          <table:table-cell office:value-type="float" office:value="52.8476250000">
            <text:p>52.8476250000</text:p>
          </table:table-cell>
          <table:table-cell office:value-type="string">
            <text:p>ernähren.gelobte.drücken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Wienberg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12285.00">
            <text:p>3512285.00</text:p>
          </table:table-cell>
          <table:table-cell office:value-type="float" office:value="5857332.00">
            <text:p>5857332.00</text:p>
          </table:table-cell>
          <table:table-cell office:value-type="float" office:value="9.1812180000">
            <text:p>9.1812180000</text:p>
          </table:table-cell>
          <table:table-cell office:value-type="float" office:value="52.8484710000">
            <text:p>52.8484710000</text:p>
          </table:table-cell>
          <table:table-cell office:value-type="string">
            <text:p>maus.feier.entlasten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Wienbergen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12255.00">
            <text:p>3512255.00</text:p>
          </table:table-cell>
          <table:table-cell office:value-type="float" office:value="5857357.00">
            <text:p>5857357.00</text:p>
          </table:table-cell>
          <table:table-cell office:value-type="float" office:value="9.1807740000">
            <text:p>9.1807740000</text:p>
          </table:table-cell>
          <table:table-cell office:value-type="float" office:value="52.8486970000">
            <text:p>52.8486970000</text:p>
          </table:table-cell>
          <table:table-cell office:value-type="string">
            <text:p>zucker.medien.aufhören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Wienbergen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12190.00">
            <text:p>3512190.00</text:p>
          </table:table-cell>
          <table:table-cell office:value-type="float" office:value="5857258.00">
            <text:p>5857258.00</text:p>
          </table:table-cell>
          <table:table-cell office:value-type="float" office:value="9.1798050000">
            <text:p>9.1798050000</text:p>
          </table:table-cell>
          <table:table-cell office:value-type="float" office:value="52.8478090000">
            <text:p>52.8478090000</text:p>
          </table:table-cell>
          <table:table-cell office:value-type="string">
            <text:p>beispiele.neigen.auto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Wienbergen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12209.00">
            <text:p>3512209.00</text:p>
          </table:table-cell>
          <table:table-cell office:value-type="float" office:value="5857464.00">
            <text:p>5857464.00</text:p>
          </table:table-cell>
          <table:table-cell office:value-type="float" office:value="9.1800950000">
            <text:p>9.1800950000</text:p>
          </table:table-cell>
          <table:table-cell office:value-type="float" office:value="52.8496590000">
            <text:p>52.8496590000</text:p>
          </table:table-cell>
          <table:table-cell office:value-type="string">
            <text:p>bremse.ausgelobt.felde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Wienbergen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float" office:value="3512233.00">
            <text:p>3512233.00</text:p>
          </table:table-cell>
          <table:table-cell office:value-type="float" office:value="5857478.00">
            <text:p>5857478.00</text:p>
          </table:table-cell>
          <table:table-cell office:value-type="float" office:value="9.1804520000">
            <text:p>9.1804520000</text:p>
          </table:table-cell>
          <table:table-cell office:value-type="float" office:value="52.8497840000">
            <text:p>52.8497840000</text:p>
          </table:table-cell>
          <table:table-cell office:value-type="string">
            <text:p>faden.kümmert.börse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Wienberg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12150.00">
            <text:p>3512150.00</text:p>
          </table:table-cell>
          <table:table-cell office:value-type="float" office:value="5857520.00">
            <text:p>5857520.00</text:p>
          </table:table-cell>
          <table:table-cell office:value-type="float" office:value="9.1792210000">
            <text:p>9.1792210000</text:p>
          </table:table-cell>
          <table:table-cell office:value-type="float" office:value="52.8501640000">
            <text:p>52.8501640000</text:p>
          </table:table-cell>
          <table:table-cell office:value-type="string">
            <text:p>hörer.gesunden.meister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Wienbergen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float" office:value="3512382.00">
            <text:p>3512382.00</text:p>
          </table:table-cell>
          <table:table-cell office:value-type="float" office:value="5857291.00">
            <text:p>5857291.00</text:p>
          </table:table-cell>
          <table:table-cell office:value-type="float" office:value="9.1826560000">
            <text:p>9.1826560000</text:p>
          </table:table-cell>
          <table:table-cell office:value-type="float" office:value="52.8481010000">
            <text:p>52.8481010000</text:p>
          </table:table-cell>
          <table:table-cell office:value-type="string">
            <text:p>strecken.befreiung.holz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Wienbergen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float" office:value="3511512.00">
            <text:p>3511512.00</text:p>
          </table:table-cell>
          <table:table-cell office:value-type="float" office:value="5855866.00">
            <text:p>5855866.00</text:p>
          </table:table-cell>
          <table:table-cell office:value-type="float" office:value="9.1696930000">
            <text:p>9.1696930000</text:p>
          </table:table-cell>
          <table:table-cell office:value-type="float" office:value="52.8353150000">
            <text:p>52.8353150000</text:p>
          </table:table-cell>
          <table:table-cell office:value-type="string">
            <text:p>ausweg.trauben.meinung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Wienbergen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float" office:value="3512525.00">
            <text:p>3512525.00</text:p>
          </table:table-cell>
          <table:table-cell office:value-type="float" office:value="5857224.00">
            <text:p>5857224.00</text:p>
          </table:table-cell>
          <table:table-cell office:value-type="float" office:value="9.1847760000">
            <text:p>9.1847760000</text:p>
          </table:table-cell>
          <table:table-cell office:value-type="float" office:value="52.8474950000">
            <text:p>52.8474950000</text:p>
          </table:table-cell>
          <table:table-cell office:value-type="string">
            <text:p>leiten.neuere.betreten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Wienbergen</text:p>
          </table:table-cell>
          <table:table-cell office:value-type="string">
            <text:p>29</text:p>
          </table:table-cell>
          <table:table-cell office:value-type="string">
            <text:p>Hingste</text:p>
          </table:table-cell>
          <table:table-cell office:value-type="float" office:value="3512814.00">
            <text:p>3512814.00</text:p>
          </table:table-cell>
          <table:table-cell office:value-type="float" office:value="5855494.00">
            <text:p>5855494.00</text:p>
          </table:table-cell>
          <table:table-cell office:value-type="float" office:value="9.1889980000">
            <text:p>9.1889980000</text:p>
          </table:table-cell>
          <table:table-cell office:value-type="float" office:value="52.8319430000">
            <text:p>52.8319430000</text:p>
          </table:table-cell>
          <table:table-cell office:value-type="string">
            <text:p>eisbär.wochen.beilage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Wienberg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11964.00">
            <text:p>3511964.00</text:p>
          </table:table-cell>
          <table:table-cell office:value-type="float" office:value="5856875.00">
            <text:p>5856875.00</text:p>
          </table:table-cell>
          <table:table-cell office:value-type="float" office:value="9.1764370000">
            <text:p>9.1764370000</text:p>
          </table:table-cell>
          <table:table-cell office:value-type="float" office:value="52.8443720000">
            <text:p>52.8443720000</text:p>
          </table:table-cell>
          <table:table-cell office:value-type="string">
            <text:p>ausgewogen.bohrer.geraten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Wienbergen</text:p>
          </table:table-cell>
          <table:table-cell office:value-type="string">
            <text:p>31</text:p>
          </table:table-cell>
          <table:table-cell office:value-type="string">
            <text:p>Niederboyen</text:p>
          </table:table-cell>
          <table:table-cell office:value-type="float" office:value="3512738.00">
            <text:p>3512738.00</text:p>
          </table:table-cell>
          <table:table-cell office:value-type="float" office:value="5857894.00">
            <text:p>5857894.00</text:p>
          </table:table-cell>
          <table:table-cell office:value-type="float" office:value="9.1879640000">
            <text:p>9.1879640000</text:p>
          </table:table-cell>
          <table:table-cell office:value-type="float" office:value="52.8535110000">
            <text:p>52.8535110000</text:p>
          </table:table-cell>
          <table:table-cell office:value-type="string">
            <text:p>schlimm.haie.eltern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Wienbergen</text:p>
          </table:table-cell>
          <table:table-cell office:value-type="string">
            <text:p>32</text:p>
          </table:table-cell>
          <table:table-cell office:value-type="string">
            <text:p>Oberboyen</text:p>
          </table:table-cell>
          <table:table-cell office:value-type="float" office:value="3513043.00">
            <text:p>3513043.00</text:p>
          </table:table-cell>
          <table:table-cell office:value-type="float" office:value="5856370.00">
            <text:p>5856370.00</text:p>
          </table:table-cell>
          <table:table-cell office:value-type="float" office:value="9.1924310000">
            <text:p>9.1924310000</text:p>
          </table:table-cell>
          <table:table-cell office:value-type="float" office:value="52.8398090000">
            <text:p>52.8398090000</text:p>
          </table:table-cell>
          <table:table-cell office:value-type="string">
            <text:p>tanne.luchs.antworten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Wienbergen</text:p>
          </table:table-cell>
          <table:table-cell office:value-type="string">
            <text:p>32a</text:p>
          </table:table-cell>
          <table:table-cell office:value-type="string">
            <text:p>Oberboyen</text:p>
          </table:table-cell>
          <table:table-cell office:value-type="float" office:value="3512880.00">
            <text:p>3512880.00</text:p>
          </table:table-cell>
          <table:table-cell office:value-type="float" office:value="5856331.00">
            <text:p>5856331.00</text:p>
          </table:table-cell>
          <table:table-cell office:value-type="float" office:value="9.1900110000">
            <text:p>9.1900110000</text:p>
          </table:table-cell>
          <table:table-cell office:value-type="float" office:value="52.8394620000">
            <text:p>52.8394620000</text:p>
          </table:table-cell>
          <table:table-cell office:value-type="string">
            <text:p>gefühl.beilage.anführen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Wienbergen</text:p>
          </table:table-cell>
          <table:table-cell office:value-type="string">
            <text:p>32b</text:p>
          </table:table-cell>
          <table:table-cell office:value-type="string">
            <text:p>Oberboyen</text:p>
          </table:table-cell>
          <table:table-cell office:value-type="float" office:value="3512904.00">
            <text:p>3512904.00</text:p>
          </table:table-cell>
          <table:table-cell office:value-type="float" office:value="5856366.00">
            <text:p>5856366.00</text:p>
          </table:table-cell>
          <table:table-cell office:value-type="float" office:value="9.1903680000">
            <text:p>9.1903680000</text:p>
          </table:table-cell>
          <table:table-cell office:value-type="float" office:value="52.8397760000">
            <text:p>52.8397760000</text:p>
          </table:table-cell>
          <table:table-cell office:value-type="string">
            <text:p>eigelb.fahren.beides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Wienbergen</text:p>
          </table:table-cell>
          <table:table-cell office:value-type="string">
            <text:p>33</text:p>
          </table:table-cell>
          <table:table-cell office:value-type="string">
            <text:p>Oberboyen</text:p>
          </table:table-cell>
          <table:table-cell office:value-type="float" office:value="3512930.00">
            <text:p>3512930.00</text:p>
          </table:table-cell>
          <table:table-cell office:value-type="float" office:value="5856283.00">
            <text:p>5856283.00</text:p>
          </table:table-cell>
          <table:table-cell office:value-type="float" office:value="9.1907510000">
            <text:p>9.1907510000</text:p>
          </table:table-cell>
          <table:table-cell office:value-type="float" office:value="52.8390300000">
            <text:p>52.8390300000</text:p>
          </table:table-cell>
          <table:table-cell office:value-type="string">
            <text:p>denkmal.stehen.beine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Wienbergen</text:p>
          </table:table-cell>
          <table:table-cell office:value-type="string">
            <text:p>33b</text:p>
          </table:table-cell>
          <table:table-cell office:value-type="string">
            <text:p>Oberboyen</text:p>
          </table:table-cell>
          <table:table-cell office:value-type="float" office:value="3512895.00">
            <text:p>3512895.00</text:p>
          </table:table-cell>
          <table:table-cell office:value-type="float" office:value="5856064.00">
            <text:p>5856064.00</text:p>
          </table:table-cell>
          <table:table-cell office:value-type="float" office:value="9.1902230000">
            <text:p>9.1902230000</text:p>
          </table:table-cell>
          <table:table-cell office:value-type="float" office:value="52.8370630000">
            <text:p>52.8370630000</text:p>
          </table:table-cell>
          <table:table-cell office:value-type="string">
            <text:p>apfel.markieren.durfte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Wienbergen</text:p>
          </table:table-cell>
          <table:table-cell office:value-type="string">
            <text:p>34</text:p>
          </table:table-cell>
          <table:table-cell office:value-type="string">
            <text:p>Hingste</text:p>
          </table:table-cell>
          <table:table-cell office:value-type="float" office:value="3512693.00">
            <text:p>3512693.00</text:p>
          </table:table-cell>
          <table:table-cell office:value-type="float" office:value="5854226.00">
            <text:p>5854226.00</text:p>
          </table:table-cell>
          <table:table-cell office:value-type="float" office:value="9.1871540000">
            <text:p>9.1871540000</text:p>
          </table:table-cell>
          <table:table-cell office:value-type="float" office:value="52.8205510000">
            <text:p>52.8205510000</text:p>
          </table:table-cell>
          <table:table-cell office:value-type="string">
            <text:p>unterwegs.tochter.scharf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Wienbergen</text:p>
          </table:table-cell>
          <table:table-cell office:value-type="string">
            <text:p>34b</text:p>
          </table:table-cell>
          <table:table-cell office:value-type="string">
            <text:p>Hingste</text:p>
          </table:table-cell>
          <table:table-cell office:value-type="float" office:value="3512690.00">
            <text:p>3512690.00</text:p>
          </table:table-cell>
          <table:table-cell office:value-type="float" office:value="5854274.00">
            <text:p>5854274.00</text:p>
          </table:table-cell>
          <table:table-cell office:value-type="float" office:value="9.1871120000">
            <text:p>9.1871120000</text:p>
          </table:table-cell>
          <table:table-cell office:value-type="float" office:value="52.8209830000">
            <text:p>52.8209830000</text:p>
          </table:table-cell>
          <table:table-cell office:value-type="string">
            <text:p>ursache.dafür.enzian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Wienbergen</text:p>
          </table:table-cell>
          <table:table-cell office:value-type="string">
            <text:p>35</text:p>
          </table:table-cell>
          <table:table-cell office:value-type="string">
            <text:p>Hingste</text:p>
          </table:table-cell>
          <table:table-cell office:value-type="float" office:value="3512678.00">
            <text:p>3512678.00</text:p>
          </table:table-cell>
          <table:table-cell office:value-type="float" office:value="5854357.00">
            <text:p>5854357.00</text:p>
          </table:table-cell>
          <table:table-cell office:value-type="float" office:value="9.1869370000">
            <text:p>9.1869370000</text:p>
          </table:table-cell>
          <table:table-cell office:value-type="float" office:value="52.8217290000">
            <text:p>52.8217290000</text:p>
          </table:table-cell>
          <table:table-cell office:value-type="string">
            <text:p>allemal.dein.auslöser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Wienbergen</text:p>
          </table:table-cell>
          <table:table-cell office:value-type="string">
            <text:p>35a</text:p>
          </table:table-cell>
          <table:table-cell office:value-type="string">
            <text:p>Hingste</text:p>
          </table:table-cell>
          <table:table-cell office:value-type="float" office:value="3512310.00">
            <text:p>3512310.00</text:p>
          </table:table-cell>
          <table:table-cell office:value-type="float" office:value="5854121.00">
            <text:p>5854121.00</text:p>
          </table:table-cell>
          <table:table-cell office:value-type="float" office:value="9.1814690000">
            <text:p>9.1814690000</text:p>
          </table:table-cell>
          <table:table-cell office:value-type="float" office:value="52.8196160000">
            <text:p>52.8196160000</text:p>
          </table:table-cell>
          <table:table-cell office:value-type="string">
            <text:p>gefallen.atomen.besorgten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Wienbergen</text:p>
          </table:table-cell>
          <table:table-cell office:value-type="string">
            <text:p>36</text:p>
          </table:table-cell>
          <table:table-cell office:value-type="string">
            <text:p>Hingste</text:p>
          </table:table-cell>
          <table:table-cell office:value-type="float" office:value="3512845.00">
            <text:p>3512845.00</text:p>
          </table:table-cell>
          <table:table-cell office:value-type="float" office:value="5854895.00">
            <text:p>5854895.00</text:p>
          </table:table-cell>
          <table:table-cell office:value-type="float" office:value="9.1894350000">
            <text:p>9.1894350000</text:p>
          </table:table-cell>
          <table:table-cell office:value-type="float" office:value="52.8265590000">
            <text:p>52.8265590000</text:p>
          </table:table-cell>
          <table:table-cell office:value-type="string">
            <text:p>bedeutete.blütezeit.mittag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Wienberg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11849.00">
            <text:p>3511849.00</text:p>
          </table:table-cell>
          <table:table-cell office:value-type="float" office:value="5857226.00">
            <text:p>5857226.00</text:p>
          </table:table-cell>
          <table:table-cell office:value-type="float" office:value="9.1747430000">
            <text:p>9.1747430000</text:p>
          </table:table-cell>
          <table:table-cell office:value-type="float" office:value="52.8475290000">
            <text:p>52.8475290000</text:p>
          </table:table-cell>
          <table:table-cell office:value-type="string">
            <text:p>nachbau.aktives.senf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Wienbergen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float" office:value="3512144.00">
            <text:p>3512144.00</text:p>
          </table:table-cell>
          <table:table-cell office:value-type="float" office:value="5857412.00">
            <text:p>5857412.00</text:p>
          </table:table-cell>
          <table:table-cell office:value-type="float" office:value="9.1791280000">
            <text:p>9.1791280000</text:p>
          </table:table-cell>
          <table:table-cell office:value-type="float" office:value="52.8491930000">
            <text:p>52.8491930000</text:p>
          </table:table-cell>
          <table:table-cell office:value-type="string">
            <text:p>grünem.erdboden.abtreten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Wienbergen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float" office:value="3512028.00">
            <text:p>3512028.00</text:p>
          </table:table-cell>
          <table:table-cell office:value-type="float" office:value="5857295.00">
            <text:p>5857295.00</text:p>
          </table:table-cell>
          <table:table-cell office:value-type="float" office:value="9.1774020000">
            <text:p>9.1774020000</text:p>
          </table:table-cell>
          <table:table-cell office:value-type="float" office:value="52.8481450000">
            <text:p>52.8481450000</text:p>
          </table:table-cell>
          <table:table-cell office:value-type="string">
            <text:p>schicken.zulässig.strich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Wienbergen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float" office:value="3512212.00">
            <text:p>3512212.00</text:p>
          </table:table-cell>
          <table:table-cell office:value-type="float" office:value="5857286.00">
            <text:p>5857286.00</text:p>
          </table:table-cell>
          <table:table-cell office:value-type="float" office:value="9.1801330000">
            <text:p>9.1801330000</text:p>
          </table:table-cell>
          <table:table-cell office:value-type="float" office:value="52.8480600000">
            <text:p>52.8480600000</text:p>
          </table:table-cell>
          <table:table-cell office:value-type="string">
            <text:p>ausrufen.gezeigte.kopiert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Wienbergen</text:p>
          </table:table-cell>
          <table:table-cell office:value-type="string">
            <text:p>41a</text:p>
          </table:table-cell>
          <table:table-cell office:value-type="string">
            <text:p>NULL</text:p>
          </table:table-cell>
          <table:table-cell office:value-type="float" office:value="3512456.00">
            <text:p>3512456.00</text:p>
          </table:table-cell>
          <table:table-cell office:value-type="float" office:value="5857041.00">
            <text:p>5857041.00</text:p>
          </table:table-cell>
          <table:table-cell office:value-type="float" office:value="9.1837450000">
            <text:p>9.1837450000</text:p>
          </table:table-cell>
          <table:table-cell office:value-type="float" office:value="52.8458520000">
            <text:p>52.8458520000</text:p>
          </table:table-cell>
          <table:table-cell office:value-type="string">
            <text:p>tischler.schwarm.augen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Wienberg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float" office:value="3512049.00">
            <text:p>3512049.00</text:p>
          </table:table-cell>
          <table:table-cell office:value-type="float" office:value="5857291.00">
            <text:p>5857291.00</text:p>
          </table:table-cell>
          <table:table-cell office:value-type="float" office:value="9.1777140000">
            <text:p>9.1777140000</text:p>
          </table:table-cell>
          <table:table-cell office:value-type="float" office:value="52.8481080000">
            <text:p>52.8481080000</text:p>
          </table:table-cell>
          <table:table-cell office:value-type="string">
            <text:p>laterne.zelte.aktives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Wienbergen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float" office:value="3512154.00">
            <text:p>3512154.00</text:p>
          </table:table-cell>
          <table:table-cell office:value-type="float" office:value="5857378.00">
            <text:p>5857378.00</text:p>
          </table:table-cell>
          <table:table-cell office:value-type="float" office:value="9.1792760000">
            <text:p>9.1792760000</text:p>
          </table:table-cell>
          <table:table-cell office:value-type="float" office:value="52.8488880000">
            <text:p>52.8488880000</text:p>
          </table:table-cell>
          <table:table-cell office:value-type="string">
            <text:p>anbieter.braune.erfüllen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Wienberg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float" office:value="3512077.00">
            <text:p>3512077.00</text:p>
          </table:table-cell>
          <table:table-cell office:value-type="float" office:value="5857289.00">
            <text:p>5857289.00</text:p>
          </table:table-cell>
          <table:table-cell office:value-type="float" office:value="9.1781290000">
            <text:p>9.1781290000</text:p>
          </table:table-cell>
          <table:table-cell office:value-type="float" office:value="52.8480900000">
            <text:p>52.8480900000</text:p>
          </table:table-cell>
          <table:table-cell office:value-type="string">
            <text:p>sänger.muscheln.rotbraun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Wienbergen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float" office:value="3512122.00">
            <text:p>3512122.00</text:p>
          </table:table-cell>
          <table:table-cell office:value-type="float" office:value="5857300.00">
            <text:p>5857300.00</text:p>
          </table:table-cell>
          <table:table-cell office:value-type="float" office:value="9.1787980000">
            <text:p>9.1787980000</text:p>
          </table:table-cell>
          <table:table-cell office:value-type="float" office:value="52.8481870000">
            <text:p>52.8481870000</text:p>
          </table:table-cell>
          <table:table-cell office:value-type="string">
            <text:p>kauften.ersetzten.laune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Wienberg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float" office:value="3512548.00">
            <text:p>3512548.00</text:p>
          </table:table-cell>
          <table:table-cell office:value-type="float" office:value="5857172.00">
            <text:p>5857172.00</text:p>
          </table:table-cell>
          <table:table-cell office:value-type="float" office:value="9.1851160000">
            <text:p>9.1851160000</text:p>
          </table:table-cell>
          <table:table-cell office:value-type="float" office:value="52.8470280000">
            <text:p>52.8470280000</text:p>
          </table:table-cell>
          <table:table-cell office:value-type="string">
            <text:p>zugreise.beweisen.kette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Wienberg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float" office:value="3512721.00">
            <text:p>3512721.00</text:p>
          </table:table-cell>
          <table:table-cell office:value-type="float" office:value="5856888.00">
            <text:p>5856888.00</text:p>
          </table:table-cell>
          <table:table-cell office:value-type="float" office:value="9.1876730000">
            <text:p>9.1876730000</text:p>
          </table:table-cell>
          <table:table-cell office:value-type="float" office:value="52.8444710000">
            <text:p>52.8444710000</text:p>
          </table:table-cell>
          <table:table-cell office:value-type="string">
            <text:p>energien.ähnliche.gekommen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Wienbergen</text:p>
          </table:table-cell>
          <table:table-cell office:value-type="string">
            <text:p>47a</text:p>
          </table:table-cell>
          <table:table-cell office:value-type="string">
            <text:p>NULL</text:p>
          </table:table-cell>
          <table:table-cell office:value-type="float" office:value="3512710.00">
            <text:p>3512710.00</text:p>
          </table:table-cell>
          <table:table-cell office:value-type="float" office:value="5856896.00">
            <text:p>5856896.00</text:p>
          </table:table-cell>
          <table:table-cell office:value-type="float" office:value="9.1875100000">
            <text:p>9.1875100000</text:p>
          </table:table-cell>
          <table:table-cell office:value-type="float" office:value="52.8445440000">
            <text:p>52.8445440000</text:p>
          </table:table-cell>
          <table:table-cell office:value-type="string">
            <text:p>erklärung.kämpft.retter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Wienberg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float" office:value="3512546.00">
            <text:p>3512546.00</text:p>
          </table:table-cell>
          <table:table-cell office:value-type="float" office:value="5857291.00">
            <text:p>5857291.00</text:p>
          </table:table-cell>
          <table:table-cell office:value-type="float" office:value="9.1850910000">
            <text:p>9.1850910000</text:p>
          </table:table-cell>
          <table:table-cell office:value-type="float" office:value="52.8480970000">
            <text:p>52.8480970000</text:p>
          </table:table-cell>
          <table:table-cell office:value-type="string">
            <text:p>früher.globus.hügel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Wienberg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float" office:value="3512296.00">
            <text:p>3512296.00</text:p>
          </table:table-cell>
          <table:table-cell office:value-type="float" office:value="5857426.00">
            <text:p>5857426.00</text:p>
          </table:table-cell>
          <table:table-cell office:value-type="float" office:value="9.1813850000">
            <text:p>9.1813850000</text:p>
          </table:table-cell>
          <table:table-cell office:value-type="float" office:value="52.8493160000">
            <text:p>52.8493160000</text:p>
          </table:table-cell>
          <table:table-cell office:value-type="string">
            <text:p>erklärung.haustier.baby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Wienbergen</text:p>
          </table:table-cell>
          <table:table-cell office:value-type="string">
            <text:p>50</text:p>
          </table:table-cell>
          <table:table-cell office:value-type="string">
            <text:p>Hingste</text:p>
          </table:table-cell>
          <table:table-cell office:value-type="float" office:value="3512879.00">
            <text:p>3512879.00</text:p>
          </table:table-cell>
          <table:table-cell office:value-type="float" office:value="5855105.00">
            <text:p>5855105.00</text:p>
          </table:table-cell>
          <table:table-cell office:value-type="float" office:value="9.1899480000">
            <text:p>9.1899480000</text:p>
          </table:table-cell>
          <table:table-cell office:value-type="float" office:value="52.8284460000">
            <text:p>52.8284460000</text:p>
          </table:table-cell>
          <table:table-cell office:value-type="string">
            <text:p>läufern.sauren.edelstein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Wienberg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float" office:value="3512755.00">
            <text:p>3512755.00</text:p>
          </table:table-cell>
          <table:table-cell office:value-type="float" office:value="5856864.00">
            <text:p>5856864.00</text:p>
          </table:table-cell>
          <table:table-cell office:value-type="float" office:value="9.1881760000">
            <text:p>9.1881760000</text:p>
          </table:table-cell>
          <table:table-cell office:value-type="float" office:value="52.8442550000">
            <text:p>52.8442550000</text:p>
          </table:table-cell>
          <table:table-cell office:value-type="string">
            <text:p>mehrere.zuordnen.auftraten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Wienbergen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float" office:value="3512551.00">
            <text:p>3512551.00</text:p>
          </table:table-cell>
          <table:table-cell office:value-type="float" office:value="5857102.00">
            <text:p>5857102.00</text:p>
          </table:table-cell>
          <table:table-cell office:value-type="float" office:value="9.1851580000">
            <text:p>9.1851580000</text:p>
          </table:table-cell>
          <table:table-cell office:value-type="float" office:value="52.8463980000">
            <text:p>52.8463980000</text:p>
          </table:table-cell>
          <table:table-cell office:value-type="string">
            <text:p>seife.umsetzen.kostete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Wienbergen</text:p>
          </table:table-cell>
          <table:table-cell office:value-type="string">
            <text:p>53</text:p>
          </table:table-cell>
          <table:table-cell office:value-type="string">
            <text:p>Hingste</text:p>
          </table:table-cell>
          <table:table-cell office:value-type="float" office:value="3512842.00">
            <text:p>3512842.00</text:p>
          </table:table-cell>
          <table:table-cell office:value-type="float" office:value="5855104.00">
            <text:p>5855104.00</text:p>
          </table:table-cell>
          <table:table-cell office:value-type="float" office:value="9.1893990000">
            <text:p>9.1893990000</text:p>
          </table:table-cell>
          <table:table-cell office:value-type="float" office:value="52.8284370000">
            <text:p>52.8284370000</text:p>
          </table:table-cell>
          <table:table-cell office:value-type="string">
            <text:p>zeugen.postkarte.knöde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Wienbergen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float" office:value="3512563.00">
            <text:p>3512563.00</text:p>
          </table:table-cell>
          <table:table-cell office:value-type="float" office:value="5857122.00">
            <text:p>5857122.00</text:p>
          </table:table-cell>
          <table:table-cell office:value-type="float" office:value="9.1853370000">
            <text:p>9.1853370000</text:p>
          </table:table-cell>
          <table:table-cell office:value-type="float" office:value="52.8465780000">
            <text:p>52.8465780000</text:p>
          </table:table-cell>
          <table:table-cell office:value-type="string">
            <text:p>ermutigt.knöpfe.geister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Wienberg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float" office:value="3512472.00">
            <text:p>3512472.00</text:p>
          </table:table-cell>
          <table:table-cell office:value-type="float" office:value="5857195.00">
            <text:p>5857195.00</text:p>
          </table:table-cell>
          <table:table-cell office:value-type="float" office:value="9.1839890000">
            <text:p>9.1839890000</text:p>
          </table:table-cell>
          <table:table-cell office:value-type="float" office:value="52.8472360000">
            <text:p>52.8472360000</text:p>
          </table:table-cell>
          <table:table-cell office:value-type="string">
            <text:p>loch.werke.streng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Wienbergen</text:p>
          </table:table-cell>
          <table:table-cell office:value-type="string">
            <text:p>56</text:p>
          </table:table-cell>
          <table:table-cell office:value-type="string">
            <text:p>Hingste</text:p>
          </table:table-cell>
          <table:table-cell office:value-type="float" office:value="3511878.00">
            <text:p>3511878.00</text:p>
          </table:table-cell>
          <table:table-cell office:value-type="float" office:value="5853986.00">
            <text:p>5853986.00</text:p>
          </table:table-cell>
          <table:table-cell office:value-type="float" office:value="9.1750560000">
            <text:p>9.1750560000</text:p>
          </table:table-cell>
          <table:table-cell office:value-type="float" office:value="52.8184130000">
            <text:p>52.8184130000</text:p>
          </table:table-cell>
          <table:table-cell office:value-type="string">
            <text:p>zuwendung.jetzt.gefiel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Wienbergen</text:p>
          </table:table-cell>
          <table:table-cell office:value-type="string">
            <text:p>57</text:p>
          </table:table-cell>
          <table:table-cell office:value-type="string">
            <text:p>Hingste</text:p>
          </table:table-cell>
          <table:table-cell office:value-type="float" office:value="3511889.00">
            <text:p>3511889.00</text:p>
          </table:table-cell>
          <table:table-cell office:value-type="float" office:value="5853989.00">
            <text:p>5853989.00</text:p>
          </table:table-cell>
          <table:table-cell office:value-type="float" office:value="9.1752200000">
            <text:p>9.1752200000</text:p>
          </table:table-cell>
          <table:table-cell office:value-type="float" office:value="52.8184400000">
            <text:p>52.8184400000</text:p>
          </table:table-cell>
          <table:table-cell office:value-type="string">
            <text:p>gestaltet.bewerbung.schaufel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Wienberg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float" office:value="3512491.00">
            <text:p>3512491.00</text:p>
          </table:table-cell>
          <table:table-cell office:value-type="float" office:value="5857125.00">
            <text:p>5857125.00</text:p>
          </table:table-cell>
          <table:table-cell office:value-type="float" office:value="9.1842680000">
            <text:p>9.1842680000</text:p>
          </table:table-cell>
          <table:table-cell office:value-type="float" office:value="52.8466070000">
            <text:p>52.8466070000</text:p>
          </table:table-cell>
          <table:table-cell office:value-type="string">
            <text:p>milde.einzeln.weinrot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Wienbergen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float" office:value="3512524.00">
            <text:p>3512524.00</text:p>
          </table:table-cell>
          <table:table-cell office:value-type="float" office:value="5857047.00">
            <text:p>5857047.00</text:p>
          </table:table-cell>
          <table:table-cell office:value-type="float" office:value="9.1847550000">
            <text:p>9.1847550000</text:p>
          </table:table-cell>
          <table:table-cell office:value-type="float" office:value="52.8459050000">
            <text:p>52.8459050000</text:p>
          </table:table-cell>
          <table:table-cell office:value-type="string">
            <text:p>ehen.armen.gams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Wienberg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float" office:value="3512342.00">
            <text:p>3512342.00</text:p>
          </table:table-cell>
          <table:table-cell office:value-type="float" office:value="5857063.00">
            <text:p>5857063.00</text:p>
          </table:table-cell>
          <table:table-cell office:value-type="float" office:value="9.1820540000">
            <text:p>9.1820540000</text:p>
          </table:table-cell>
          <table:table-cell office:value-type="float" office:value="52.8460530000">
            <text:p>52.8460530000</text:p>
          </table:table-cell>
          <table:table-cell office:value-type="string">
            <text:p>verputzen.aufnimmt.zehnmal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Wienberg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float" office:value="3512107.00">
            <text:p>3512107.00</text:p>
          </table:table-cell>
          <table:table-cell office:value-type="float" office:value="5857384.00">
            <text:p>5857384.00</text:p>
          </table:table-cell>
          <table:table-cell office:value-type="float" office:value="9.1785780000">
            <text:p>9.1785780000</text:p>
          </table:table-cell>
          <table:table-cell office:value-type="float" office:value="52.8489430000">
            <text:p>52.8489430000</text:p>
          </table:table-cell>
          <table:table-cell office:value-type="string">
            <text:p>wochen.froh.bewohnen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Ubbendorf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10196.00">
            <text:p>3510196.00</text:p>
          </table:table-cell>
          <table:table-cell office:value-type="float" office:value="5856073.00">
            <text:p>5856073.00</text:p>
          </table:table-cell>
          <table:table-cell office:value-type="float" office:value="9.1501720000">
            <text:p>9.1501720000</text:p>
          </table:table-cell>
          <table:table-cell office:value-type="float" office:value="52.8372010000">
            <text:p>52.8372010000</text:p>
          </table:table-cell>
          <table:table-cell office:value-type="string">
            <text:p>akte.flache.baby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Ubbendorf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10188.00">
            <text:p>3510188.00</text:p>
          </table:table-cell>
          <table:table-cell office:value-type="float" office:value="5856129.00">
            <text:p>5856129.00</text:p>
          </table:table-cell>
          <table:table-cell office:value-type="float" office:value="9.1500550000">
            <text:p>9.1500550000</text:p>
          </table:table-cell>
          <table:table-cell office:value-type="float" office:value="52.8377050000">
            <text:p>52.8377050000</text:p>
          </table:table-cell>
          <table:table-cell office:value-type="string">
            <text:p>erfindungen.kümmel.lerne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Ubbendorf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10101.00">
            <text:p>3510101.00</text:p>
          </table:table-cell>
          <table:table-cell office:value-type="float" office:value="5856189.00">
            <text:p>5856189.00</text:p>
          </table:table-cell>
          <table:table-cell office:value-type="float" office:value="9.1487660000">
            <text:p>9.1487660000</text:p>
          </table:table-cell>
          <table:table-cell office:value-type="float" office:value="52.8382450000">
            <text:p>52.8382450000</text:p>
          </table:table-cell>
          <table:table-cell office:value-type="string">
            <text:p>naturpark.älteres.knick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Ubbendorf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float" office:value="3510123.00">
            <text:p>3510123.00</text:p>
          </table:table-cell>
          <table:table-cell office:value-type="float" office:value="5856115.00">
            <text:p>5856115.00</text:p>
          </table:table-cell>
          <table:table-cell office:value-type="float" office:value="9.1490900000">
            <text:p>9.1490900000</text:p>
          </table:table-cell>
          <table:table-cell office:value-type="float" office:value="52.8375800000">
            <text:p>52.8375800000</text:p>
          </table:table-cell>
          <table:table-cell office:value-type="string">
            <text:p>leiten.unterlage.lebt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Ubbendorf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float" office:value="3510051.00">
            <text:p>3510051.00</text:p>
          </table:table-cell>
          <table:table-cell office:value-type="float" office:value="5856148.00">
            <text:p>5856148.00</text:p>
          </table:table-cell>
          <table:table-cell office:value-type="float" office:value="9.1480230000">
            <text:p>9.1480230000</text:p>
          </table:table-cell>
          <table:table-cell office:value-type="float" office:value="52.8378780000">
            <text:p>52.8378780000</text:p>
          </table:table-cell>
          <table:table-cell office:value-type="string">
            <text:p>aufbauten.wein.anstreben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Ubbendorf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float" office:value="3510007.00">
            <text:p>3510007.00</text:p>
          </table:table-cell>
          <table:table-cell office:value-type="float" office:value="5856205.00">
            <text:p>5856205.00</text:p>
          </table:table-cell>
          <table:table-cell office:value-type="float" office:value="9.1473720000">
            <text:p>9.1473720000</text:p>
          </table:table-cell>
          <table:table-cell office:value-type="float" office:value="52.8383910000">
            <text:p>52.8383910000</text:p>
          </table:table-cell>
          <table:table-cell office:value-type="string">
            <text:p>beenden.kinosaal.mauern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Ubbendorf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09879.00">
            <text:p>3509879.00</text:p>
          </table:table-cell>
          <table:table-cell office:value-type="float" office:value="5856209.00">
            <text:p>5856209.00</text:p>
          </table:table-cell>
          <table:table-cell office:value-type="float" office:value="9.1454720000">
            <text:p>9.1454720000</text:p>
          </table:table-cell>
          <table:table-cell office:value-type="float" office:value="52.8384290000">
            <text:p>52.8384290000</text:p>
          </table:table-cell>
          <table:table-cell office:value-type="string">
            <text:p>paradiesisch.besucher.aufladung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Ubbendorf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09934.00">
            <text:p>3509934.00</text:p>
          </table:table-cell>
          <table:table-cell office:value-type="float" office:value="5856115.00">
            <text:p>5856115.00</text:p>
          </table:table-cell>
          <table:table-cell office:value-type="float" office:value="9.1462860000">
            <text:p>9.1462860000</text:p>
          </table:table-cell>
          <table:table-cell office:value-type="float" office:value="52.8375830000">
            <text:p>52.8375830000</text:p>
          </table:table-cell>
          <table:table-cell office:value-type="string">
            <text:p>wertvolle.befolgen.holz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Ubbendorf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09977.00">
            <text:p>3509977.00</text:p>
          </table:table-cell>
          <table:table-cell office:value-type="float" office:value="5856104.00">
            <text:p>5856104.00</text:p>
          </table:table-cell>
          <table:table-cell office:value-type="float" office:value="9.1469230000">
            <text:p>9.1469230000</text:p>
          </table:table-cell>
          <table:table-cell office:value-type="float" office:value="52.8374840000">
            <text:p>52.8374840000</text:p>
          </table:table-cell>
          <table:table-cell office:value-type="string">
            <text:p>gerste.obstbaum.bezahlen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Ubbendorf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09990.00">
            <text:p>3509990.00</text:p>
          </table:table-cell>
          <table:table-cell office:value-type="float" office:value="5856051.00">
            <text:p>5856051.00</text:p>
          </table:table-cell>
          <table:table-cell office:value-type="float" office:value="9.1471150000">
            <text:p>9.1471150000</text:p>
          </table:table-cell>
          <table:table-cell office:value-type="float" office:value="52.8370070000">
            <text:p>52.8370070000</text:p>
          </table:table-cell>
          <table:table-cell office:value-type="string">
            <text:p>ausübte.haustür.einfarbig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Ubbendorf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09972.00">
            <text:p>3509972.00</text:p>
          </table:table-cell>
          <table:table-cell office:value-type="float" office:value="5855994.00">
            <text:p>5855994.00</text:p>
          </table:table-cell>
          <table:table-cell office:value-type="float" office:value="9.1468460000">
            <text:p>9.1468460000</text:p>
          </table:table-cell>
          <table:table-cell office:value-type="float" office:value="52.8364950000">
            <text:p>52.8364950000</text:p>
          </table:table-cell>
          <table:table-cell office:value-type="string">
            <text:p>berufe.bewegten.streben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Ubbendorf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09939.00">
            <text:p>3509939.00</text:p>
          </table:table-cell>
          <table:table-cell office:value-type="float" office:value="5855978.00">
            <text:p>5855978.00</text:p>
          </table:table-cell>
          <table:table-cell office:value-type="float" office:value="9.1463560000">
            <text:p>9.1463560000</text:p>
          </table:table-cell>
          <table:table-cell office:value-type="float" office:value="52.8363520000">
            <text:p>52.8363520000</text:p>
          </table:table-cell>
          <table:table-cell office:value-type="string">
            <text:p>umgehen.sowie.inseln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Ubbendorf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09942.00">
            <text:p>3509942.00</text:p>
          </table:table-cell>
          <table:table-cell office:value-type="float" office:value="5856076.00">
            <text:p>5856076.00</text:p>
          </table:table-cell>
          <table:table-cell office:value-type="float" office:value="9.1464030000">
            <text:p>9.1464030000</text:p>
          </table:table-cell>
          <table:table-cell office:value-type="float" office:value="52.8372330000">
            <text:p>52.8372330000</text:p>
          </table:table-cell>
          <table:table-cell office:value-type="string">
            <text:p>füchse.begonnen.aufgebaut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Ubbendorf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09564.00">
            <text:p>3509564.00</text:p>
          </table:table-cell>
          <table:table-cell office:value-type="float" office:value="5856224.00">
            <text:p>5856224.00</text:p>
          </table:table-cell>
          <table:table-cell office:value-type="float" office:value="9.1407980000">
            <text:p>9.1407980000</text:p>
          </table:table-cell>
          <table:table-cell office:value-type="float" office:value="52.8385700000">
            <text:p>52.8385700000</text:p>
          </table:table-cell>
          <table:table-cell office:value-type="string">
            <text:p>männer.abweichen.erlebnis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Ubbendorf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09613.00">
            <text:p>3509613.00</text:p>
          </table:table-cell>
          <table:table-cell office:value-type="float" office:value="5856216.00">
            <text:p>5856216.00</text:p>
          </table:table-cell>
          <table:table-cell office:value-type="float" office:value="9.1415250000">
            <text:p>9.1415250000</text:p>
          </table:table-cell>
          <table:table-cell office:value-type="float" office:value="52.8384970000">
            <text:p>52.8384970000</text:p>
          </table:table-cell>
          <table:table-cell office:value-type="string">
            <text:p>fassung.kleber.zwar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Ubbendorf</text:p>
          </table:table-cell>
          <table:table-cell office:value-type="string">
            <text:p>18b</text:p>
          </table:table-cell>
          <table:table-cell office:value-type="string">
            <text:p>NULL</text:p>
          </table:table-cell>
          <table:table-cell office:value-type="float" office:value="3509589.00">
            <text:p>3509589.00</text:p>
          </table:table-cell>
          <table:table-cell office:value-type="float" office:value="5856198.00">
            <text:p>5856198.00</text:p>
          </table:table-cell>
          <table:table-cell office:value-type="float" office:value="9.1411690000">
            <text:p>9.1411690000</text:p>
          </table:table-cell>
          <table:table-cell office:value-type="float" office:value="52.8383350000">
            <text:p>52.8383350000</text:p>
          </table:table-cell>
          <table:table-cell office:value-type="string">
            <text:p>wohnt.tiefe.ovale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Ubbendorf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float" office:value="3509970.00">
            <text:p>3509970.00</text:p>
          </table:table-cell>
          <table:table-cell office:value-type="float" office:value="5856313.00">
            <text:p>5856313.00</text:p>
          </table:table-cell>
          <table:table-cell office:value-type="float" office:value="9.1468260000">
            <text:p>9.1468260000</text:p>
          </table:table-cell>
          <table:table-cell office:value-type="float" office:value="52.8393620000">
            <text:p>52.8393620000</text:p>
          </table:table-cell>
          <table:table-cell office:value-type="string">
            <text:p>halbinsel.ochse.ausgereifte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Ubbendorf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09983.00">
            <text:p>3509983.00</text:p>
          </table:table-cell>
          <table:table-cell office:value-type="float" office:value="5856526.00">
            <text:p>5856526.00</text:p>
          </table:table-cell>
          <table:table-cell office:value-type="float" office:value="9.1470250000">
            <text:p>9.1470250000</text:p>
          </table:table-cell>
          <table:table-cell office:value-type="float" office:value="52.8412760000">
            <text:p>52.8412760000</text:p>
          </table:table-cell>
          <table:table-cell office:value-type="string">
            <text:p>tannen.sanduhr.totaler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Ubbendorf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float" office:value="3510029.00">
            <text:p>3510029.00</text:p>
          </table:table-cell>
          <table:table-cell office:value-type="float" office:value="5856545.00">
            <text:p>5856545.00</text:p>
          </table:table-cell>
          <table:table-cell office:value-type="float" office:value="9.1477090000">
            <text:p>9.1477090000</text:p>
          </table:table-cell>
          <table:table-cell office:value-type="float" office:value="52.8414460000">
            <text:p>52.8414460000</text:p>
          </table:table-cell>
          <table:table-cell office:value-type="string">
            <text:p>betten.einfacher.idealer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Ubbendorf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float" office:value="3510295.00">
            <text:p>3510295.00</text:p>
          </table:table-cell>
          <table:table-cell office:value-type="float" office:value="5856106.00">
            <text:p>5856106.00</text:p>
          </table:table-cell>
          <table:table-cell office:value-type="float" office:value="9.1516420000">
            <text:p>9.1516420000</text:p>
          </table:table-cell>
          <table:table-cell office:value-type="float" office:value="52.8374960000">
            <text:p>52.8374960000</text:p>
          </table:table-cell>
          <table:table-cell office:value-type="string">
            <text:p>durften.ereignete.anbringen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Ubbendorf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float" office:value="3509951.00">
            <text:p>3509951.00</text:p>
          </table:table-cell>
          <table:table-cell office:value-type="float" office:value="5856265.00">
            <text:p>5856265.00</text:p>
          </table:table-cell>
          <table:table-cell office:value-type="float" office:value="9.1465420000">
            <text:p>9.1465420000</text:p>
          </table:table-cell>
          <table:table-cell office:value-type="float" office:value="52.8389310000">
            <text:p>52.8389310000</text:p>
          </table:table-cell>
          <table:table-cell office:value-type="string">
            <text:p>wischen.lesbar.sperren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Ubbendorf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float" office:value="3509947.00">
            <text:p>3509947.00</text:p>
          </table:table-cell>
          <table:table-cell office:value-type="float" office:value="5856238.00">
            <text:p>5856238.00</text:p>
          </table:table-cell>
          <table:table-cell office:value-type="float" office:value="9.1464820000">
            <text:p>9.1464820000</text:p>
          </table:table-cell>
          <table:table-cell office:value-type="float" office:value="52.8386880000">
            <text:p>52.8386880000</text:p>
          </table:table-cell>
          <table:table-cell office:value-type="string">
            <text:p>motorrad.balkone.tief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Mehring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float" office:value="3510315.00">
            <text:p>3510315.00</text:p>
          </table:table-cell>
          <table:table-cell office:value-type="float" office:value="5854891.00">
            <text:p>5854891.00</text:p>
          </table:table-cell>
          <table:table-cell office:value-type="float" office:value="9.1519010000">
            <text:p>9.1519010000</text:p>
          </table:table-cell>
          <table:table-cell office:value-type="float" office:value="52.8265770000">
            <text:p>52.8265770000</text:p>
          </table:table-cell>
          <table:table-cell office:value-type="string">
            <text:p>pfeffern.konnten.einige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Mehringen</text:p>
          </table:table-cell>
          <table:table-cell office:value-type="string">
            <text:p>1a</text:p>
          </table:table-cell>
          <table:table-cell office:value-type="string">
            <text:p>NULL</text:p>
          </table:table-cell>
          <table:table-cell office:value-type="float" office:value="3510318.00">
            <text:p>3510318.00</text:p>
          </table:table-cell>
          <table:table-cell office:value-type="float" office:value="5854906.00">
            <text:p>5854906.00</text:p>
          </table:table-cell>
          <table:table-cell office:value-type="float" office:value="9.1519460000">
            <text:p>9.1519460000</text:p>
          </table:table-cell>
          <table:table-cell office:value-type="float" office:value="52.8267120000">
            <text:p>52.8267120000</text:p>
          </table:table-cell>
          <table:table-cell office:value-type="string">
            <text:p>kostbar.haarschnitt.kutsche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Mehring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float" office:value="3510352.00">
            <text:p>3510352.00</text:p>
          </table:table-cell>
          <table:table-cell office:value-type="float" office:value="5854938.00">
            <text:p>5854938.00</text:p>
          </table:table-cell>
          <table:table-cell office:value-type="float" office:value="9.1524510000">
            <text:p>9.1524510000</text:p>
          </table:table-cell>
          <table:table-cell office:value-type="float" office:value="52.8269990000">
            <text:p>52.8269990000</text:p>
          </table:table-cell>
          <table:table-cell office:value-type="string">
            <text:p>zuordnen.schiene.beilage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Mehringen</text:p>
          </table:table-cell>
          <table:table-cell office:value-type="string">
            <text:p>2a</text:p>
          </table:table-cell>
          <table:table-cell office:value-type="string">
            <text:p>NULL</text:p>
          </table:table-cell>
          <table:table-cell office:value-type="float" office:value="3510391.00">
            <text:p>3510391.00</text:p>
          </table:table-cell>
          <table:table-cell office:value-type="float" office:value="5854938.00">
            <text:p>5854938.00</text:p>
          </table:table-cell>
          <table:table-cell office:value-type="float" office:value="9.1530300000">
            <text:p>9.1530300000</text:p>
          </table:table-cell>
          <table:table-cell office:value-type="float" office:value="52.8269980000">
            <text:p>52.8269980000</text:p>
          </table:table-cell>
          <table:table-cell office:value-type="string">
            <text:p>schaufeln.helles.entziehen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Mehring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float" office:value="3510241.00">
            <text:p>3510241.00</text:p>
          </table:table-cell>
          <table:table-cell office:value-type="float" office:value="5854757.00">
            <text:p>5854757.00</text:p>
          </table:table-cell>
          <table:table-cell office:value-type="float" office:value="9.1507990000">
            <text:p>9.1507990000</text:p>
          </table:table-cell>
          <table:table-cell office:value-type="float" office:value="52.8253750000">
            <text:p>52.8253750000</text:p>
          </table:table-cell>
          <table:table-cell office:value-type="string">
            <text:p>seife.ziehen.aufgaben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Mehringen</text:p>
          </table:table-cell>
          <table:table-cell office:value-type="string">
            <text:p>3a</text:p>
          </table:table-cell>
          <table:table-cell office:value-type="string">
            <text:p>NULL</text:p>
          </table:table-cell>
          <table:table-cell office:value-type="float" office:value="3510193.00">
            <text:p>3510193.00</text:p>
          </table:table-cell>
          <table:table-cell office:value-type="float" office:value="5854658.00">
            <text:p>5854658.00</text:p>
          </table:table-cell>
          <table:table-cell office:value-type="float" office:value="9.1500840000">
            <text:p>9.1500840000</text:p>
          </table:table-cell>
          <table:table-cell office:value-type="float" office:value="52.8244860000">
            <text:p>52.8244860000</text:p>
          </table:table-cell>
          <table:table-cell office:value-type="string">
            <text:p>holz.entfernt.übrig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Mehring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float" office:value="3510162.00">
            <text:p>3510162.00</text:p>
          </table:table-cell>
          <table:table-cell office:value-type="float" office:value="5854799.00">
            <text:p>5854799.00</text:p>
          </table:table-cell>
          <table:table-cell office:value-type="float" office:value="9.1496280000">
            <text:p>9.1496280000</text:p>
          </table:table-cell>
          <table:table-cell office:value-type="float" office:value="52.8257530000">
            <text:p>52.8257530000</text:p>
          </table:table-cell>
          <table:table-cell office:value-type="string">
            <text:p>heimreise.gefährden.ochse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Mehringen</text:p>
          </table:table-cell>
          <table:table-cell office:value-type="string">
            <text:p>8a</text:p>
          </table:table-cell>
          <table:table-cell office:value-type="string">
            <text:p>NULL</text:p>
          </table:table-cell>
          <table:table-cell office:value-type="float" office:value="3510049.00">
            <text:p>3510049.00</text:p>
          </table:table-cell>
          <table:table-cell office:value-type="float" office:value="5854877.00">
            <text:p>5854877.00</text:p>
          </table:table-cell>
          <table:table-cell office:value-type="float" office:value="9.1479540000">
            <text:p>9.1479540000</text:p>
          </table:table-cell>
          <table:table-cell office:value-type="float" office:value="52.8264560000">
            <text:p>52.8264560000</text:p>
          </table:table-cell>
          <table:table-cell office:value-type="string">
            <text:p>klingen.schild.froh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Mehring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float" office:value="3510015.00">
            <text:p>3510015.00</text:p>
          </table:table-cell>
          <table:table-cell office:value-type="float" office:value="5854726.00">
            <text:p>5854726.00</text:p>
          </table:table-cell>
          <table:table-cell office:value-type="float" office:value="9.1474450000">
            <text:p>9.1474450000</text:p>
          </table:table-cell>
          <table:table-cell office:value-type="float" office:value="52.8251000000">
            <text:p>52.8251000000</text:p>
          </table:table-cell>
          <table:table-cell office:value-type="string">
            <text:p>kein.ellbogen.neuesten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Mehringen</text:p>
          </table:table-cell>
          <table:table-cell office:value-type="string">
            <text:p>9a</text:p>
          </table:table-cell>
          <table:table-cell office:value-type="string">
            <text:p>NULL</text:p>
          </table:table-cell>
          <table:table-cell office:value-type="float" office:value="3510050.00">
            <text:p>3510050.00</text:p>
          </table:table-cell>
          <table:table-cell office:value-type="float" office:value="5854748.00">
            <text:p>5854748.00</text:p>
          </table:table-cell>
          <table:table-cell office:value-type="float" office:value="9.1479650000">
            <text:p>9.1479650000</text:p>
          </table:table-cell>
          <table:table-cell office:value-type="float" office:value="52.8252970000">
            <text:p>52.8252970000</text:p>
          </table:table-cell>
          <table:table-cell office:value-type="string">
            <text:p>ewig.aufhielt.geläuf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Mehring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float" office:value="3509932.00">
            <text:p>3509932.00</text:p>
          </table:table-cell>
          <table:table-cell office:value-type="float" office:value="5854834.00">
            <text:p>5854834.00</text:p>
          </table:table-cell>
          <table:table-cell office:value-type="float" office:value="9.1462170000">
            <text:p>9.1462170000</text:p>
          </table:table-cell>
          <table:table-cell office:value-type="float" office:value="52.8260720000">
            <text:p>52.8260720000</text:p>
          </table:table-cell>
          <table:table-cell office:value-type="string">
            <text:p>satt.nebenan.zufällig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Mehring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float" office:value="3509952.00">
            <text:p>3509952.00</text:p>
          </table:table-cell>
          <table:table-cell office:value-type="float" office:value="5854857.00">
            <text:p>5854857.00</text:p>
          </table:table-cell>
          <table:table-cell office:value-type="float" office:value="9.1465150000">
            <text:p>9.1465150000</text:p>
          </table:table-cell>
          <table:table-cell office:value-type="float" office:value="52.8262790000">
            <text:p>52.8262790000</text:p>
          </table:table-cell>
          <table:table-cell office:value-type="string">
            <text:p>prost.kindern.regierte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Mehring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float" office:value="3509952.00">
            <text:p>3509952.00</text:p>
          </table:table-cell>
          <table:table-cell office:value-type="float" office:value="5854900.00">
            <text:p>5854900.00</text:p>
          </table:table-cell>
          <table:table-cell office:value-type="float" office:value="9.1465160000">
            <text:p>9.1465160000</text:p>
          </table:table-cell>
          <table:table-cell office:value-type="float" office:value="52.8266650000">
            <text:p>52.8266650000</text:p>
          </table:table-cell>
          <table:table-cell office:value-type="string">
            <text:p>reichende.eltern.halben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Mehringen</text:p>
          </table:table-cell>
          <table:table-cell office:value-type="string">
            <text:p>12a</text:p>
          </table:table-cell>
          <table:table-cell office:value-type="string">
            <text:p>NULL</text:p>
          </table:table-cell>
          <table:table-cell office:value-type="float" office:value="3509933.00">
            <text:p>3509933.00</text:p>
          </table:table-cell>
          <table:table-cell office:value-type="float" office:value="5854921.00">
            <text:p>5854921.00</text:p>
          </table:table-cell>
          <table:table-cell office:value-type="float" office:value="9.1462350000">
            <text:p>9.1462350000</text:p>
          </table:table-cell>
          <table:table-cell office:value-type="float" office:value="52.8268540000">
            <text:p>52.8268540000</text:p>
          </table:table-cell>
          <table:table-cell office:value-type="string">
            <text:p>amtlichen.frühstück.kleber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Mehring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float" office:value="3509875.00">
            <text:p>3509875.00</text:p>
          </table:table-cell>
          <table:table-cell office:value-type="float" office:value="5854917.00">
            <text:p>5854917.00</text:p>
          </table:table-cell>
          <table:table-cell office:value-type="float" office:value="9.1453740000">
            <text:p>9.1453740000</text:p>
          </table:table-cell>
          <table:table-cell office:value-type="float" office:value="52.8268190000">
            <text:p>52.8268190000</text:p>
          </table:table-cell>
          <table:table-cell office:value-type="string">
            <text:p>klingen.endungen.ausbeute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Mehring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float" office:value="3509905.00">
            <text:p>3509905.00</text:p>
          </table:table-cell>
          <table:table-cell office:value-type="float" office:value="5854952.00">
            <text:p>5854952.00</text:p>
          </table:table-cell>
          <table:table-cell office:value-type="float" office:value="9.1458200000">
            <text:p>9.1458200000</text:p>
          </table:table-cell>
          <table:table-cell office:value-type="float" office:value="52.8271330000">
            <text:p>52.8271330000</text:p>
          </table:table-cell>
          <table:table-cell office:value-type="string">
            <text:p>sehr.tiere.welche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Mehring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float" office:value="3509959.00">
            <text:p>3509959.00</text:p>
          </table:table-cell>
          <table:table-cell office:value-type="float" office:value="5854956.00">
            <text:p>5854956.00</text:p>
          </table:table-cell>
          <table:table-cell office:value-type="float" office:value="9.1466220000">
            <text:p>9.1466220000</text:p>
          </table:table-cell>
          <table:table-cell office:value-type="float" office:value="52.8271680000">
            <text:p>52.8271680000</text:p>
          </table:table-cell>
          <table:table-cell office:value-type="string">
            <text:p>einbinden.umwandeln.honig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Mehring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float" office:value="3510017.00">
            <text:p>3510017.00</text:p>
          </table:table-cell>
          <table:table-cell office:value-type="float" office:value="5854918.00">
            <text:p>5854918.00</text:p>
          </table:table-cell>
          <table:table-cell office:value-type="float" office:value="9.1474810000">
            <text:p>9.1474810000</text:p>
          </table:table-cell>
          <table:table-cell office:value-type="float" office:value="52.8268260000">
            <text:p>52.8268260000</text:p>
          </table:table-cell>
          <table:table-cell office:value-type="string">
            <text:p>freudige.einbauen.halbzeit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Mehring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float" office:value="3510160.00">
            <text:p>3510160.00</text:p>
          </table:table-cell>
          <table:table-cell office:value-type="float" office:value="5854880.00">
            <text:p>5854880.00</text:p>
          </table:table-cell>
          <table:table-cell office:value-type="float" office:value="9.1496010000">
            <text:p>9.1496010000</text:p>
          </table:table-cell>
          <table:table-cell office:value-type="float" office:value="52.8264810000">
            <text:p>52.8264810000</text:p>
          </table:table-cell>
          <table:table-cell office:value-type="string">
            <text:p>haut.rätsel.ausweiten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Mehring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float" office:value="3509993.00">
            <text:p>3509993.00</text:p>
          </table:table-cell>
          <table:table-cell office:value-type="float" office:value="5854799.00">
            <text:p>5854799.00</text:p>
          </table:table-cell>
          <table:table-cell office:value-type="float" office:value="9.1471210000">
            <text:p>9.1471210000</text:p>
          </table:table-cell>
          <table:table-cell office:value-type="float" office:value="52.8257570000">
            <text:p>52.8257570000</text:p>
          </table:table-cell>
          <table:table-cell office:value-type="string">
            <text:p>benötigen.pfand.tiere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Mehringen</text:p>
          </table:table-cell>
          <table:table-cell office:value-type="string">
            <text:p>19</text:p>
          </table:table-cell>
          <table:table-cell office:value-type="string">
            <text:p>Hellberg</text:p>
          </table:table-cell>
          <table:table-cell office:value-type="float" office:value="3509965.00">
            <text:p>3509965.00</text:p>
          </table:table-cell>
          <table:table-cell office:value-type="float" office:value="5854257.00">
            <text:p>5854257.00</text:p>
          </table:table-cell>
          <table:table-cell office:value-type="float" office:value="9.1466890000">
            <text:p>9.1466890000</text:p>
          </table:table-cell>
          <table:table-cell office:value-type="float" office:value="52.8208870000">
            <text:p>52.8208870000</text:p>
          </table:table-cell>
          <table:table-cell office:value-type="string">
            <text:p>teesiebe.neuzeit.munden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Mehring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float" office:value="3509895.00">
            <text:p>3509895.00</text:p>
          </table:table-cell>
          <table:table-cell office:value-type="float" office:value="5854977.00">
            <text:p>5854977.00</text:p>
          </table:table-cell>
          <table:table-cell office:value-type="float" office:value="9.1456730000">
            <text:p>9.1456730000</text:p>
          </table:table-cell>
          <table:table-cell office:value-type="float" office:value="52.8273580000">
            <text:p>52.8273580000</text:p>
          </table:table-cell>
          <table:table-cell office:value-type="string">
            <text:p>halbinsel.zögerlich.drin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Mehringen</text:p>
          </table:table-cell>
          <table:table-cell office:value-type="string">
            <text:p>21</text:p>
          </table:table-cell>
          <table:table-cell office:value-type="string">
            <text:p>Hellberg</text:p>
          </table:table-cell>
          <table:table-cell office:value-type="float" office:value="3509917.00">
            <text:p>3509917.00</text:p>
          </table:table-cell>
          <table:table-cell office:value-type="float" office:value="5854217.00">
            <text:p>5854217.00</text:p>
          </table:table-cell>
          <table:table-cell office:value-type="float" office:value="9.1459760000">
            <text:p>9.1459760000</text:p>
          </table:table-cell>
          <table:table-cell office:value-type="float" office:value="52.8205280000">
            <text:p>52.8205280000</text:p>
          </table:table-cell>
          <table:table-cell office:value-type="string">
            <text:p>ritter.spitzen.gebrauch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Mehringen</text:p>
          </table:table-cell>
          <table:table-cell office:value-type="string">
            <text:p>22</text:p>
          </table:table-cell>
          <table:table-cell office:value-type="string">
            <text:p>Hellberg</text:p>
          </table:table-cell>
          <table:table-cell office:value-type="float" office:value="3509886.00">
            <text:p>3509886.00</text:p>
          </table:table-cell>
          <table:table-cell office:value-type="float" office:value="5854313.00">
            <text:p>5854313.00</text:p>
          </table:table-cell>
          <table:table-cell office:value-type="float" office:value="9.1455190000">
            <text:p>9.1455190000</text:p>
          </table:table-cell>
          <table:table-cell office:value-type="float" office:value="52.8213910000">
            <text:p>52.8213910000</text:p>
          </table:table-cell>
          <table:table-cell office:value-type="string">
            <text:p>stempel.banken.armreif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Mehringen</text:p>
          </table:table-cell>
          <table:table-cell office:value-type="string">
            <text:p>23</text:p>
          </table:table-cell>
          <table:table-cell office:value-type="string">
            <text:p>Hellberg</text:p>
          </table:table-cell>
          <table:table-cell office:value-type="float" office:value="3509882.00">
            <text:p>3509882.00</text:p>
          </table:table-cell>
          <table:table-cell office:value-type="float" office:value="5854345.00">
            <text:p>5854345.00</text:p>
          </table:table-cell>
          <table:table-cell office:value-type="float" office:value="9.1454610000">
            <text:p>9.1454610000</text:p>
          </table:table-cell>
          <table:table-cell office:value-type="float" office:value="52.8216790000">
            <text:p>52.8216790000</text:p>
          </table:table-cell>
          <table:table-cell office:value-type="string">
            <text:p>auslegung.milch.weiterer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Mehringen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float" office:value="3510134.00">
            <text:p>3510134.00</text:p>
          </table:table-cell>
          <table:table-cell office:value-type="float" office:value="5854895.00">
            <text:p>5854895.00</text:p>
          </table:table-cell>
          <table:table-cell office:value-type="float" office:value="9.1492160000">
            <text:p>9.1492160000</text:p>
          </table:table-cell>
          <table:table-cell office:value-type="float" office:value="52.8266170000">
            <text:p>52.8266170000</text:p>
          </table:table-cell>
          <table:table-cell office:value-type="string">
            <text:p>fische.einmal.sehen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Mehring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float" office:value="3509665.00">
            <text:p>3509665.00</text:p>
          </table:table-cell>
          <table:table-cell office:value-type="float" office:value="5855105.00">
            <text:p>5855105.00</text:p>
          </table:table-cell>
          <table:table-cell office:value-type="float" office:value="9.1422640000">
            <text:p>9.1422640000</text:p>
          </table:table-cell>
          <table:table-cell office:value-type="float" office:value="52.8285120000">
            <text:p>52.8285120000</text:p>
          </table:table-cell>
          <table:table-cell office:value-type="string">
            <text:p>abende.kümmel.gehege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Mehringen</text:p>
          </table:table-cell>
          <table:table-cell office:value-type="string">
            <text:p>26</text:p>
          </table:table-cell>
          <table:table-cell office:value-type="string">
            <text:p>Wulzen</text:p>
          </table:table-cell>
          <table:table-cell office:value-type="float" office:value="3509510.00">
            <text:p>3509510.00</text:p>
          </table:table-cell>
          <table:table-cell office:value-type="float" office:value="5853751.00">
            <text:p>5853751.00</text:p>
          </table:table-cell>
          <table:table-cell office:value-type="float" office:value="9.1399260000">
            <text:p>9.1399260000</text:p>
          </table:table-cell>
          <table:table-cell office:value-type="float" office:value="52.8163480000">
            <text:p>52.8163480000</text:p>
          </table:table-cell>
          <table:table-cell office:value-type="string">
            <text:p>auffiel.akzent.liefert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Mehringen</text:p>
          </table:table-cell>
          <table:table-cell office:value-type="string">
            <text:p>27</text:p>
          </table:table-cell>
          <table:table-cell office:value-type="string">
            <text:p>Laubusch</text:p>
          </table:table-cell>
          <table:table-cell office:value-type="float" office:value="3508736.00">
            <text:p>3508736.00</text:p>
          </table:table-cell>
          <table:table-cell office:value-type="float" office:value="5854414.00">
            <text:p>5854414.00</text:p>
          </table:table-cell>
          <table:table-cell office:value-type="float" office:value="9.1284630000">
            <text:p>9.1284630000</text:p>
          </table:table-cell>
          <table:table-cell office:value-type="float" office:value="52.8223190000">
            <text:p>52.8223190000</text:p>
          </table:table-cell>
          <table:table-cell office:value-type="string">
            <text:p>richtung.leitungen.angelegt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Mehringen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float" office:value="3509908.00">
            <text:p>3509908.00</text:p>
          </table:table-cell>
          <table:table-cell office:value-type="float" office:value="5855003.00">
            <text:p>5855003.00</text:p>
          </table:table-cell>
          <table:table-cell office:value-type="float" office:value="9.1458660000">
            <text:p>9.1458660000</text:p>
          </table:table-cell>
          <table:table-cell office:value-type="float" office:value="52.8275910000">
            <text:p>52.8275910000</text:p>
          </table:table-cell>
          <table:table-cell office:value-type="string">
            <text:p>klaviere.teile.eroberte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Mehringen</text:p>
          </table:table-cell>
          <table:table-cell office:value-type="string">
            <text:p>29</text:p>
          </table:table-cell>
          <table:table-cell office:value-type="string">
            <text:p>Hellberg</text:p>
          </table:table-cell>
          <table:table-cell office:value-type="float" office:value="3509919.00">
            <text:p>3509919.00</text:p>
          </table:table-cell>
          <table:table-cell office:value-type="float" office:value="5854301.00">
            <text:p>5854301.00</text:p>
          </table:table-cell>
          <table:table-cell office:value-type="float" office:value="9.1460080000">
            <text:p>9.1460080000</text:p>
          </table:table-cell>
          <table:table-cell office:value-type="float" office:value="52.8212830000">
            <text:p>52.8212830000</text:p>
          </table:table-cell>
          <table:table-cell office:value-type="string">
            <text:p>pfleger.becken.ernsten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Mehring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float" office:value="3509921.00">
            <text:p>3509921.00</text:p>
          </table:table-cell>
          <table:table-cell office:value-type="float" office:value="5854987.00">
            <text:p>5854987.00</text:p>
          </table:table-cell>
          <table:table-cell office:value-type="float" office:value="9.1460590000">
            <text:p>9.1460590000</text:p>
          </table:table-cell>
          <table:table-cell office:value-type="float" office:value="52.8274470000">
            <text:p>52.8274470000</text:p>
          </table:table-cell>
          <table:table-cell office:value-type="string">
            <text:p>abhalten.dafür.geistesblitz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Mehringen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float" office:value="3509495.00">
            <text:p>3509495.00</text:p>
          </table:table-cell>
          <table:table-cell office:value-type="float" office:value="5855212.00">
            <text:p>5855212.00</text:p>
          </table:table-cell>
          <table:table-cell office:value-type="float" office:value="9.1397450000">
            <text:p>9.1397450000</text:p>
          </table:table-cell>
          <table:table-cell office:value-type="float" office:value="52.8294770000">
            <text:p>52.8294770000</text:p>
          </table:table-cell>
          <table:table-cell office:value-type="string">
            <text:p>genauere.einfügen.besseres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Mehringen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float" office:value="3509409.00">
            <text:p>3509409.00</text:p>
          </table:table-cell>
          <table:table-cell office:value-type="float" office:value="5855221.00">
            <text:p>5855221.00</text:p>
          </table:table-cell>
          <table:table-cell office:value-type="float" office:value="9.1384700000">
            <text:p>9.1384700000</text:p>
          </table:table-cell>
          <table:table-cell office:value-type="float" office:value="52.8295590000">
            <text:p>52.8295590000</text:p>
          </table:table-cell>
          <table:table-cell office:value-type="string">
            <text:p>perle.forelle.offenheit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Mehringen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float" office:value="3509424.00">
            <text:p>3509424.00</text:p>
          </table:table-cell>
          <table:table-cell office:value-type="float" office:value="5855191.00">
            <text:p>5855191.00</text:p>
          </table:table-cell>
          <table:table-cell office:value-type="float" office:value="9.1386910000">
            <text:p>9.1386910000</text:p>
          </table:table-cell>
          <table:table-cell office:value-type="float" office:value="52.8292890000">
            <text:p>52.8292890000</text:p>
          </table:table-cell>
          <table:table-cell office:value-type="string">
            <text:p>bessere.haben.schneiden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Mehringen</text:p>
          </table:table-cell>
          <table:table-cell office:value-type="string">
            <text:p>34</text:p>
          </table:table-cell>
          <table:table-cell office:value-type="string">
            <text:p>Hellberg</text:p>
          </table:table-cell>
          <table:table-cell office:value-type="float" office:value="3509900.00">
            <text:p>3509900.00</text:p>
          </table:table-cell>
          <table:table-cell office:value-type="float" office:value="5854270.00">
            <text:p>5854270.00</text:p>
          </table:table-cell>
          <table:table-cell office:value-type="float" office:value="9.1457260000">
            <text:p>9.1457260000</text:p>
          </table:table-cell>
          <table:table-cell office:value-type="float" office:value="52.8210050000">
            <text:p>52.8210050000</text:p>
          </table:table-cell>
          <table:table-cell office:value-type="string">
            <text:p>werden.arme.ziegen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Mehringen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float" office:value="3509376.00">
            <text:p>3509376.00</text:p>
          </table:table-cell>
          <table:table-cell office:value-type="float" office:value="5855221.00">
            <text:p>5855221.00</text:p>
          </table:table-cell>
          <table:table-cell office:value-type="float" office:value="9.1379800000">
            <text:p>9.1379800000</text:p>
          </table:table-cell>
          <table:table-cell office:value-type="float" office:value="52.8295600000">
            <text:p>52.8295600000</text:p>
          </table:table-cell>
          <table:table-cell office:value-type="string">
            <text:p>härtere.deine.spielzeug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Mehringen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float" office:value="3509501.00">
            <text:p>3509501.00</text:p>
          </table:table-cell>
          <table:table-cell office:value-type="float" office:value="5855175.00">
            <text:p>5855175.00</text:p>
          </table:table-cell>
          <table:table-cell office:value-type="float" office:value="9.1398330000">
            <text:p>9.1398330000</text:p>
          </table:table-cell>
          <table:table-cell office:value-type="float" office:value="52.8291440000">
            <text:p>52.8291440000</text:p>
          </table:table-cell>
          <table:table-cell office:value-type="string">
            <text:p>weil.palme.anordnung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Mehring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float" office:value="3509547.00">
            <text:p>3509547.00</text:p>
          </table:table-cell>
          <table:table-cell office:value-type="float" office:value="5855183.00">
            <text:p>5855183.00</text:p>
          </table:table-cell>
          <table:table-cell office:value-type="float" office:value="9.1405160000">
            <text:p>9.1405160000</text:p>
          </table:table-cell>
          <table:table-cell office:value-type="float" office:value="52.8292150000">
            <text:p>52.8292150000</text:p>
          </table:table-cell>
          <table:table-cell office:value-type="string">
            <text:p>weil.plätzen.erwachte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Mehringen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float" office:value="3509574.00">
            <text:p>3509574.00</text:p>
          </table:table-cell>
          <table:table-cell office:value-type="float" office:value="5855097.00">
            <text:p>5855097.00</text:p>
          </table:table-cell>
          <table:table-cell office:value-type="float" office:value="9.1409140000">
            <text:p>9.1409140000</text:p>
          </table:table-cell>
          <table:table-cell office:value-type="float" office:value="52.8284420000">
            <text:p>52.8284420000</text:p>
          </table:table-cell>
          <table:table-cell office:value-type="string">
            <text:p>forelle.leiser.ebene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Mehringen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float" office:value="3510038.00">
            <text:p>3510038.00</text:p>
          </table:table-cell>
          <table:table-cell office:value-type="float" office:value="5854984.00">
            <text:p>5854984.00</text:p>
          </table:table-cell>
          <table:table-cell office:value-type="float" office:value="9.1477940000">
            <text:p>9.1477940000</text:p>
          </table:table-cell>
          <table:table-cell office:value-type="float" office:value="52.8274180000">
            <text:p>52.8274180000</text:p>
          </table:table-cell>
          <table:table-cell office:value-type="string">
            <text:p>waggon.baden.jacke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Mehring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float" office:value="3509983.00">
            <text:p>3509983.00</text:p>
          </table:table-cell>
          <table:table-cell office:value-type="float" office:value="5854998.00">
            <text:p>5854998.00</text:p>
          </table:table-cell>
          <table:table-cell office:value-type="float" office:value="9.1469790000">
            <text:p>9.1469790000</text:p>
          </table:table-cell>
          <table:table-cell office:value-type="float" office:value="52.8275450000">
            <text:p>52.8275450000</text:p>
          </table:table-cell>
          <table:table-cell office:value-type="string">
            <text:p>becken.bedeutete.echte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Mehringen</text:p>
          </table:table-cell>
          <table:table-cell office:value-type="string">
            <text:p>43</text:p>
          </table:table-cell>
          <table:table-cell office:value-type="string">
            <text:p>Hellberg</text:p>
          </table:table-cell>
          <table:table-cell office:value-type="float" office:value="3509880.00">
            <text:p>3509880.00</text:p>
          </table:table-cell>
          <table:table-cell office:value-type="float" office:value="5854383.00">
            <text:p>5854383.00</text:p>
          </table:table-cell>
          <table:table-cell office:value-type="float" office:value="9.1454320000">
            <text:p>9.1454320000</text:p>
          </table:table-cell>
          <table:table-cell office:value-type="float" office:value="52.8220200000">
            <text:p>52.8220200000</text:p>
          </table:table-cell>
          <table:table-cell office:value-type="string">
            <text:p>banane.vorhin.bestellte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Mehring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float" office:value="3510060.00">
            <text:p>3510060.00</text:p>
          </table:table-cell>
          <table:table-cell office:value-type="float" office:value="5854977.00">
            <text:p>5854977.00</text:p>
          </table:table-cell>
          <table:table-cell office:value-type="float" office:value="9.1481210000">
            <text:p>9.1481210000</text:p>
          </table:table-cell>
          <table:table-cell office:value-type="float" office:value="52.8273550000">
            <text:p>52.8273550000</text:p>
          </table:table-cell>
          <table:table-cell office:value-type="string">
            <text:p>schaufel.onkel.reich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Mehringen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float" office:value="3509544.00">
            <text:p>3509544.00</text:p>
          </table:table-cell>
          <table:table-cell office:value-type="float" office:value="5855160.00">
            <text:p>5855160.00</text:p>
          </table:table-cell>
          <table:table-cell office:value-type="float" office:value="9.1404710000">
            <text:p>9.1404710000</text:p>
          </table:table-cell>
          <table:table-cell office:value-type="float" office:value="52.8290090000">
            <text:p>52.8290090000</text:p>
          </table:table-cell>
          <table:table-cell office:value-type="string">
            <text:p>umfragen.gelesen.heilt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Mehring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float" office:value="3510084.00">
            <text:p>3510084.00</text:p>
          </table:table-cell>
          <table:table-cell office:value-type="float" office:value="5854741.00">
            <text:p>5854741.00</text:p>
          </table:table-cell>
          <table:table-cell office:value-type="float" office:value="9.1484690000">
            <text:p>9.1484690000</text:p>
          </table:table-cell>
          <table:table-cell office:value-type="float" office:value="52.8252340000">
            <text:p>52.8252340000</text:p>
          </table:table-cell>
          <table:table-cell office:value-type="string">
            <text:p>ausüben.weiten.bewohnte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Mehring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float" office:value="3509394.00">
            <text:p>3509394.00</text:p>
          </table:table-cell>
          <table:table-cell office:value-type="float" office:value="5855066.00">
            <text:p>5855066.00</text:p>
          </table:table-cell>
          <table:table-cell office:value-type="float" office:value="9.1382430000">
            <text:p>9.1382430000</text:p>
          </table:table-cell>
          <table:table-cell office:value-type="float" office:value="52.8281670000">
            <text:p>52.8281670000</text:p>
          </table:table-cell>
          <table:table-cell office:value-type="string">
            <text:p>rechte.fluss.bauwerk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Mehring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float" office:value="3509397.00">
            <text:p>3509397.00</text:p>
          </table:table-cell>
          <table:table-cell office:value-type="float" office:value="5855012.00">
            <text:p>5855012.00</text:p>
          </table:table-cell>
          <table:table-cell office:value-type="float" office:value="9.1382860000">
            <text:p>9.1382860000</text:p>
          </table:table-cell>
          <table:table-cell office:value-type="float" office:value="52.8276810000">
            <text:p>52.8276810000</text:p>
          </table:table-cell>
          <table:table-cell office:value-type="string">
            <text:p>heilende.gepäck.neueste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Mehring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float" office:value="3510067.00">
            <text:p>3510067.00</text:p>
          </table:table-cell>
          <table:table-cell office:value-type="float" office:value="5855027.00">
            <text:p>5855027.00</text:p>
          </table:table-cell>
          <table:table-cell office:value-type="float" office:value="9.1482260000">
            <text:p>9.1482260000</text:p>
          </table:table-cell>
          <table:table-cell office:value-type="float" office:value="52.8278040000">
            <text:p>52.8278040000</text:p>
          </table:table-cell>
          <table:table-cell office:value-type="string">
            <text:p>turmuhr.siehe.früher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Mehringen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float" office:value="3510071.00">
            <text:p>3510071.00</text:p>
          </table:table-cell>
          <table:table-cell office:value-type="float" office:value="5855053.00">
            <text:p>5855053.00</text:p>
          </table:table-cell>
          <table:table-cell office:value-type="float" office:value="9.1482860000">
            <text:p>9.1482860000</text:p>
          </table:table-cell>
          <table:table-cell office:value-type="float" office:value="52.8280380000">
            <text:p>52.8280380000</text:p>
          </table:table-cell>
          <table:table-cell office:value-type="string">
            <text:p>buchtitel.obersten.gering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Mehring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float" office:value="3510118.00">
            <text:p>3510118.00</text:p>
          </table:table-cell>
          <table:table-cell office:value-type="float" office:value="5854728.00">
            <text:p>5854728.00</text:p>
          </table:table-cell>
          <table:table-cell office:value-type="float" office:value="9.1489730000">
            <text:p>9.1489730000</text:p>
          </table:table-cell>
          <table:table-cell office:value-type="float" office:value="52.8251160000">
            <text:p>52.8251160000</text:p>
          </table:table-cell>
          <table:table-cell office:value-type="string">
            <text:p>gepäck.unsere.sinn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Mehringen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float" office:value="3510172.00">
            <text:p>3510172.00</text:p>
          </table:table-cell>
          <table:table-cell office:value-type="float" office:value="5854823.00">
            <text:p>5854823.00</text:p>
          </table:table-cell>
          <table:table-cell office:value-type="float" office:value="9.1497770000">
            <text:p>9.1497770000</text:p>
          </table:table-cell>
          <table:table-cell office:value-type="float" office:value="52.8259690000">
            <text:p>52.8259690000</text:p>
          </table:table-cell>
          <table:table-cell office:value-type="string">
            <text:p>eindrucksvoller.ferien.bringe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Mehringen</text:p>
          </table:table-cell>
          <table:table-cell office:value-type="string">
            <text:p>53</text:p>
          </table:table-cell>
          <table:table-cell office:value-type="string">
            <text:p>NULL</text:p>
          </table:table-cell>
          <table:table-cell office:value-type="float" office:value="3510031.00">
            <text:p>3510031.00</text:p>
          </table:table-cell>
          <table:table-cell office:value-type="float" office:value="5854808.00">
            <text:p>5854808.00</text:p>
          </table:table-cell>
          <table:table-cell office:value-type="float" office:value="9.1476850000">
            <text:p>9.1476850000</text:p>
          </table:table-cell>
          <table:table-cell office:value-type="float" office:value="52.8258370000">
            <text:p>52.8258370000</text:p>
          </table:table-cell>
          <table:table-cell office:value-type="string">
            <text:p>nadeln.idealer.gelobte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Mehringen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float" office:value="3509595.00">
            <text:p>3509595.00</text:p>
          </table:table-cell>
          <table:table-cell office:value-type="float" office:value="5855130.00">
            <text:p>5855130.00</text:p>
          </table:table-cell>
          <table:table-cell office:value-type="float" office:value="9.1412260000">
            <text:p>9.1412260000</text:p>
          </table:table-cell>
          <table:table-cell office:value-type="float" office:value="52.8287380000">
            <text:p>52.8287380000</text:p>
          </table:table-cell>
          <table:table-cell office:value-type="string">
            <text:p>zulässig.oktober.specht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Mehring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float" office:value="3510091.00">
            <text:p>3510091.00</text:p>
          </table:table-cell>
          <table:table-cell office:value-type="float" office:value="5854926.00">
            <text:p>5854926.00</text:p>
          </table:table-cell>
          <table:table-cell office:value-type="float" office:value="9.1485790000">
            <text:p>9.1485790000</text:p>
          </table:table-cell>
          <table:table-cell office:value-type="float" office:value="52.8268960000">
            <text:p>52.8268960000</text:p>
          </table:table-cell>
          <table:table-cell office:value-type="string">
            <text:p>wecker.ehrenvolle.karten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Mehringen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float" office:value="3510162.00">
            <text:p>3510162.00</text:p>
          </table:table-cell>
          <table:table-cell office:value-type="float" office:value="5854716.00">
            <text:p>5854716.00</text:p>
          </table:table-cell>
          <table:table-cell office:value-type="float" office:value="9.1496260000">
            <text:p>9.1496260000</text:p>
          </table:table-cell>
          <table:table-cell office:value-type="float" office:value="52.8250080000">
            <text:p>52.8250080000</text:p>
          </table:table-cell>
          <table:table-cell office:value-type="string">
            <text:p>deinen.neuesten.hinunter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Mehringen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float" office:value="3509399.00">
            <text:p>3509399.00</text:p>
          </table:table-cell>
          <table:table-cell office:value-type="float" office:value="5855126.00">
            <text:p>5855126.00</text:p>
          </table:table-cell>
          <table:table-cell office:value-type="float" office:value="9.1383180000">
            <text:p>9.1383180000</text:p>
          </table:table-cell>
          <table:table-cell office:value-type="float" office:value="52.8287060000">
            <text:p>52.8287060000</text:p>
          </table:table-cell>
          <table:table-cell office:value-type="string">
            <text:p>bemessen.decke.aufnahme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Mehring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float" office:value="3510008.00">
            <text:p>3510008.00</text:p>
          </table:table-cell>
          <table:table-cell office:value-type="float" office:value="5854966.00">
            <text:p>5854966.00</text:p>
          </table:table-cell>
          <table:table-cell office:value-type="float" office:value="9.1473490000">
            <text:p>9.1473490000</text:p>
          </table:table-cell>
          <table:table-cell office:value-type="float" office:value="52.8272570000">
            <text:p>52.8272570000</text:p>
          </table:table-cell>
          <table:table-cell office:value-type="string">
            <text:p>anwalt.durften.bedurfte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Mehringen</text:p>
          </table:table-cell>
          <table:table-cell office:value-type="string">
            <text:p>59</text:p>
          </table:table-cell>
          <table:table-cell office:value-type="string">
            <text:p>Wulzen</text:p>
          </table:table-cell>
          <table:table-cell office:value-type="float" office:value="3509628.00">
            <text:p>3509628.00</text:p>
          </table:table-cell>
          <table:table-cell office:value-type="float" office:value="5853710.00">
            <text:p>5853710.00</text:p>
          </table:table-cell>
          <table:table-cell office:value-type="float" office:value="9.1416750000">
            <text:p>9.1416750000</text:p>
          </table:table-cell>
          <table:table-cell office:value-type="float" office:value="52.8159770000">
            <text:p>52.8159770000</text:p>
          </table:table-cell>
          <table:table-cell office:value-type="string">
            <text:p>abschluss.hierzu.beginn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Mehringen</text:p>
          </table:table-cell>
          <table:table-cell office:value-type="string">
            <text:p>60a</text:p>
          </table:table-cell>
          <table:table-cell office:value-type="string">
            <text:p>NULL</text:p>
          </table:table-cell>
          <table:table-cell office:value-type="float" office:value="3510038.00">
            <text:p>3510038.00</text:p>
          </table:table-cell>
          <table:table-cell office:value-type="float" office:value="5855007.00">
            <text:p>5855007.00</text:p>
          </table:table-cell>
          <table:table-cell office:value-type="float" office:value="9.1477950000">
            <text:p>9.1477950000</text:p>
          </table:table-cell>
          <table:table-cell office:value-type="float" office:value="52.8276250000">
            <text:p>52.8276250000</text:p>
          </table:table-cell>
          <table:table-cell office:value-type="string">
            <text:p>rosen.mache.gerichtet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Mehringen</text:p>
          </table:table-cell>
          <table:table-cell office:value-type="string">
            <text:p>60b</text:p>
          </table:table-cell>
          <table:table-cell office:value-type="string">
            <text:p>NULL</text:p>
          </table:table-cell>
          <table:table-cell office:value-type="float" office:value="3510039.00">
            <text:p>3510039.00</text:p>
          </table:table-cell>
          <table:table-cell office:value-type="float" office:value="5855016.00">
            <text:p>5855016.00</text:p>
          </table:table-cell>
          <table:table-cell office:value-type="float" office:value="9.1478100000">
            <text:p>9.1478100000</text:p>
          </table:table-cell>
          <table:table-cell office:value-type="float" office:value="52.8277060000">
            <text:p>52.8277060000</text:p>
          </table:table-cell>
          <table:table-cell office:value-type="string">
            <text:p>anderer.geblendet.betten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Mehring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float" office:value="3510045.00">
            <text:p>3510045.00</text:p>
          </table:table-cell>
          <table:table-cell office:value-type="float" office:value="5855042.00">
            <text:p>5855042.00</text:p>
          </table:table-cell>
          <table:table-cell office:value-type="float" office:value="9.1479000000">
            <text:p>9.1479000000</text:p>
          </table:table-cell>
          <table:table-cell office:value-type="float" office:value="52.8279390000">
            <text:p>52.8279390000</text:p>
          </table:table-cell>
          <table:table-cell office:value-type="string">
            <text:p>säfte.zeigen.tante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Mehring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float" office:value="3510009.00">
            <text:p>3510009.00</text:p>
          </table:table-cell>
          <table:table-cell office:value-type="float" office:value="5855017.00">
            <text:p>5855017.00</text:p>
          </table:table-cell>
          <table:table-cell office:value-type="float" office:value="9.1473650000">
            <text:p>9.1473650000</text:p>
          </table:table-cell>
          <table:table-cell office:value-type="float" office:value="52.8277150000">
            <text:p>52.8277150000</text:p>
          </table:table-cell>
          <table:table-cell office:value-type="string">
            <text:p>hell.hochhaus.filmisch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Mehring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float" office:value="3510154.00">
            <text:p>3510154.00</text:p>
          </table:table-cell>
          <table:table-cell office:value-type="float" office:value="5854681.00">
            <text:p>5854681.00</text:p>
          </table:table-cell>
          <table:table-cell office:value-type="float" office:value="9.1495060000">
            <text:p>9.1495060000</text:p>
          </table:table-cell>
          <table:table-cell office:value-type="float" office:value="52.8246930000">
            <text:p>52.8246930000</text:p>
          </table:table-cell>
          <table:table-cell office:value-type="string">
            <text:p>gespielte.bitte.ritter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Mehring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float" office:value="3510005.00">
            <text:p>3510005.00</text:p>
          </table:table-cell>
          <table:table-cell office:value-type="float" office:value="5855042.00">
            <text:p>5855042.00</text:p>
          </table:table-cell>
          <table:table-cell office:value-type="float" office:value="9.1473070000">
            <text:p>9.1473070000</text:p>
          </table:table-cell>
          <table:table-cell office:value-type="float" office:value="52.8279400000">
            <text:p>52.8279400000</text:p>
          </table:table-cell>
          <table:table-cell office:value-type="string">
            <text:p>herrn.kleiner.kündbar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Mehringen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float" office:value="3509978.00">
            <text:p>3509978.00</text:p>
          </table:table-cell>
          <table:table-cell office:value-type="float" office:value="5855029.00">
            <text:p>5855029.00</text:p>
          </table:table-cell>
          <table:table-cell office:value-type="float" office:value="9.1469060000">
            <text:p>9.1469060000</text:p>
          </table:table-cell>
          <table:table-cell office:value-type="float" office:value="52.8278240000">
            <text:p>52.8278240000</text:p>
          </table:table-cell>
          <table:table-cell office:value-type="string">
            <text:p>erfinder.gewinner.bemerken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Mehringen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float" office:value="3509621.00">
            <text:p>3509621.00</text:p>
          </table:table-cell>
          <table:table-cell office:value-type="float" office:value="5855120.00">
            <text:p>5855120.00</text:p>
          </table:table-cell>
          <table:table-cell office:value-type="float" office:value="9.1416120000">
            <text:p>9.1416120000</text:p>
          </table:table-cell>
          <table:table-cell office:value-type="float" office:value="52.8286480000">
            <text:p>52.8286480000</text:p>
          </table:table-cell>
          <table:table-cell office:value-type="string">
            <text:p>erringen.anwalt.enthusiastische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Mehringen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float" office:value="3510185.00">
            <text:p>3510185.00</text:p>
          </table:table-cell>
          <table:table-cell office:value-type="float" office:value="5854959.00">
            <text:p>5854959.00</text:p>
          </table:table-cell>
          <table:table-cell office:value-type="float" office:value="9.1499750000">
            <text:p>9.1499750000</text:p>
          </table:table-cell>
          <table:table-cell office:value-type="float" office:value="52.8271910000">
            <text:p>52.8271910000</text:p>
          </table:table-cell>
          <table:table-cell office:value-type="string">
            <text:p>wann.weiterer.reden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Wechold</text:p>
          </table:table-cell>
          <table:table-cell office:value-type="string">
            <text:p>1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14380000">
            <text:p>9.1214380000</text:p>
          </table:table-cell>
          <table:table-cell office:value-type="float" office:value="52.8532520000">
            <text:p>52.8532520000</text:p>
          </table:table-cell>
          <table:table-cell office:value-type="string">
            <text:p>ernsten.reist.erde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Wechold</text:p>
          </table:table-cell>
          <table:table-cell office:value-type="string">
            <text:p>18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19140000">
            <text:p>9.1219140000</text:p>
          </table:table-cell>
          <table:table-cell office:value-type="float" office:value="52.8536430000">
            <text:p>52.8536430000</text:p>
          </table:table-cell>
          <table:table-cell office:value-type="string">
            <text:p>sichtbar.tagtraum.duften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Wechold</text:p>
          </table:table-cell>
          <table:table-cell office:value-type="string">
            <text:p>18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20690000">
            <text:p>9.1220690000</text:p>
          </table:table-cell>
          <table:table-cell office:value-type="float" office:value="52.8533000000">
            <text:p>52.8533000000</text:p>
          </table:table-cell>
          <table:table-cell office:value-type="string">
            <text:p>ansatz.übrig.erdboden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Eitzendorf</text:p>
          </table:table-cell>
          <table:table-cell office:value-type="string">
            <text:p>15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47940000">
            <text:p>9.1447940000</text:p>
          </table:table-cell>
          <table:table-cell office:value-type="float" office:value="52.8727940000">
            <text:p>52.8727940000</text:p>
          </table:table-cell>
          <table:table-cell office:value-type="string">
            <text:p>filmrolle.doch.kindheit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Eitzendorf</text:p>
          </table:table-cell>
          <table:table-cell office:value-type="string">
            <text:p>15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52290000">
            <text:p>9.1452290000</text:p>
          </table:table-cell>
          <table:table-cell office:value-type="float" office:value="52.8728240000">
            <text:p>52.8728240000</text:p>
          </table:table-cell>
          <table:table-cell office:value-type="string">
            <text:p>lesebuch.gürtel.gesang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Eitzendorf</text:p>
          </table:table-cell>
          <table:table-cell office:value-type="string">
            <text:p>1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56180000">
            <text:p>9.1456180000</text:p>
          </table:table-cell>
          <table:table-cell office:value-type="float" office:value="52.8728570000">
            <text:p>52.8728570000</text:p>
          </table:table-cell>
          <table:table-cell office:value-type="string">
            <text:p>benutzer.bitte.zögerlich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Eitzendorf</text:p>
          </table:table-cell>
          <table:table-cell office:value-type="string">
            <text:p>15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59230000">
            <text:p>9.1459230000</text:p>
          </table:table-cell>
          <table:table-cell office:value-type="float" office:value="52.8728700000">
            <text:p>52.8728700000</text:p>
          </table:table-cell>
          <table:table-cell office:value-type="string">
            <text:p>dauern.digitale.gelagerte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Eitzendorf</text:p>
          </table:table-cell>
          <table:table-cell office:value-type="string">
            <text:p>15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58290000">
            <text:p>9.1458290000</text:p>
          </table:table-cell>
          <table:table-cell office:value-type="float" office:value="52.8731480000">
            <text:p>52.8731480000</text:p>
          </table:table-cell>
          <table:table-cell office:value-type="string">
            <text:p>beenden.scheibe.rettung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Hees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322220000">
            <text:p>9.1322220000</text:p>
          </table:table-cell>
          <table:table-cell office:value-type="float" office:value="52.8329970000">
            <text:p>52.8329970000</text:p>
          </table:table-cell>
          <table:table-cell office:value-type="string">
            <text:p>lachen.haar.flachem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Wechold</text:p>
          </table:table-cell>
          <table:table-cell office:value-type="string">
            <text:p>1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56040000">
            <text:p>9.1256040000</text:p>
          </table:table-cell>
          <table:table-cell office:value-type="float" office:value="52.8423580000">
            <text:p>52.8423580000</text:p>
          </table:table-cell>
          <table:table-cell office:value-type="string">
            <text:p>tanze.voll.stecken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Hilgermissen-Ort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585180000">
            <text:p>9.1585180000</text:p>
          </table:table-cell>
          <table:table-cell office:value-type="float" office:value="52.8454150000">
            <text:p>52.8454150000</text:p>
          </table:table-cell>
          <table:table-cell office:value-type="string">
            <text:p>verein.esel.teppich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Magelsen</text:p>
          </table:table-cell>
          <table:table-cell office:value-type="string">
            <text:p>10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739380000">
            <text:p>9.1739380000</text:p>
          </table:table-cell>
          <table:table-cell office:value-type="float" office:value="52.8724290000">
            <text:p>52.8724290000</text:p>
          </table:table-cell>
          <table:table-cell office:value-type="string">
            <text:p>geteilten.energisch.lilien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Mehringen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395090000">
            <text:p>9.1395090000</text:p>
          </table:table-cell>
          <table:table-cell office:value-type="float" office:value="52.8291240000">
            <text:p>52.8291240000</text:p>
          </table:table-cell>
          <table:table-cell office:value-type="string">
            <text:p>drogist.frühere.betreiber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Mehringen</text:p>
          </table:table-cell>
          <table:table-cell office:value-type="string">
            <text:p>80</text:p>
          </table:table-cell>
          <table:table-cell office:value-type="string">
            <text:p>Wulzen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41100000">
            <text:p>9.1441100000</text:p>
          </table:table-cell>
          <table:table-cell office:value-type="float" office:value="52.8176220000">
            <text:p>52.8176220000</text:p>
          </table:table-cell>
          <table:table-cell office:value-type="string">
            <text:p>freudig.daten.teig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Mehringen</text:p>
          </table:table-cell>
          <table:table-cell office:value-type="string">
            <text:p>26a</text:p>
          </table:table-cell>
          <table:table-cell office:value-type="string">
            <text:p>Wulzen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01290000">
            <text:p>9.1401290000</text:p>
          </table:table-cell>
          <table:table-cell office:value-type="float" office:value="52.8167710000">
            <text:p>52.8167710000</text:p>
          </table:table-cell>
          <table:table-cell office:value-type="string">
            <text:p>bewohner.minuten.erschafft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Heesen</text:p>
          </table:table-cell>
          <table:table-cell office:value-type="string">
            <text:p>27</text:p>
          </table:table-cell>
          <table:table-cell office:value-type="string">
            <text:p>Schierholz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24580000">
            <text:p>9.1224580000</text:p>
          </table:table-cell>
          <table:table-cell office:value-type="float" office:value="52.8373020000">
            <text:p>52.8373020000</text:p>
          </table:table-cell>
          <table:table-cell office:value-type="string">
            <text:p>knick.schwärme.gipser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Magelsen</text:p>
          </table:table-cell>
          <table:table-cell office:value-type="string">
            <text:p>30b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665370000">
            <text:p>9.1665370000</text:p>
          </table:table-cell>
          <table:table-cell office:value-type="float" office:value="52.8765050000">
            <text:p>52.8765050000</text:p>
          </table:table-cell>
          <table:table-cell office:value-type="string">
            <text:p>deutlich.schüssel.worunter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Ubbendorf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463620000">
            <text:p>9.1463620000</text:p>
          </table:table-cell>
          <table:table-cell office:value-type="float" office:value="52.8384470000">
            <text:p>52.8384470000</text:p>
          </table:table-cell>
          <table:table-cell office:value-type="string">
            <text:p>geläuf.meine.wechseln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Wienberg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811080000">
            <text:p>9.1811080000</text:p>
          </table:table-cell>
          <table:table-cell office:value-type="float" office:value="52.8495710000">
            <text:p>52.8495710000</text:p>
          </table:table-cell>
          <table:table-cell office:value-type="string">
            <text:p>schwer.getanzt.anzug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Wechold</text:p>
          </table:table-cell>
          <table:table-cell office:value-type="string">
            <text:p>19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68500000">
            <text:p>9.1268500000</text:p>
          </table:table-cell>
          <table:table-cell office:value-type="float" office:value="52.8450830000">
            <text:p>52.8450830000</text:p>
          </table:table-cell>
          <table:table-cell office:value-type="string">
            <text:p>beenden.schauen.ausrufen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Wechold</text:p>
          </table:table-cell>
          <table:table-cell office:value-type="string">
            <text:p>19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64850000">
            <text:p>9.1264850000</text:p>
          </table:table-cell>
          <table:table-cell office:value-type="float" office:value="52.8450590000">
            <text:p>52.8450590000</text:p>
          </table:table-cell>
          <table:table-cell office:value-type="string">
            <text:p>annehmen.vergraben.porträt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Wechold</text:p>
          </table:table-cell>
          <table:table-cell office:value-type="string">
            <text:p>19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69900000">
            <text:p>9.1269900000</text:p>
          </table:table-cell>
          <table:table-cell office:value-type="float" office:value="52.8447920000">
            <text:p>52.8447920000</text:p>
          </table:table-cell>
          <table:table-cell office:value-type="string">
            <text:p>vornehmen.frieden.betonte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Wechold</text:p>
          </table:table-cell>
          <table:table-cell office:value-type="string">
            <text:p>19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65950000">
            <text:p>9.1265950000</text:p>
          </table:table-cell>
          <table:table-cell office:value-type="float" office:value="52.8447990000">
            <text:p>52.8447990000</text:p>
          </table:table-cell>
          <table:table-cell office:value-type="string">
            <text:p>bändern.stetig.gefiel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Wechold</text:p>
          </table:table-cell>
          <table:table-cell office:value-type="string">
            <text:p>19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67040000">
            <text:p>9.1267040000</text:p>
          </table:table-cell>
          <table:table-cell office:value-type="float" office:value="52.8445170000">
            <text:p>52.8445170000</text:p>
          </table:table-cell>
          <table:table-cell office:value-type="string">
            <text:p>besagt.mächtig.fühlte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Wechold</text:p>
          </table:table-cell>
          <table:table-cell office:value-type="string">
            <text:p>19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1930000">
            <text:p>9.1271930000</text:p>
          </table:table-cell>
          <table:table-cell office:value-type="float" office:value="52.8445870000">
            <text:p>52.8445870000</text:p>
          </table:table-cell>
          <table:table-cell office:value-type="string">
            <text:p>schinken.besorgten.dafür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Wechold</text:p>
          </table:table-cell>
          <table:table-cell office:value-type="string">
            <text:p>1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4950000">
            <text:p>9.1274950000</text:p>
          </table:table-cell>
          <table:table-cell office:value-type="float" office:value="52.8448370000">
            <text:p>52.8448370000</text:p>
          </table:table-cell>
          <table:table-cell office:value-type="string">
            <text:p>duschen.achtete.anteilig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Wechold</text:p>
          </table:table-cell>
          <table:table-cell office:value-type="string">
            <text:p>19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4660000">
            <text:p>9.1274660000</text:p>
          </table:table-cell>
          <table:table-cell office:value-type="float" office:value="52.8451190000">
            <text:p>52.8451190000</text:p>
          </table:table-cell>
          <table:table-cell office:value-type="string">
            <text:p>umzug.hindert.dorthin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Wechold</text:p>
          </table:table-cell>
          <table:table-cell office:value-type="string">
            <text:p>19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6580000">
            <text:p>9.1276580000</text:p>
          </table:table-cell>
          <table:table-cell office:value-type="float" office:value="52.8446450000">
            <text:p>52.8446450000</text:p>
          </table:table-cell>
          <table:table-cell office:value-type="string">
            <text:p>ansehnliche.wunsch.fackel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Wechold</text:p>
          </table:table-cell>
          <table:table-cell office:value-type="string">
            <text:p>20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7490000">
            <text:p>9.1277490000</text:p>
          </table:table-cell>
          <table:table-cell office:value-type="float" office:value="52.8451510000">
            <text:p>52.8451510000</text:p>
          </table:table-cell>
          <table:table-cell office:value-type="string">
            <text:p>gefahrlos.ungleich.bäder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Wechold</text:p>
          </table:table-cell>
          <table:table-cell office:value-type="string">
            <text:p>2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78670000">
            <text:p>9.1278670000</text:p>
          </table:table-cell>
          <table:table-cell office:value-type="float" office:value="52.8448920000">
            <text:p>52.8448920000</text:p>
          </table:table-cell>
          <table:table-cell office:value-type="string">
            <text:p>gelassen.tänzern.pferde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Wechold</text:p>
          </table:table-cell>
          <table:table-cell office:value-type="string">
            <text:p>20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0.00">
            <text:p>0.00</text:p>
          </table:table-cell>
          <table:table-cell office:value-type="float" office:value="9.1281140000">
            <text:p>9.1281140000</text:p>
          </table:table-cell>
          <table:table-cell office:value-type="float" office:value="52.8447050000">
            <text:p>52.8447050000</text:p>
          </table:table-cell>
          <table:table-cell office:value-type="string">
            <text:p>erwacht.heilt.faszinierender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Wechold</text:p>
          </table:table-cell>
          <table:table-cell office:value-type="string">
            <text:p>20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85950000">
            <text:p>9.1285950000</text:p>
          </table:table-cell>
          <table:table-cell office:value-type="float" office:value="52.8447660000">
            <text:p>52.8447660000</text:p>
          </table:table-cell>
          <table:table-cell office:value-type="string">
            <text:p>dörfern.vornehm.trennen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Wechold</text:p>
          </table:table-cell>
          <table:table-cell office:value-type="string">
            <text:p>2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82390000">
            <text:p>9.1282390000</text:p>
          </table:table-cell>
          <table:table-cell office:value-type="float" office:value="52.8453180000">
            <text:p>52.8453180000</text:p>
          </table:table-cell>
          <table:table-cell office:value-type="string">
            <text:p>orakel.monaten.vermutung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Wechold</text:p>
          </table:table-cell>
          <table:table-cell office:value-type="string">
            <text:p>2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83780000">
            <text:p>9.1283780000</text:p>
          </table:table-cell>
          <table:table-cell office:value-type="float" office:value="52.8449810000">
            <text:p>52.8449810000</text:p>
          </table:table-cell>
          <table:table-cell office:value-type="string">
            <text:p>flexibler.flaschen.feldmaus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Wienberg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816920000">
            <text:p>9.1816920000</text:p>
          </table:table-cell>
          <table:table-cell office:value-type="float" office:value="52.8461290000">
            <text:p>52.8461290000</text:p>
          </table:table-cell>
          <table:table-cell office:value-type="string">
            <text:p>bewohnen.teilen.geteilten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Wechold</text:p>
          </table:table-cell>
          <table:table-cell office:value-type="string">
            <text:p>17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float" office:value="9.1226950571">
            <text:p>9.1226950571</text:p>
          </table:table-cell>
          <table:table-cell office:value-type="float" office:value="52.8458260891">
            <text:p>52.8458260891</text:p>
          </table:table-cell>
          <table:table-cell office:value-type="string">
            <text:p>bezahlen.stein.wieviel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5.1.3</meta:generator>
    <meta:initial-creator>phpMyAdmin 5.1.3</meta:initial-creator>
    <meta:creation-date>2022-06-07T13:44:29</meta:creation-date>
  </office:meta>
</office:document-meta>
</file>