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ext="urn:oasis:names:tc:opendocument:xmlns:text:1.0" xmlns:table="urn:oasis:names:tc:opendocument:xmlns:table:1.0" xmlns:style="urn:oasis:names:tc:opendocument:xmlns:style:1.0" xmlns:number="urn:oasis:names:tc:opendocument:xmlns:datastyle:1.0" xmlns:fo="urn:oasis:names:tc:opendocument:xmlns:xsl-fo-compatible:1.0" office:version="1.0">
  <office:body>
    <office:text>
      <text:h text:outline-level="1" text:style-name="Heading_1" text:is-list-header="true">Datenbank k23623__HausNr_Finder</text:h>
      <text:h text:outline-level="2" text:style-name="Heading_2" text:is-list-header="true">Tabellenstruktur für Tabelle hausnummern</text:h>
      <table:table table:name="hausnummern_structure">
        <table:table-column table:number-columns-repeated="7"/>
        <table:table-row>
          <table:table-cell office:value-type="string">
            <text:p>Spalte</text:p>
          </table:table-cell>
          <table:table-cell office:value-type="string">
            <text:p>Typ</text:p>
          </table:table-cell>
          <table:table-cell office:value-type="string">
            <text:p>Null</text:p>
          </table:table-cell>
          <table:table-cell office:value-type="string">
            <text:p>Standard</text:p>
          </table:table-cell>
          <table:table-cell office:value-type="string">
            <text:p>Verweise</text:p>
          </table:table-cell>
          <table:table-cell office:value-type="string">
            <text:p>Kommentare</text:p>
          </table:table-cell>
          <table:table-cell office:value-type="string">
            <text:p>Medientyp</text:p>
          </table:table-cell>
        </table:table-row>
        <table:table-row>
          <table:table-cell office:value-type="string">
            <text:p>id</text:p>
          </table:table-cell>
          <table:table-cell office:value-type="string">
            <text:p>int</text:p>
          </table:table-cell>
          <table:table-cell office:value-type="string">
            <text:p>Ne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ort</text:p>
          </table:table-cell>
          <table:table-cell office:value-type="string">
            <text:p>enum('Eitzendorf', 'Heesen', 'Hilgermissen-Ort', 'Magelsen', 'Mehringen', 'Ubbendorf', 'Wechold', 'Wienbergen')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  <table:table-cell office:value-type="string">
            <text:p>Ortsteil</text:p>
          </table:table-cell>
          <table:table-cell office:value-type="string">
            <text:p/>
          </table:table-cell>
        </table:table-row>
        <table:table-row>
          <table:table-cell office:value-type="string">
            <text:p>hausnr</text:p>
          </table:table-cell>
          <table:table-cell office:value-type="string">
            <text:p>varchar(4)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  <table:table-cell office:value-type="string">
            <text:p>Hausnummer (alphanumerisch)</text:p>
          </table:table-cell>
          <table:table-cell office:value-type="string">
            <text:p/>
          </table:table-cell>
        </table:table-row>
        <table:table-row>
          <table:table-cell office:value-type="string">
            <text:p>ortsteil</text:p>
          </table:table-cell>
          <table:table-cell office:value-type="string">
            <text:p>enum('Alvesen', 'Dahlhausen', 'Fredelake', 'Hellberg', 'Hingste', 'Laubusch', 'Niederboyen', 'Oberboyen', 'Obernhude', 'Schierholz', 'Wulzen')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  <table:table-cell office:value-type="string">
            <text:p>(Unter-) Ortsteil</text:p>
          </table:table-cell>
          <table:table-cell office:value-type="string">
            <text:p/>
          </table:table-cell>
        </table:table-row>
        <table:table-row>
          <table:table-cell office:value-type="string">
            <text:p>gk_x</text:p>
          </table:table-cell>
          <table:table-cell office:value-type="string">
            <text:p>decimal(9,2)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  <table:table-cell office:value-type="string">
            <text:p>X-Wert Gauß-Krüger [GK]</text:p>
          </table:table-cell>
          <table:table-cell office:value-type="string">
            <text:p/>
          </table:table-cell>
        </table:table-row>
        <table:table-row>
          <table:table-cell office:value-type="string">
            <text:p>gk_y</text:p>
          </table:table-cell>
          <table:table-cell office:value-type="string">
            <text:p>decimal(9,2)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  <table:table-cell office:value-type="string">
            <text:p>Y-Wert Gauß-Krüger [GK]</text:p>
          </table:table-cell>
          <table:table-cell office:value-type="string">
            <text:p/>
          </table:table-cell>
        </table:table-row>
        <table:table-row>
          <table:table-cell office:value-type="string">
            <text:p>lng</text:p>
          </table:table-cell>
          <table:table-cell office:value-type="string">
            <text:p>decimal(12,10)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  <table:table-cell office:value-type="string">
            <text:p>Longitude in Dezimalgrad (WGS84)</text:p>
          </table:table-cell>
          <table:table-cell office:value-type="string">
            <text:p/>
          </table:table-cell>
        </table:table-row>
        <table:table-row>
          <table:table-cell office:value-type="string">
            <text:p>lat</text:p>
          </table:table-cell>
          <table:table-cell office:value-type="string">
            <text:p>decimal(12,10)</text:p>
          </table:table-cell>
          <table:table-cell office:value-type="string">
            <text:p>Ja</text:p>
          </table:table-cell>
          <table:table-cell office:value-type="string">
            <text:p>NULL</text:p>
          </table:table-cell>
          <table:table-cell office:value-type="string">
            <text:p>Latidude in Dezimalgrad (WGS84)</text:p>
          </table:table-cell>
          <table:table-cell office:value-type="string">
            <text:p/>
          </table:table-cell>
        </table:table-row>
        <table:table-row>
          <table:table-cell office:value-type="string">
            <text:p>w3w</text:p>
          </table:table-cell>
          <table:table-cell office:value-type="string">
            <text:p>varchar(100)</text:p>
          </table:table-cell>
          <table:table-cell office:value-type="string">
            <text:p>Nein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  <text:h text:outline-level="2" text:style-name="Heading_2" text:is-list-header="true">Daten für Tabelle hausnummern</text:h>
      <table:table table:name="hausnummern_structure">
        <table:table-column table:number-columns-repeated="9"/>
        <table:table-row>
          <table:table-cell office:value-type="string">
            <text:p>id</text:p>
          </table:table-cell>
          <table:table-cell office:value-type="string">
            <text:p>ort</text:p>
          </table:table-cell>
          <table:table-cell office:value-type="string">
            <text:p>hausnr</text:p>
          </table:table-cell>
          <table:table-cell office:value-type="string">
            <text:p>ortsteil</text:p>
          </table:table-cell>
          <table:table-cell office:value-type="string">
            <text:p>gk_x</text:p>
          </table:table-cell>
          <table:table-cell office:value-type="string">
            <text:p>gk_y</text:p>
          </table:table-cell>
          <table:table-cell office:value-type="string">
            <text:p>lng</text:p>
          </table:table-cell>
          <table:table-cell office:value-type="string">
            <text:p>lat</text:p>
          </table:table-cell>
          <table:table-cell office:value-type="string">
            <text:p>w3w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Hilgermissen-Ort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string">
            <text:p>3510741.00</text:p>
          </table:table-cell>
          <table:table-cell office:value-type="string">
            <text:p>5856931.00</text:p>
          </table:table-cell>
          <table:table-cell office:value-type="string">
            <text:p>9.1582880000</text:p>
          </table:table-cell>
          <table:table-cell office:value-type="string">
            <text:p>52.8449010000</text:p>
          </table:table-cell>
          <table:table-cell office:value-type="string">
            <text:p>bewachsen.kragen.allgemein</text:p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Hilgermissen-Ort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3510776.00</text:p>
          </table:table-cell>
          <table:table-cell office:value-type="string">
            <text:p>5856742.00</text:p>
          </table:table-cell>
          <table:table-cell office:value-type="string">
            <text:p>9.1588010000</text:p>
          </table:table-cell>
          <table:table-cell office:value-type="string">
            <text:p>52.8432020000</text:p>
          </table:table-cell>
          <table:table-cell office:value-type="string">
            <text:p>regeln.meersalz.entfalten</text:p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Hilgermissen-Ort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string">
            <text:p>3510731.00</text:p>
          </table:table-cell>
          <table:table-cell office:value-type="string">
            <text:p>5856674.00</text:p>
          </table:table-cell>
          <table:table-cell office:value-type="string">
            <text:p>9.1581310000</text:p>
          </table:table-cell>
          <table:table-cell office:value-type="string">
            <text:p>52.8425910000</text:p>
          </table:table-cell>
          <table:table-cell office:value-type="string">
            <text:p>abheben.bitte.essbaren</text:p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Hilgermissen-Ort</text:p>
          </table:table-cell>
          <table:table-cell office:value-type="string">
            <text:p>4a</text:p>
          </table:table-cell>
          <table:table-cell office:value-type="string">
            <text:p>NULL</text:p>
          </table:table-cell>
          <table:table-cell office:value-type="string">
            <text:p>3510746.00</text:p>
          </table:table-cell>
          <table:table-cell office:value-type="string">
            <text:p>5856904.00</text:p>
          </table:table-cell>
          <table:table-cell office:value-type="string">
            <text:p>9.1583610000</text:p>
          </table:table-cell>
          <table:table-cell office:value-type="string">
            <text:p>52.8446580000</text:p>
          </table:table-cell>
          <table:table-cell office:value-type="string">
            <text:p>eindrucksvoller.köpfe.verlieben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Hilgermissen-Ort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string">
            <text:p>3510665.00</text:p>
          </table:table-cell>
          <table:table-cell office:value-type="string">
            <text:p>5856881.00</text:p>
          </table:table-cell>
          <table:table-cell office:value-type="string">
            <text:p>9.1571580000</text:p>
          </table:table-cell>
          <table:table-cell office:value-type="string">
            <text:p>52.8444530000</text:p>
          </table:table-cell>
          <table:table-cell office:value-type="string">
            <text:p>erlassen.echte.befreiung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Hilgermissen-Ort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string">
            <text:p>3510579.00</text:p>
          </table:table-cell>
          <table:table-cell office:value-type="string">
            <text:p>5856794.00</text:p>
          </table:table-cell>
          <table:table-cell office:value-type="string">
            <text:p>9.1558790000</text:p>
          </table:table-cell>
          <table:table-cell office:value-type="string">
            <text:p>52.8436730000</text:p>
          </table:table-cell>
          <table:table-cell office:value-type="string">
            <text:p>praktikum.reden.einseitig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Hilgermissen-Ort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string">
            <text:p>3510426.00</text:p>
          </table:table-cell>
          <table:table-cell office:value-type="string">
            <text:p>5856847.00</text:p>
          </table:table-cell>
          <table:table-cell office:value-type="string">
            <text:p>9.1536100000</text:p>
          </table:table-cell>
          <table:table-cell office:value-type="string">
            <text:p>52.8441520000</text:p>
          </table:table-cell>
          <table:table-cell office:value-type="string">
            <text:p>teewurst.jemand.beispiele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Hilgermissen-Ort</text:p>
          </table:table-cell>
          <table:table-cell office:value-type="string">
            <text:p>7a</text:p>
          </table:table-cell>
          <table:table-cell office:value-type="string">
            <text:p>NULL</text:p>
          </table:table-cell>
          <table:table-cell office:value-type="string">
            <text:p>3510448.00</text:p>
          </table:table-cell>
          <table:table-cell office:value-type="string">
            <text:p>5856973.00</text:p>
          </table:table-cell>
          <table:table-cell office:value-type="string">
            <text:p>9.1539400000</text:p>
          </table:table-cell>
          <table:table-cell office:value-type="string">
            <text:p>52.8452840000</text:p>
          </table:table-cell>
          <table:table-cell office:value-type="string">
            <text:p>taube.manchen.geliebter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Hilgermissen-Ort</text:p>
          </table:table-cell>
          <table:table-cell office:value-type="string">
            <text:p>8</text:p>
          </table:table-cell>
          <table:table-cell office:value-type="string">
            <text:p>NULL</text:p>
          </table:table-cell>
          <table:table-cell office:value-type="string">
            <text:p>3510493.00</text:p>
          </table:table-cell>
          <table:table-cell office:value-type="string">
            <text:p>5856933.00</text:p>
          </table:table-cell>
          <table:table-cell office:value-type="string">
            <text:p>9.1546070000</text:p>
          </table:table-cell>
          <table:table-cell office:value-type="string">
            <text:p>52.8449240000</text:p>
          </table:table-cell>
          <table:table-cell office:value-type="string">
            <text:p>tänzerin.ältesten.hindern</text:p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Hilgermissen-Ort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string">
            <text:p>3510362.00</text:p>
          </table:table-cell>
          <table:table-cell office:value-type="string">
            <text:p>5856823.00</text:p>
          </table:table-cell>
          <table:table-cell office:value-type="string">
            <text:p>9.1526590000</text:p>
          </table:table-cell>
          <table:table-cell office:value-type="string">
            <text:p>52.8439380000</text:p>
          </table:table-cell>
          <table:table-cell office:value-type="string">
            <text:p>ausfuhr.trauben.biegen</text:p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Hilgermissen-Ort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string">
            <text:p>3510301.00</text:p>
          </table:table-cell>
          <table:table-cell office:value-type="string">
            <text:p>5856868.00</text:p>
          </table:table-cell>
          <table:table-cell office:value-type="string">
            <text:p>9.1517550000</text:p>
          </table:table-cell>
          <table:table-cell office:value-type="string">
            <text:p>52.8443430000</text:p>
          </table:table-cell>
          <table:table-cell office:value-type="string">
            <text:p>boden.taube.erholung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Hilgermissen-Ort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string">
            <text:p>3510224.00</text:p>
          </table:table-cell>
          <table:table-cell office:value-type="string">
            <text:p>5856909.00</text:p>
          </table:table-cell>
          <table:table-cell office:value-type="string">
            <text:p>9.1506140000</text:p>
          </table:table-cell>
          <table:table-cell office:value-type="string">
            <text:p>52.8447130000</text:p>
          </table:table-cell>
          <table:table-cell office:value-type="string">
            <text:p>erhielten.hinterher.bekommt</text:p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Hilgermissen-Ort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string">
            <text:p>3510181.00</text:p>
          </table:table-cell>
          <table:table-cell office:value-type="string">
            <text:p>5856930.00</text:p>
          </table:table-cell>
          <table:table-cell office:value-type="string">
            <text:p>9.1499760000</text:p>
          </table:table-cell>
          <table:table-cell office:value-type="string">
            <text:p>52.8449020000</text:p>
          </table:table-cell>
          <table:table-cell office:value-type="string">
            <text:p>anführte.ansprechend.anfahren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Hilgermissen-Ort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string">
            <text:p>3510018.00</text:p>
          </table:table-cell>
          <table:table-cell office:value-type="string">
            <text:p>5857120.00</text:p>
          </table:table-cell>
          <table:table-cell office:value-type="string">
            <text:p>9.1475630000</text:p>
          </table:table-cell>
          <table:table-cell office:value-type="string">
            <text:p>52.8466130000</text:p>
          </table:table-cell>
          <table:table-cell office:value-type="string">
            <text:p>damals.rückgang.glasklar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Hilgermissen-Ort</text:p>
          </table:table-cell>
          <table:table-cell office:value-type="string">
            <text:p>13a</text:p>
          </table:table-cell>
          <table:table-cell office:value-type="string">
            <text:p>NULL</text:p>
          </table:table-cell>
          <table:table-cell office:value-type="string">
            <text:p>3509702.00</text:p>
          </table:table-cell>
          <table:table-cell office:value-type="string">
            <text:p>5857108.00</text:p>
          </table:table-cell>
          <table:table-cell office:value-type="string">
            <text:p>9.1428720000</text:p>
          </table:table-cell>
          <table:table-cell office:value-type="string">
            <text:p>52.8465110000</text:p>
          </table:table-cell>
          <table:table-cell office:value-type="string">
            <text:p>sicher.ernähren.teetasse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Hilgermissen-Ort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string">
            <text:p>3510008.00</text:p>
          </table:table-cell>
          <table:table-cell office:value-type="string">
            <text:p>5857161.00</text:p>
          </table:table-cell>
          <table:table-cell office:value-type="string">
            <text:p>9.1474160000</text:p>
          </table:table-cell>
          <table:table-cell office:value-type="string">
            <text:p>52.8469810000</text:p>
          </table:table-cell>
          <table:table-cell office:value-type="string">
            <text:p>auftrag.anfangs.verbunden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Hilgermissen-Ort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string">
            <text:p>3509659.00</text:p>
          </table:table-cell>
          <table:table-cell office:value-type="string">
            <text:p>5857115.00</text:p>
          </table:table-cell>
          <table:table-cell office:value-type="string">
            <text:p>9.1422340000</text:p>
          </table:table-cell>
          <table:table-cell office:value-type="string">
            <text:p>52.8465740000</text:p>
          </table:table-cell>
          <table:table-cell office:value-type="string">
            <text:p>fischte.betreten.idealer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Hilgermissen-Ort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string">
            <text:p>3510654.00</text:p>
          </table:table-cell>
          <table:table-cell office:value-type="string">
            <text:p>5857013.00</text:p>
          </table:table-cell>
          <table:table-cell office:value-type="string">
            <text:p>9.1569990000</text:p>
          </table:table-cell>
          <table:table-cell office:value-type="string">
            <text:p>52.8456390000</text:p>
          </table:table-cell>
          <table:table-cell office:value-type="string">
            <text:p>betonte.mitglied.bewahrte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Hilgermissen-Ort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string">
            <text:p>3509548.00</text:p>
          </table:table-cell>
          <table:table-cell office:value-type="string">
            <text:p>5857140.00</text:p>
          </table:table-cell>
          <table:table-cell office:value-type="string">
            <text:p>9.1405870000</text:p>
          </table:table-cell>
          <table:table-cell office:value-type="string">
            <text:p>52.8468010000</text:p>
          </table:table-cell>
          <table:table-cell office:value-type="string">
            <text:p>obersten.klein.obolus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Hilgermissen-Ort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string">
            <text:p>3510021.00</text:p>
          </table:table-cell>
          <table:table-cell office:value-type="string">
            <text:p>5856600.00</text:p>
          </table:table-cell>
          <table:table-cell office:value-type="string">
            <text:p>9.1475910000</text:p>
          </table:table-cell>
          <table:table-cell office:value-type="string">
            <text:p>52.8419400000</text:p>
          </table:table-cell>
          <table:table-cell office:value-type="string">
            <text:p>bricht.bedingung.einlud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Hilgermissen-Ort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string">
            <text:p>3510045.00</text:p>
          </table:table-cell>
          <table:table-cell office:value-type="string">
            <text:p>5856673.00</text:p>
          </table:table-cell>
          <table:table-cell office:value-type="string">
            <text:p>9.1479500000</text:p>
          </table:table-cell>
          <table:table-cell office:value-type="string">
            <text:p>52.8425960000</text:p>
          </table:table-cell>
          <table:table-cell office:value-type="string">
            <text:p>grün.klempner.übte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Hilgermissen-Ort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string">
            <text:p>3510119.00</text:p>
          </table:table-cell>
          <table:table-cell office:value-type="string">
            <text:p>5856896.00</text:p>
          </table:table-cell>
          <table:table-cell office:value-type="string">
            <text:p>9.1490550000</text:p>
          </table:table-cell>
          <table:table-cell office:value-type="string">
            <text:p>52.8445980000</text:p>
          </table:table-cell>
          <table:table-cell office:value-type="string">
            <text:p>onkel.hilflos.fortschrittliche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Hilgermissen-Ort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string">
            <text:p>3510058.00</text:p>
          </table:table-cell>
          <table:table-cell office:value-type="string">
            <text:p>5856717.00</text:p>
          </table:table-cell>
          <table:table-cell office:value-type="string">
            <text:p>9.1481440000</text:p>
          </table:table-cell>
          <table:table-cell office:value-type="string">
            <text:p>52.8429910000</text:p>
          </table:table-cell>
          <table:table-cell office:value-type="string">
            <text:p>vermieter.lokalen.kratzer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Hilgermissen-Ort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string">
            <text:p>3509215.00</text:p>
          </table:table-cell>
          <table:table-cell office:value-type="string">
            <text:p>5857147.00</text:p>
          </table:table-cell>
          <table:table-cell office:value-type="string">
            <text:p>9.1356450000</text:p>
          </table:table-cell>
          <table:table-cell office:value-type="string">
            <text:p>52.8468700000</text:p>
          </table:table-cell>
          <table:table-cell office:value-type="string">
            <text:p>gesang.spalten.wohin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Hilgermissen-Ort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string">
            <text:p>3509192.00</text:p>
          </table:table-cell>
          <table:table-cell office:value-type="string">
            <text:p>5857144.00</text:p>
          </table:table-cell>
          <table:table-cell office:value-type="string">
            <text:p>9.1353040000</text:p>
          </table:table-cell>
          <table:table-cell office:value-type="string">
            <text:p>52.8468430000</text:p>
          </table:table-cell>
          <table:table-cell office:value-type="string">
            <text:p>laubbaum.probte.begegnung</text:p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Hilgermissen-Ort</text:p>
          </table:table-cell>
          <table:table-cell office:value-type="string">
            <text:p>24</text:p>
          </table:table-cell>
          <table:table-cell office:value-type="string">
            <text:p>NULL</text:p>
          </table:table-cell>
          <table:table-cell office:value-type="string">
            <text:p>3509322.00</text:p>
          </table:table-cell>
          <table:table-cell office:value-type="string">
            <text:p>5857155.00</text:p>
          </table:table-cell>
          <table:table-cell office:value-type="string">
            <text:p>9.1372330000</text:p>
          </table:table-cell>
          <table:table-cell office:value-type="string">
            <text:p>52.8469400000</text:p>
          </table:table-cell>
          <table:table-cell office:value-type="string">
            <text:p>regierte.breitet.aufdecken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Hilgermissen-Ort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string">
            <text:p>3509925.00</text:p>
          </table:table-cell>
          <table:table-cell office:value-type="string">
            <text:p>5857446.00</text:p>
          </table:table-cell>
          <table:table-cell office:value-type="string">
            <text:p>9.1461920000</text:p>
          </table:table-cell>
          <table:table-cell office:value-type="string">
            <text:p>52.8495440000</text:p>
          </table:table-cell>
          <table:table-cell office:value-type="string">
            <text:p>akkus.esel.aktivsten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Hilgermissen-Ort</text:p>
          </table:table-cell>
          <table:table-cell office:value-type="string">
            <text:p>26</text:p>
          </table:table-cell>
          <table:table-cell office:value-type="string">
            <text:p>NULL</text:p>
          </table:table-cell>
          <table:table-cell office:value-type="string">
            <text:p>3509603.00</text:p>
          </table:table-cell>
          <table:table-cell office:value-type="string">
            <text:p>5857115.00</text:p>
          </table:table-cell>
          <table:table-cell office:value-type="string">
            <text:p>9.1414030000</text:p>
          </table:table-cell>
          <table:table-cell office:value-type="string">
            <text:p>52.8465750000</text:p>
          </table:table-cell>
          <table:table-cell office:value-type="string">
            <text:p>teilen.ulmen.braune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Hilgermissen-Ort</text:p>
          </table:table-cell>
          <table:table-cell office:value-type="string">
            <text:p>27</text:p>
          </table:table-cell>
          <table:table-cell office:value-type="string">
            <text:p>NULL</text:p>
          </table:table-cell>
          <table:table-cell office:value-type="string">
            <text:p>3510690.00</text:p>
          </table:table-cell>
          <table:table-cell office:value-type="string">
            <text:p>5856961.00</text:p>
          </table:table-cell>
          <table:table-cell office:value-type="string">
            <text:p>9.1575320000</text:p>
          </table:table-cell>
          <table:table-cell office:value-type="string">
            <text:p>52.8451710000</text:p>
          </table:table-cell>
          <table:table-cell office:value-type="string">
            <text:p>ruhen.geschenk.begehbar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Hilgermissen-Ort</text:p>
          </table:table-cell>
          <table:table-cell office:value-type="string">
            <text:p>28</text:p>
          </table:table-cell>
          <table:table-cell office:value-type="string">
            <text:p>NULL</text:p>
          </table:table-cell>
          <table:table-cell office:value-type="string">
            <text:p>3510706.00</text:p>
          </table:table-cell>
          <table:table-cell office:value-type="string">
            <text:p>5856793.00</text:p>
          </table:table-cell>
          <table:table-cell office:value-type="string">
            <text:p>9.1577640000</text:p>
          </table:table-cell>
          <table:table-cell office:value-type="string">
            <text:p>52.8436610000</text:p>
          </table:table-cell>
          <table:table-cell office:value-type="string">
            <text:p>richtet.messer.praktikum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Hilgermissen-Ort</text:p>
          </table:table-cell>
          <table:table-cell office:value-type="string">
            <text:p>29</text:p>
          </table:table-cell>
          <table:table-cell office:value-type="string">
            <text:p>NULL</text:p>
          </table:table-cell>
          <table:table-cell office:value-type="string">
            <text:p>3509290.00</text:p>
          </table:table-cell>
          <table:table-cell office:value-type="string">
            <text:p>5857150.00</text:p>
          </table:table-cell>
          <table:table-cell office:value-type="string">
            <text:p>9.1367580000</text:p>
          </table:table-cell>
          <table:table-cell office:value-type="string">
            <text:p>52.8468950000</text:p>
          </table:table-cell>
          <table:table-cell office:value-type="string">
            <text:p>gemeldet.niedrig.gleich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Hilgermissen-Ort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string">
            <text:p>3509264.00</text:p>
          </table:table-cell>
          <table:table-cell office:value-type="string">
            <text:p>5857147.00</text:p>
          </table:table-cell>
          <table:table-cell office:value-type="string">
            <text:p>9.1363720000</text:p>
          </table:table-cell>
          <table:table-cell office:value-type="string">
            <text:p>52.8468690000</text:p>
          </table:table-cell>
          <table:table-cell office:value-type="string">
            <text:p>beinahe.drogist.träumen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Hilgermissen-Ort</text:p>
          </table:table-cell>
          <table:table-cell office:value-type="string">
            <text:p>31</text:p>
          </table:table-cell>
          <table:table-cell office:value-type="string">
            <text:p>NULL</text:p>
          </table:table-cell>
          <table:table-cell office:value-type="string">
            <text:p>3510636.00</text:p>
          </table:table-cell>
          <table:table-cell office:value-type="string">
            <text:p>5856743.00</text:p>
          </table:table-cell>
          <table:table-cell office:value-type="string">
            <text:p>9.1567230000</text:p>
          </table:table-cell>
          <table:table-cell office:value-type="string">
            <text:p>52.8432130000</text:p>
          </table:table-cell>
          <table:table-cell office:value-type="string">
            <text:p>wieviel.raupe.streich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Hilgermissen-Ort</text:p>
          </table:table-cell>
          <table:table-cell office:value-type="string">
            <text:p>32</text:p>
          </table:table-cell>
          <table:table-cell office:value-type="string">
            <text:p>NULL</text:p>
          </table:table-cell>
          <table:table-cell office:value-type="string">
            <text:p>3510468.00</text:p>
          </table:table-cell>
          <table:table-cell office:value-type="string">
            <text:p>5856975.00</text:p>
          </table:table-cell>
          <table:table-cell office:value-type="string">
            <text:p>9.1542370000</text:p>
          </table:table-cell>
          <table:table-cell office:value-type="string">
            <text:p>52.8453010000</text:p>
          </table:table-cell>
          <table:table-cell office:value-type="string">
            <text:p>abgesagt.höhe.kellen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Hilgermissen-Ort</text:p>
          </table:table-cell>
          <table:table-cell office:value-type="string">
            <text:p>33</text:p>
          </table:table-cell>
          <table:table-cell office:value-type="string">
            <text:p>NULL</text:p>
          </table:table-cell>
          <table:table-cell office:value-type="string">
            <text:p>3510390.00</text:p>
          </table:table-cell>
          <table:table-cell office:value-type="string">
            <text:p>5856937.00</text:p>
          </table:table-cell>
          <table:table-cell office:value-type="string">
            <text:p>9.1530780000</text:p>
          </table:table-cell>
          <table:table-cell office:value-type="string">
            <text:p>52.8449610000</text:p>
          </table:table-cell>
          <table:table-cell office:value-type="string">
            <text:p>weiterhin.tiefes.auszügen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Hilgermissen-Ort</text:p>
          </table:table-cell>
          <table:table-cell office:value-type="string">
            <text:p>34</text:p>
          </table:table-cell>
          <table:table-cell office:value-type="string">
            <text:p>NULL</text:p>
          </table:table-cell>
          <table:table-cell office:value-type="string">
            <text:p>3510743.00</text:p>
          </table:table-cell>
          <table:table-cell office:value-type="string">
            <text:p>5856817.00</text:p>
          </table:table-cell>
          <table:table-cell office:value-type="string">
            <text:p>9.1583140000</text:p>
          </table:table-cell>
          <table:table-cell office:value-type="string">
            <text:p>52.8438760000</text:p>
          </table:table-cell>
          <table:table-cell office:value-type="string">
            <text:p>edelstein.antreten.begleiten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Hilgermissen-Ort</text:p>
          </table:table-cell>
          <table:table-cell office:value-type="string">
            <text:p>35</text:p>
          </table:table-cell>
          <table:table-cell office:value-type="string">
            <text:p>NULL</text:p>
          </table:table-cell>
          <table:table-cell office:value-type="string">
            <text:p>3510753.00</text:p>
          </table:table-cell>
          <table:table-cell office:value-type="string">
            <text:p>5856873.00</text:p>
          </table:table-cell>
          <table:table-cell office:value-type="string">
            <text:p>9.1584640000</text:p>
          </table:table-cell>
          <table:table-cell office:value-type="string">
            <text:p>52.8443790000</text:p>
          </table:table-cell>
          <table:table-cell office:value-type="string">
            <text:p>erdboden.erzielt.fürchten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Hilgermissen-Ort</text:p>
          </table:table-cell>
          <table:table-cell office:value-type="string">
            <text:p>36</text:p>
          </table:table-cell>
          <table:table-cell office:value-type="string">
            <text:p>NULL</text:p>
          </table:table-cell>
          <table:table-cell office:value-type="string">
            <text:p>3510520.00</text:p>
          </table:table-cell>
          <table:table-cell office:value-type="string">
            <text:p>5856808.00</text:p>
          </table:table-cell>
          <table:table-cell office:value-type="string">
            <text:p>9.1550040000</text:p>
          </table:table-cell>
          <table:table-cell office:value-type="string">
            <text:p>52.8438000000</text:p>
          </table:table-cell>
          <table:table-cell office:value-type="string">
            <text:p>filme.satt.nasen</text:p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Hilgermissen-Ort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string">
            <text:p>3510769.00</text:p>
          </table:table-cell>
          <table:table-cell office:value-type="string">
            <text:p>5856841.00</text:p>
          </table:table-cell>
          <table:table-cell office:value-type="string">
            <text:p>9.1587000000</text:p>
          </table:table-cell>
          <table:table-cell office:value-type="string">
            <text:p>52.8440910000</text:p>
          </table:table-cell>
          <table:table-cell office:value-type="string">
            <text:p>eher.vergabe.brauchen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Hilgermissen-Ort</text:p>
          </table:table-cell>
          <table:table-cell office:value-type="string">
            <text:p>38</text:p>
          </table:table-cell>
          <table:table-cell office:value-type="string">
            <text:p>NULL</text:p>
          </table:table-cell>
          <table:table-cell office:value-type="string">
            <text:p>3510375.00</text:p>
          </table:table-cell>
          <table:table-cell office:value-type="string">
            <text:p>5856893.00</text:p>
          </table:table-cell>
          <table:table-cell office:value-type="string">
            <text:p>9.1528540000</text:p>
          </table:table-cell>
          <table:table-cell office:value-type="string">
            <text:p>52.8445660000</text:p>
          </table:table-cell>
          <table:table-cell office:value-type="string">
            <text:p>heilt.wunder.gefahrlos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Wechold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3508417.00</text:p>
          </table:table-cell>
          <table:table-cell office:value-type="string">
            <text:p>5857033.00</text:p>
          </table:table-cell>
          <table:table-cell office:value-type="string">
            <text:p>9.1237980000</text:p>
          </table:table-cell>
          <table:table-cell office:value-type="string">
            <text:p>52.8458580000</text:p>
          </table:table-cell>
          <table:table-cell office:value-type="string">
            <text:p>dafür.hügeligen.töpfe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Wechold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string">
            <text:p>3508512.00</text:p>
          </table:table-cell>
          <table:table-cell office:value-type="string">
            <text:p>5856954.00</text:p>
          </table:table-cell>
          <table:table-cell office:value-type="string">
            <text:p>9.1252060000</text:p>
          </table:table-cell>
          <table:table-cell office:value-type="string">
            <text:p>52.8451470000</text:p>
          </table:table-cell>
          <table:table-cell office:value-type="string">
            <text:p>zauber.besteck.vorhin</text:p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Wechold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3508517.00</text:p>
          </table:table-cell>
          <table:table-cell office:value-type="string">
            <text:p>5856867.00</text:p>
          </table:table-cell>
          <table:table-cell office:value-type="string">
            <text:p>9.1252780000</text:p>
          </table:table-cell>
          <table:table-cell office:value-type="string">
            <text:p>52.8443650000</text:p>
          </table:table-cell>
          <table:table-cell office:value-type="string">
            <text:p>erle.entfalten.sachlich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Wechold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string">
            <text:p>3508513.00</text:p>
          </table:table-cell>
          <table:table-cell office:value-type="string">
            <text:p>5856826.00</text:p>
          </table:table-cell>
          <table:table-cell office:value-type="string">
            <text:p>9.1252170000</text:p>
          </table:table-cell>
          <table:table-cell office:value-type="string">
            <text:p>52.8439970000</text:p>
          </table:table-cell>
          <table:table-cell office:value-type="string">
            <text:p>wodurch.treten.maurer</text:p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Wechold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string">
            <text:p>3507829.00</text:p>
          </table:table-cell>
          <table:table-cell office:value-type="string">
            <text:p>5857075.00</text:p>
          </table:table-cell>
          <table:table-cell office:value-type="string">
            <text:p>9.1150720000</text:p>
          </table:table-cell>
          <table:table-cell office:value-type="string">
            <text:p>52.8462440000</text:p>
          </table:table-cell>
          <table:table-cell office:value-type="string">
            <text:p>darüber.amateure.pfeffern</text:p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Wechold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string">
            <text:p>3508462.00</text:p>
          </table:table-cell>
          <table:table-cell office:value-type="string">
            <text:p>5856807.00</text:p>
          </table:table-cell>
          <table:table-cell office:value-type="string">
            <text:p>9.1244600000</text:p>
          </table:table-cell>
          <table:table-cell office:value-type="string">
            <text:p>52.8438270000</text:p>
          </table:table-cell>
          <table:table-cell office:value-type="string">
            <text:p>versuch.tische.erlassen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Wechold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string">
            <text:p>3508424.00</text:p>
          </table:table-cell>
          <table:table-cell office:value-type="string">
            <text:p>5856816.00</text:p>
          </table:table-cell>
          <table:table-cell office:value-type="string">
            <text:p>9.1238960000</text:p>
          </table:table-cell>
          <table:table-cell office:value-type="string">
            <text:p>52.8439080000</text:p>
          </table:table-cell>
          <table:table-cell office:value-type="string">
            <text:p>bisherige.vornehmen.maler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Wechold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string">
            <text:p>3508446.00</text:p>
          </table:table-cell>
          <table:table-cell office:value-type="string">
            <text:p>5857124.00</text:p>
          </table:table-cell>
          <table:table-cell office:value-type="string">
            <text:p>9.1242310000</text:p>
          </table:table-cell>
          <table:table-cell office:value-type="string">
            <text:p>52.8466760000</text:p>
          </table:table-cell>
          <table:table-cell office:value-type="string">
            <text:p>weshalb.ehrlicher.singen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Wechold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string">
            <text:p>3508286.00</text:p>
          </table:table-cell>
          <table:table-cell office:value-type="string">
            <text:p>5857104.00</text:p>
          </table:table-cell>
          <table:table-cell office:value-type="string">
            <text:p>9.1218550000</text:p>
          </table:table-cell>
          <table:table-cell office:value-type="string">
            <text:p>52.8464980000</text:p>
          </table:table-cell>
          <table:table-cell office:value-type="string">
            <text:p>klippe.spendet.versorgen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Wechold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string">
            <text:p>3507978.00</text:p>
          </table:table-cell>
          <table:table-cell office:value-type="string">
            <text:p>5857081.00</text:p>
          </table:table-cell>
          <table:table-cell office:value-type="string">
            <text:p>9.1172830000</text:p>
          </table:table-cell>
          <table:table-cell office:value-type="string">
            <text:p>52.8462960000</text:p>
          </table:table-cell>
          <table:table-cell office:value-type="string">
            <text:p>freudige.beliebten.bleiben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Wechold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string">
            <text:p>3507189.00</text:p>
          </table:table-cell>
          <table:table-cell office:value-type="string">
            <text:p>5856499.00</text:p>
          </table:table-cell>
          <table:table-cell office:value-type="string">
            <text:p>9.1055600000</text:p>
          </table:table-cell>
          <table:table-cell office:value-type="string">
            <text:p>52.8410770000</text:p>
          </table:table-cell>
          <table:table-cell office:value-type="string">
            <text:p>rasierer.geister.eigelb</text:p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Wechold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string">
            <text:p>3506922.00</text:p>
          </table:table-cell>
          <table:table-cell office:value-type="string">
            <text:p>5856479.00</text:p>
          </table:table-cell>
          <table:table-cell office:value-type="string">
            <text:p>9.1015970000</text:p>
          </table:table-cell>
          <table:table-cell office:value-type="string">
            <text:p>52.8409010000</text:p>
          </table:table-cell>
          <table:table-cell office:value-type="string">
            <text:p>wundern.kochen.habe</text:p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Wechold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string">
            <text:p>3506959.00</text:p>
          </table:table-cell>
          <table:table-cell office:value-type="string">
            <text:p>5856621.00</text:p>
          </table:table-cell>
          <table:table-cell office:value-type="string">
            <text:p>9.1021490000</text:p>
          </table:table-cell>
          <table:table-cell office:value-type="string">
            <text:p>52.8421770000</text:p>
          </table:table-cell>
          <table:table-cell office:value-type="string">
            <text:p>denken.endlich.wozu</text:p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Wechold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string">
            <text:p>3506810.00</text:p>
          </table:table-cell>
          <table:table-cell office:value-type="string">
            <text:p>5856826.00</text:p>
          </table:table-cell>
          <table:table-cell office:value-type="string">
            <text:p>9.0999420000</text:p>
          </table:table-cell>
          <table:table-cell office:value-type="string">
            <text:p>52.8440210000</text:p>
          </table:table-cell>
          <table:table-cell office:value-type="string">
            <text:p>angezeigt.lesen.maikäfer</text:p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Wechold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string">
            <text:p>3506857.00</text:p>
          </table:table-cell>
          <table:table-cell office:value-type="string">
            <text:p>5856949.00</text:p>
          </table:table-cell>
          <table:table-cell office:value-type="string">
            <text:p>9.1006420000</text:p>
          </table:table-cell>
          <table:table-cell office:value-type="string">
            <text:p>52.8451250000</text:p>
          </table:table-cell>
          <table:table-cell office:value-type="string">
            <text:p>schwärze.bereinigt.mädchen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Wechold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string">
            <text:p>3506817.00</text:p>
          </table:table-cell>
          <table:table-cell office:value-type="string">
            <text:p>5857112.00</text:p>
          </table:table-cell>
          <table:table-cell office:value-type="string">
            <text:p>9.1000520000</text:p>
          </table:table-cell>
          <table:table-cell office:value-type="string">
            <text:p>52.8465910000</text:p>
          </table:table-cell>
          <table:table-cell office:value-type="string">
            <text:p>lehrbuch.geselle.wertungen</text:p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Wechold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string">
            <text:p>3506900.00</text:p>
          </table:table-cell>
          <table:table-cell office:value-type="string">
            <text:p>5857225.00</text:p>
          </table:table-cell>
          <table:table-cell office:value-type="string">
            <text:p>9.1012860000</text:p>
          </table:table-cell>
          <table:table-cell office:value-type="string">
            <text:p>52.8476050000</text:p>
          </table:table-cell>
          <table:table-cell office:value-type="string">
            <text:p>ausblick.nachnamen.schenken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Wechold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string">
            <text:p>3507004.00</text:p>
          </table:table-cell>
          <table:table-cell office:value-type="string">
            <text:p>5857300.00</text:p>
          </table:table-cell>
          <table:table-cell office:value-type="string">
            <text:p>9.1028320000</text:p>
          </table:table-cell>
          <table:table-cell office:value-type="string">
            <text:p>52.8482780000</text:p>
          </table:table-cell>
          <table:table-cell office:value-type="string">
            <text:p>anfängen.erlebnis.pferde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Wechold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string">
            <text:p>3507087.00</text:p>
          </table:table-cell>
          <table:table-cell office:value-type="string">
            <text:p>5857296.00</text:p>
          </table:table-cell>
          <table:table-cell office:value-type="string">
            <text:p>9.1040640000</text:p>
          </table:table-cell>
          <table:table-cell office:value-type="string">
            <text:p>52.8482410000</text:p>
          </table:table-cell>
          <table:table-cell office:value-type="string">
            <text:p>salz.umzug.richter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Wechold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string">
            <text:p>3507143.00</text:p>
          </table:table-cell>
          <table:table-cell office:value-type="string">
            <text:p>5857317.00</text:p>
          </table:table-cell>
          <table:table-cell office:value-type="string">
            <text:p>9.1048950000</text:p>
          </table:table-cell>
          <table:table-cell office:value-type="string">
            <text:p>52.8484290000</text:p>
          </table:table-cell>
          <table:table-cell office:value-type="string">
            <text:p>reifen.lerne.einziehen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Wechold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string">
            <text:p>3507206.00</text:p>
          </table:table-cell>
          <table:table-cell office:value-type="string">
            <text:p>5857601.00</text:p>
          </table:table-cell>
          <table:table-cell office:value-type="string">
            <text:p>9.1058370000</text:p>
          </table:table-cell>
          <table:table-cell office:value-type="string">
            <text:p>52.8509800000</text:p>
          </table:table-cell>
          <table:table-cell office:value-type="string">
            <text:p>ovale.beratung.pfeffern</text:p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Wechold</text:p>
          </table:table-cell>
          <table:table-cell office:value-type="string">
            <text:p>26</text:p>
          </table:table-cell>
          <table:table-cell office:value-type="string">
            <text:p>NULL</text:p>
          </table:table-cell>
          <table:table-cell office:value-type="string">
            <text:p>3507194.00</text:p>
          </table:table-cell>
          <table:table-cell office:value-type="string">
            <text:p>5857643.00</text:p>
          </table:table-cell>
          <table:table-cell office:value-type="string">
            <text:p>9.1056590000</text:p>
          </table:table-cell>
          <table:table-cell office:value-type="string">
            <text:p>52.8513570000</text:p>
          </table:table-cell>
          <table:table-cell office:value-type="string">
            <text:p>blumen.kissen.filmrolle</text:p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Wechold</text:p>
          </table:table-cell>
          <table:table-cell office:value-type="string">
            <text:p>27</text:p>
          </table:table-cell>
          <table:table-cell office:value-type="string">
            <text:p>NULL</text:p>
          </table:table-cell>
          <table:table-cell office:value-type="string">
            <text:p>3507213.00</text:p>
          </table:table-cell>
          <table:table-cell office:value-type="string">
            <text:p>5857723.00</text:p>
          </table:table-cell>
          <table:table-cell office:value-type="string">
            <text:p>9.1059430000</text:p>
          </table:table-cell>
          <table:table-cell office:value-type="string">
            <text:p>52.8520760000</text:p>
          </table:table-cell>
          <table:table-cell office:value-type="string">
            <text:p>forschte.weicher.konnten</text:p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Wechold</text:p>
          </table:table-cell>
          <table:table-cell office:value-type="string">
            <text:p>29</text:p>
          </table:table-cell>
          <table:table-cell office:value-type="string">
            <text:p>NULL</text:p>
          </table:table-cell>
          <table:table-cell office:value-type="string">
            <text:p>3507285.00</text:p>
          </table:table-cell>
          <table:table-cell office:value-type="string">
            <text:p>5857870.00</text:p>
          </table:table-cell>
          <table:table-cell office:value-type="string">
            <text:p>9.1070150000</text:p>
          </table:table-cell>
          <table:table-cell office:value-type="string">
            <text:p>52.8533960000</text:p>
          </table:table-cell>
          <table:table-cell office:value-type="string">
            <text:p>magen.einfacher.paradiesisch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Wechold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string">
            <text:p>3507380.00</text:p>
          </table:table-cell>
          <table:table-cell office:value-type="string">
            <text:p>5857964.00</text:p>
          </table:table-cell>
          <table:table-cell office:value-type="string">
            <text:p>9.1084280000</text:p>
          </table:table-cell>
          <table:table-cell office:value-type="string">
            <text:p>52.8542390000</text:p>
          </table:table-cell>
          <table:table-cell office:value-type="string">
            <text:p>arnika.erlebte.juwelen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Wechold</text:p>
          </table:table-cell>
          <table:table-cell office:value-type="string">
            <text:p>31</text:p>
          </table:table-cell>
          <table:table-cell office:value-type="string">
            <text:p>NULL</text:p>
          </table:table-cell>
          <table:table-cell office:value-type="string">
            <text:p>3507632.00</text:p>
          </table:table-cell>
          <table:table-cell office:value-type="string">
            <text:p>5857998.00</text:p>
          </table:table-cell>
          <table:table-cell office:value-type="string">
            <text:p>9.1121690000</text:p>
          </table:table-cell>
          <table:table-cell office:value-type="string">
            <text:p>52.8545410000</text:p>
          </table:table-cell>
          <table:table-cell office:value-type="string">
            <text:p>bedeutete.duften.gefälscht</text:p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Wechold</text:p>
          </table:table-cell>
          <table:table-cell office:value-type="string">
            <text:p>32</text:p>
          </table:table-cell>
          <table:table-cell office:value-type="string">
            <text:p>NULL</text:p>
          </table:table-cell>
          <table:table-cell office:value-type="string">
            <text:p>3507701.00</text:p>
          </table:table-cell>
          <table:table-cell office:value-type="string">
            <text:p>5858061.00</text:p>
          </table:table-cell>
          <table:table-cell office:value-type="string">
            <text:p>9.1131950000</text:p>
          </table:table-cell>
          <table:table-cell office:value-type="string">
            <text:p>52.8551070000</text:p>
          </table:table-cell>
          <table:table-cell office:value-type="string">
            <text:p>genehmigt.erde.beinahe</text:p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Wechold</text:p>
          </table:table-cell>
          <table:table-cell office:value-type="string">
            <text:p>33</text:p>
          </table:table-cell>
          <table:table-cell office:value-type="string">
            <text:p>NULL</text:p>
          </table:table-cell>
          <table:table-cell office:value-type="string">
            <text:p>3507723.00</text:p>
          </table:table-cell>
          <table:table-cell office:value-type="string">
            <text:p>5857990.00</text:p>
          </table:table-cell>
          <table:table-cell office:value-type="string">
            <text:p>9.1135200000</text:p>
          </table:table-cell>
          <table:table-cell office:value-type="string">
            <text:p>52.8544680000</text:p>
          </table:table-cell>
          <table:table-cell office:value-type="string">
            <text:p>erdkunde.reibe.schinken</text:p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Wechold</text:p>
          </table:table-cell>
          <table:table-cell office:value-type="string">
            <text:p>34</text:p>
          </table:table-cell>
          <table:table-cell office:value-type="string">
            <text:p>NULL</text:p>
          </table:table-cell>
          <table:table-cell office:value-type="string">
            <text:p>3507858.00</text:p>
          </table:table-cell>
          <table:table-cell office:value-type="string">
            <text:p>5857935.00</text:p>
          </table:table-cell>
          <table:table-cell office:value-type="string">
            <text:p>9.1155230000</text:p>
          </table:table-cell>
          <table:table-cell office:value-type="string">
            <text:p>52.8539720000</text:p>
          </table:table-cell>
          <table:table-cell office:value-type="string">
            <text:p>zusammen.zutaten.zange</text:p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Wechold</text:p>
          </table:table-cell>
          <table:table-cell office:value-type="string">
            <text:p>35</text:p>
          </table:table-cell>
          <table:table-cell office:value-type="string">
            <text:p>NULL</text:p>
          </table:table-cell>
          <table:table-cell office:value-type="string">
            <text:p>3508016.00</text:p>
          </table:table-cell>
          <table:table-cell office:value-type="string">
            <text:p>5857786.00</text:p>
          </table:table-cell>
          <table:table-cell office:value-type="string">
            <text:p>9.1178650000</text:p>
          </table:table-cell>
          <table:table-cell office:value-type="string">
            <text:p>52.8526310000</text:p>
          </table:table-cell>
          <table:table-cell office:value-type="string">
            <text:p>feder.wohin.reiter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Wechold</text:p>
          </table:table-cell>
          <table:table-cell office:value-type="string">
            <text:p>36</text:p>
          </table:table-cell>
          <table:table-cell office:value-type="string">
            <text:p>NULL</text:p>
          </table:table-cell>
          <table:table-cell office:value-type="string">
            <text:p>3508063.00</text:p>
          </table:table-cell>
          <table:table-cell office:value-type="string">
            <text:p>5857977.00</text:p>
          </table:table-cell>
          <table:table-cell office:value-type="string">
            <text:p>9.1185670000</text:p>
          </table:table-cell>
          <table:table-cell office:value-type="string">
            <text:p>52.8543460000</text:p>
          </table:table-cell>
          <table:table-cell office:value-type="string">
            <text:p>beruhende.ebenso.gelbes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Wechold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string">
            <text:p>3507954.00</text:p>
          </table:table-cell>
          <table:table-cell office:value-type="string">
            <text:p>5858150.00</text:p>
          </table:table-cell>
          <table:table-cell office:value-type="string">
            <text:p>9.1169530000</text:p>
          </table:table-cell>
          <table:table-cell office:value-type="string">
            <text:p>52.8559030000</text:p>
          </table:table-cell>
          <table:table-cell office:value-type="string">
            <text:p>angeregt.tier.entlehnte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Wechold</text:p>
          </table:table-cell>
          <table:table-cell office:value-type="string">
            <text:p>38</text:p>
          </table:table-cell>
          <table:table-cell office:value-type="string">
            <text:p>NULL</text:p>
          </table:table-cell>
          <table:table-cell office:value-type="string">
            <text:p>3507912.00</text:p>
          </table:table-cell>
          <table:table-cell office:value-type="string">
            <text:p>5858168.00</text:p>
          </table:table-cell>
          <table:table-cell office:value-type="string">
            <text:p>9.1163300000</text:p>
          </table:table-cell>
          <table:table-cell office:value-type="string">
            <text:p>52.8560650000</text:p>
          </table:table-cell>
          <table:table-cell office:value-type="string">
            <text:p>eroberten.armreif.einzelne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Wechold</text:p>
          </table:table-cell>
          <table:table-cell office:value-type="string">
            <text:p>39</text:p>
          </table:table-cell>
          <table:table-cell office:value-type="string">
            <text:p>NULL</text:p>
          </table:table-cell>
          <table:table-cell office:value-type="string">
            <text:p>3507482.00</text:p>
          </table:table-cell>
          <table:table-cell office:value-type="string">
            <text:p>5858409.00</text:p>
          </table:table-cell>
          <table:table-cell office:value-type="string">
            <text:p>9.1099520000</text:p>
          </table:table-cell>
          <table:table-cell office:value-type="string">
            <text:p>52.8582370000</text:p>
          </table:table-cell>
          <table:table-cell office:value-type="string">
            <text:p>wanne.fahrende.salz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Wechold</text:p>
          </table:table-cell>
          <table:table-cell office:value-type="string">
            <text:p>40</text:p>
          </table:table-cell>
          <table:table-cell office:value-type="string">
            <text:p>NULL</text:p>
          </table:table-cell>
          <table:table-cell office:value-type="string">
            <text:p>3507839.00</text:p>
          </table:table-cell>
          <table:table-cell office:value-type="string">
            <text:p>5858296.00</text:p>
          </table:table-cell>
          <table:table-cell office:value-type="string">
            <text:p>9.1152490000</text:p>
          </table:table-cell>
          <table:table-cell office:value-type="string">
            <text:p>52.8572160000</text:p>
          </table:table-cell>
          <table:table-cell office:value-type="string">
            <text:p>nicht.duft.anderem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Wechold</text:p>
          </table:table-cell>
          <table:table-cell office:value-type="string">
            <text:p>41</text:p>
          </table:table-cell>
          <table:table-cell office:value-type="string">
            <text:p>NULL</text:p>
          </table:table-cell>
          <table:table-cell office:value-type="string">
            <text:p>3507964.00</text:p>
          </table:table-cell>
          <table:table-cell office:value-type="string">
            <text:p>5858395.00</text:p>
          </table:table-cell>
          <table:table-cell office:value-type="string">
            <text:p>9.1171070000</text:p>
          </table:table-cell>
          <table:table-cell office:value-type="string">
            <text:p>52.8581040000</text:p>
          </table:table-cell>
          <table:table-cell office:value-type="string">
            <text:p>geologin.fremde.arme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Wechold</text:p>
          </table:table-cell>
          <table:table-cell office:value-type="string">
            <text:p>42</text:p>
          </table:table-cell>
          <table:table-cell office:value-type="string">
            <text:p>NULL</text:p>
          </table:table-cell>
          <table:table-cell office:value-type="string">
            <text:p>3507995.00</text:p>
          </table:table-cell>
          <table:table-cell office:value-type="string">
            <text:p>5858329.00</text:p>
          </table:table-cell>
          <table:table-cell office:value-type="string">
            <text:p>9.1175660000</text:p>
          </table:table-cell>
          <table:table-cell office:value-type="string">
            <text:p>52.8575110000</text:p>
          </table:table-cell>
          <table:table-cell office:value-type="string">
            <text:p>preisen.kreis.postkarte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Wechold</text:p>
          </table:table-cell>
          <table:table-cell office:value-type="string">
            <text:p>44</text:p>
          </table:table-cell>
          <table:table-cell office:value-type="string">
            <text:p>NULL</text:p>
          </table:table-cell>
          <table:table-cell office:value-type="string">
            <text:p>3508229.00</text:p>
          </table:table-cell>
          <table:table-cell office:value-type="string">
            <text:p>5858213.00</text:p>
          </table:table-cell>
          <table:table-cell office:value-type="string">
            <text:p>9.1210370000</text:p>
          </table:table-cell>
          <table:table-cell office:value-type="string">
            <text:p>52.8564650000</text:p>
          </table:table-cell>
          <table:table-cell office:value-type="string">
            <text:p>braune.laune.ertönt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Wechold</text:p>
          </table:table-cell>
          <table:table-cell office:value-type="string">
            <text:p>45</text:p>
          </table:table-cell>
          <table:table-cell office:value-type="string">
            <text:p>NULL</text:p>
          </table:table-cell>
          <table:table-cell office:value-type="string">
            <text:p>3508343.00</text:p>
          </table:table-cell>
          <table:table-cell office:value-type="string">
            <text:p>5858132.00</text:p>
          </table:table-cell>
          <table:table-cell office:value-type="string">
            <text:p>9.1227270000</text:p>
          </table:table-cell>
          <table:table-cell office:value-type="string">
            <text:p>52.8557350000</text:p>
          </table:table-cell>
          <table:table-cell office:value-type="string">
            <text:p>beim.anruf.meiste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Wechold</text:p>
          </table:table-cell>
          <table:table-cell office:value-type="string">
            <text:p>46</text:p>
          </table:table-cell>
          <table:table-cell office:value-type="string">
            <text:p>NULL</text:p>
          </table:table-cell>
          <table:table-cell office:value-type="string">
            <text:p>3507854.00</text:p>
          </table:table-cell>
          <table:table-cell office:value-type="string">
            <text:p>5858480.00</text:p>
          </table:table-cell>
          <table:table-cell office:value-type="string">
            <text:p>9.1154760000</text:p>
          </table:table-cell>
          <table:table-cell office:value-type="string">
            <text:p>52.8588700000</text:p>
          </table:table-cell>
          <table:table-cell office:value-type="string">
            <text:p>angebote.ewiger.laufender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Wechold</text:p>
          </table:table-cell>
          <table:table-cell office:value-type="string">
            <text:p>46a</text:p>
          </table:table-cell>
          <table:table-cell office:value-type="string">
            <text:p>NULL</text:p>
          </table:table-cell>
          <table:table-cell office:value-type="string">
            <text:p>3507856.00</text:p>
          </table:table-cell>
          <table:table-cell office:value-type="string">
            <text:p>5858529.00</text:p>
          </table:table-cell>
          <table:table-cell office:value-type="string">
            <text:p>9.1155070000</text:p>
          </table:table-cell>
          <table:table-cell office:value-type="string">
            <text:p>52.8593100000</text:p>
          </table:table-cell>
          <table:table-cell office:value-type="string">
            <text:p>gepäck.zahl.mitmachen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Wechold</text:p>
          </table:table-cell>
          <table:table-cell office:value-type="string">
            <text:p>47</text:p>
          </table:table-cell>
          <table:table-cell office:value-type="string">
            <text:p>NULL</text:p>
          </table:table-cell>
          <table:table-cell office:value-type="string">
            <text:p>3508293.00</text:p>
          </table:table-cell>
          <table:table-cell office:value-type="string">
            <text:p>5858258.00</text:p>
          </table:table-cell>
          <table:table-cell office:value-type="string">
            <text:p>9.1219880000</text:p>
          </table:table-cell>
          <table:table-cell office:value-type="string">
            <text:p>52.8568680000</text:p>
          </table:table-cell>
          <table:table-cell office:value-type="string">
            <text:p>trinke.bisher.zahlen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Wechold</text:p>
          </table:table-cell>
          <table:table-cell office:value-type="string">
            <text:p>47a</text:p>
          </table:table-cell>
          <table:table-cell office:value-type="string">
            <text:p>NULL</text:p>
          </table:table-cell>
          <table:table-cell office:value-type="string">
            <text:p>3508310.00</text:p>
          </table:table-cell>
          <table:table-cell office:value-type="string">
            <text:p>5858274.00</text:p>
          </table:table-cell>
          <table:table-cell office:value-type="string">
            <text:p>9.1222410000</text:p>
          </table:table-cell>
          <table:table-cell office:value-type="string">
            <text:p>52.8570120000</text:p>
          </table:table-cell>
          <table:table-cell office:value-type="string">
            <text:p>blaues.binden.obenauf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Wechold</text:p>
          </table:table-cell>
          <table:table-cell office:value-type="string">
            <text:p>47b</text:p>
          </table:table-cell>
          <table:table-cell office:value-type="string">
            <text:p>NULL</text:p>
          </table:table-cell>
          <table:table-cell office:value-type="string">
            <text:p>3508291.00</text:p>
          </table:table-cell>
          <table:table-cell office:value-type="string">
            <text:p>5858279.00</text:p>
          </table:table-cell>
          <table:table-cell office:value-type="string">
            <text:p>9.1219590000</text:p>
          </table:table-cell>
          <table:table-cell office:value-type="string">
            <text:p>52.8570570000</text:p>
          </table:table-cell>
          <table:table-cell office:value-type="string">
            <text:p>feiern.sollen.herren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Wechold</text:p>
          </table:table-cell>
          <table:table-cell office:value-type="string">
            <text:p>48</text:p>
          </table:table-cell>
          <table:table-cell office:value-type="string">
            <text:p>NULL</text:p>
          </table:table-cell>
          <table:table-cell office:value-type="string">
            <text:p>3508096.00</text:p>
          </table:table-cell>
          <table:table-cell office:value-type="string">
            <text:p>5858434.00</text:p>
          </table:table-cell>
          <table:table-cell office:value-type="string">
            <text:p>9.1190680000</text:p>
          </table:table-cell>
          <table:table-cell office:value-type="string">
            <text:p>52.8584530000</text:p>
          </table:table-cell>
          <table:table-cell office:value-type="string">
            <text:p>jüngste.gipser.echt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Wechold</text:p>
          </table:table-cell>
          <table:table-cell office:value-type="string">
            <text:p>49</text:p>
          </table:table-cell>
          <table:table-cell office:value-type="string">
            <text:p>NULL</text:p>
          </table:table-cell>
          <table:table-cell office:value-type="string">
            <text:p>3508126.00</text:p>
          </table:table-cell>
          <table:table-cell office:value-type="string">
            <text:p>5858505.00</text:p>
          </table:table-cell>
          <table:table-cell office:value-type="string">
            <text:p>9.1195150000</text:p>
          </table:table-cell>
          <table:table-cell office:value-type="string">
            <text:p>52.8590900000</text:p>
          </table:table-cell>
          <table:table-cell office:value-type="string">
            <text:p>haustier.übung.eindeutig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Wechold</text:p>
          </table:table-cell>
          <table:table-cell office:value-type="string">
            <text:p>50</text:p>
          </table:table-cell>
          <table:table-cell office:value-type="string">
            <text:p>NULL</text:p>
          </table:table-cell>
          <table:table-cell office:value-type="string">
            <text:p>3508134.00</text:p>
          </table:table-cell>
          <table:table-cell office:value-type="string">
            <text:p>5858532.00</text:p>
          </table:table-cell>
          <table:table-cell office:value-type="string">
            <text:p>9.1196350000</text:p>
          </table:table-cell>
          <table:table-cell office:value-type="string">
            <text:p>52.8593330000</text:p>
          </table:table-cell>
          <table:table-cell office:value-type="string">
            <text:p>abrüstung.preis.lächeln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Wechold</text:p>
          </table:table-cell>
          <table:table-cell office:value-type="string">
            <text:p>51</text:p>
          </table:table-cell>
          <table:table-cell office:value-type="string">
            <text:p>NULL</text:p>
          </table:table-cell>
          <table:table-cell office:value-type="string">
            <text:p>3508097.00</text:p>
          </table:table-cell>
          <table:table-cell office:value-type="string">
            <text:p>5858592.00</text:p>
          </table:table-cell>
          <table:table-cell office:value-type="string">
            <text:p>9.1190870000</text:p>
          </table:table-cell>
          <table:table-cell office:value-type="string">
            <text:p>52.8598720000</text:p>
          </table:table-cell>
          <table:table-cell office:value-type="string">
            <text:p>preis.kanzlei.gelingen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Wechold</text:p>
          </table:table-cell>
          <table:table-cell office:value-type="string">
            <text:p>52</text:p>
          </table:table-cell>
          <table:table-cell office:value-type="string">
            <text:p>NULL</text:p>
          </table:table-cell>
          <table:table-cell office:value-type="string">
            <text:p>3508165.00</text:p>
          </table:table-cell>
          <table:table-cell office:value-type="string">
            <text:p>5858700.00</text:p>
          </table:table-cell>
          <table:table-cell office:value-type="string">
            <text:p>9.1200990000</text:p>
          </table:table-cell>
          <table:table-cell office:value-type="string">
            <text:p>52.8608420000</text:p>
          </table:table-cell>
          <table:table-cell office:value-type="string">
            <text:p>innenhof.träumen.niedrig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Wechold</text:p>
          </table:table-cell>
          <table:table-cell office:value-type="string">
            <text:p>53</text:p>
          </table:table-cell>
          <table:table-cell office:value-type="string">
            <text:p>NULL</text:p>
          </table:table-cell>
          <table:table-cell office:value-type="string">
            <text:p>3508088.00</text:p>
          </table:table-cell>
          <table:table-cell office:value-type="string">
            <text:p>5858764.00</text:p>
          </table:table-cell>
          <table:table-cell office:value-type="string">
            <text:p>9.1189570000</text:p>
          </table:table-cell>
          <table:table-cell office:value-type="string">
            <text:p>52.8614180000</text:p>
          </table:table-cell>
          <table:table-cell office:value-type="string">
            <text:p>decke.hinspiel.allgemein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Wechold</text:p>
          </table:table-cell>
          <table:table-cell office:value-type="string">
            <text:p>55</text:p>
          </table:table-cell>
          <table:table-cell office:value-type="string">
            <text:p>NULL</text:p>
          </table:table-cell>
          <table:table-cell office:value-type="string">
            <text:p>3508077.00</text:p>
          </table:table-cell>
          <table:table-cell office:value-type="string">
            <text:p>5858915.00</text:p>
          </table:table-cell>
          <table:table-cell office:value-type="string">
            <text:p>9.1187980000</text:p>
          </table:table-cell>
          <table:table-cell office:value-type="string">
            <text:p>52.8627750000</text:p>
          </table:table-cell>
          <table:table-cell office:value-type="string">
            <text:p>irgendwo.meinen.norden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Wechold</text:p>
          </table:table-cell>
          <table:table-cell office:value-type="string">
            <text:p>56</text:p>
          </table:table-cell>
          <table:table-cell office:value-type="string">
            <text:p>NULL</text:p>
          </table:table-cell>
          <table:table-cell office:value-type="string">
            <text:p>3508545.00</text:p>
          </table:table-cell>
          <table:table-cell office:value-type="string">
            <text:p>5858605.00</text:p>
          </table:table-cell>
          <table:table-cell office:value-type="string">
            <text:p>9.1257390000</text:p>
          </table:table-cell>
          <table:table-cell office:value-type="string">
            <text:p>52.8599820000</text:p>
          </table:table-cell>
          <table:table-cell office:value-type="string">
            <text:p>sofort.brechen.eigene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Wechold</text:p>
          </table:table-cell>
          <table:table-cell office:value-type="string">
            <text:p>57</text:p>
          </table:table-cell>
          <table:table-cell office:value-type="string">
            <text:p>NULL</text:p>
          </table:table-cell>
          <table:table-cell office:value-type="string">
            <text:p>3508493.00</text:p>
          </table:table-cell>
          <table:table-cell office:value-type="string">
            <text:p>5858546.00</text:p>
          </table:table-cell>
          <table:table-cell office:value-type="string">
            <text:p>9.1249650000</text:p>
          </table:table-cell>
          <table:table-cell office:value-type="string">
            <text:p>52.8594530000</text:p>
          </table:table-cell>
          <table:table-cell office:value-type="string">
            <text:p>anmerkung.sobald.küche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Wechold</text:p>
          </table:table-cell>
          <table:table-cell office:value-type="string">
            <text:p>58</text:p>
          </table:table-cell>
          <table:table-cell office:value-type="string">
            <text:p>NULL</text:p>
          </table:table-cell>
          <table:table-cell office:value-type="string">
            <text:p>3508589.00</text:p>
          </table:table-cell>
          <table:table-cell office:value-type="string">
            <text:p>5858396.00</text:p>
          </table:table-cell>
          <table:table-cell office:value-type="string">
            <text:p>9.1263860000</text:p>
          </table:table-cell>
          <table:table-cell office:value-type="string">
            <text:p>52.8581040000</text:p>
          </table:table-cell>
          <table:table-cell office:value-type="string">
            <text:p>hell.ablehnte.schaffner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Wechold</text:p>
          </table:table-cell>
          <table:table-cell office:value-type="string">
            <text:p>59</text:p>
          </table:table-cell>
          <table:table-cell office:value-type="string">
            <text:p>NULL</text:p>
          </table:table-cell>
          <table:table-cell office:value-type="string">
            <text:p>3508619.00</text:p>
          </table:table-cell>
          <table:table-cell office:value-type="string">
            <text:p>5858343.00</text:p>
          </table:table-cell>
          <table:table-cell office:value-type="string">
            <text:p>9.1268300000</text:p>
          </table:table-cell>
          <table:table-cell office:value-type="string">
            <text:p>52.8576270000</text:p>
          </table:table-cell>
          <table:table-cell office:value-type="string">
            <text:p>kürzlich.bringen.tulpe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Wechold</text:p>
          </table:table-cell>
          <table:table-cell office:value-type="string">
            <text:p>60</text:p>
          </table:table-cell>
          <table:table-cell office:value-type="string">
            <text:p>NULL</text:p>
          </table:table-cell>
          <table:table-cell office:value-type="string">
            <text:p>3508858.00</text:p>
          </table:table-cell>
          <table:table-cell office:value-type="string">
            <text:p>5858215.00</text:p>
          </table:table-cell>
          <table:table-cell office:value-type="string">
            <text:p>9.1303750000</text:p>
          </table:table-cell>
          <table:table-cell office:value-type="string">
            <text:p>52.8564730000</text:p>
          </table:table-cell>
          <table:table-cell office:value-type="string">
            <text:p>abgesetzt.ersetzten.gebauten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Wechold</text:p>
          </table:table-cell>
          <table:table-cell office:value-type="string">
            <text:p>61</text:p>
          </table:table-cell>
          <table:table-cell office:value-type="string">
            <text:p>NULL</text:p>
          </table:table-cell>
          <table:table-cell office:value-type="string">
            <text:p>3508836.00</text:p>
          </table:table-cell>
          <table:table-cell office:value-type="string">
            <text:p>5858182.00</text:p>
          </table:table-cell>
          <table:table-cell office:value-type="string">
            <text:p>9.1300480000</text:p>
          </table:table-cell>
          <table:table-cell office:value-type="string">
            <text:p>52.8561770000</text:p>
          </table:table-cell>
          <table:table-cell office:value-type="string">
            <text:p>hügeligen.zuschauer.recht</text:p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Wechold</text:p>
          </table:table-cell>
          <table:table-cell office:value-type="string">
            <text:p>62</text:p>
          </table:table-cell>
          <table:table-cell office:value-type="string">
            <text:p>NULL</text:p>
          </table:table-cell>
          <table:table-cell office:value-type="string">
            <text:p>3508865.00</text:p>
          </table:table-cell>
          <table:table-cell office:value-type="string">
            <text:p>5858136.00</text:p>
          </table:table-cell>
          <table:table-cell office:value-type="string">
            <text:p>9.1304770000</text:p>
          </table:table-cell>
          <table:table-cell office:value-type="string">
            <text:p>52.8557630000</text:p>
          </table:table-cell>
          <table:table-cell office:value-type="string">
            <text:p>ratgeber.kälteste.fernweh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Wechold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string">
            <text:p>3508847.00</text:p>
          </table:table-cell>
          <table:table-cell office:value-type="string">
            <text:p>5858037.00</text:p>
          </table:table-cell>
          <table:table-cell office:value-type="string">
            <text:p>9.1302070000</text:p>
          </table:table-cell>
          <table:table-cell office:value-type="string">
            <text:p>52.8548730000</text:p>
          </table:table-cell>
          <table:table-cell office:value-type="string">
            <text:p>zulässige.hirte.besuchte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Wechold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string">
            <text:p>3508873.00</text:p>
          </table:table-cell>
          <table:table-cell office:value-type="string">
            <text:p>5857861.00</text:p>
          </table:table-cell>
          <table:table-cell office:value-type="string">
            <text:p>9.1305880000</text:p>
          </table:table-cell>
          <table:table-cell office:value-type="string">
            <text:p>52.8532910000</text:p>
          </table:table-cell>
          <table:table-cell office:value-type="string">
            <text:p>vorzeitig.landen.bestellte</text:p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Wechold</text:p>
          </table:table-cell>
          <table:table-cell office:value-type="string">
            <text:p>65</text:p>
          </table:table-cell>
          <table:table-cell office:value-type="string">
            <text:p>NULL</text:p>
          </table:table-cell>
          <table:table-cell office:value-type="string">
            <text:p>3508795.00</text:p>
          </table:table-cell>
          <table:table-cell office:value-type="string">
            <text:p>5858021.00</text:p>
          </table:table-cell>
          <table:table-cell office:value-type="string">
            <text:p>9.1294350000</text:p>
          </table:table-cell>
          <table:table-cell office:value-type="string">
            <text:p>52.8547310000</text:p>
          </table:table-cell>
          <table:table-cell office:value-type="string">
            <text:p>neben.volles.ungestüm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Wechold</text:p>
          </table:table-cell>
          <table:table-cell office:value-type="string">
            <text:p>66</text:p>
          </table:table-cell>
          <table:table-cell office:value-type="string">
            <text:p>NULL</text:p>
          </table:table-cell>
          <table:table-cell office:value-type="string">
            <text:p>3508845.00</text:p>
          </table:table-cell>
          <table:table-cell office:value-type="string">
            <text:p>5857984.00</text:p>
          </table:table-cell>
          <table:table-cell office:value-type="string">
            <text:p>9.1301760000</text:p>
          </table:table-cell>
          <table:table-cell office:value-type="string">
            <text:p>52.8543970000</text:p>
          </table:table-cell>
          <table:table-cell office:value-type="string">
            <text:p>wirken.beratung.endlich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Wechold</text:p>
          </table:table-cell>
          <table:table-cell office:value-type="string">
            <text:p>67</text:p>
          </table:table-cell>
          <table:table-cell office:value-type="string">
            <text:p>NULL</text:p>
          </table:table-cell>
          <table:table-cell office:value-type="string">
            <text:p>3508822.00</text:p>
          </table:table-cell>
          <table:table-cell office:value-type="string">
            <text:p>5857829.00</text:p>
          </table:table-cell>
          <table:table-cell office:value-type="string">
            <text:p>9.1298300000</text:p>
          </table:table-cell>
          <table:table-cell office:value-type="string">
            <text:p>52.8530050000</text:p>
          </table:table-cell>
          <table:table-cell office:value-type="string">
            <text:p>aktuelle.anhäufung.gestrig</text:p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Wechold</text:p>
          </table:table-cell>
          <table:table-cell office:value-type="string">
            <text:p>68</text:p>
          </table:table-cell>
          <table:table-cell office:value-type="string">
            <text:p>NULL</text:p>
          </table:table-cell>
          <table:table-cell office:value-type="string">
            <text:p>3508855.00</text:p>
          </table:table-cell>
          <table:table-cell office:value-type="string">
            <text:p>5857793.00</text:p>
          </table:table-cell>
          <table:table-cell office:value-type="string">
            <text:p>9.1303190000</text:p>
          </table:table-cell>
          <table:table-cell office:value-type="string">
            <text:p>52.8526810000</text:p>
          </table:table-cell>
          <table:table-cell office:value-type="string">
            <text:p>gebaute.möglich.ungeheuer</text:p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Wechold</text:p>
          </table:table-cell>
          <table:table-cell office:value-type="string">
            <text:p>69</text:p>
          </table:table-cell>
          <table:table-cell office:value-type="string">
            <text:p>NULL</text:p>
          </table:table-cell>
          <table:table-cell office:value-type="string">
            <text:p>3508815.00</text:p>
          </table:table-cell>
          <table:table-cell office:value-type="string">
            <text:p>5857750.00</text:p>
          </table:table-cell>
          <table:table-cell office:value-type="string">
            <text:p>9.1297240000</text:p>
          </table:table-cell>
          <table:table-cell office:value-type="string">
            <text:p>52.8522950000</text:p>
          </table:table-cell>
          <table:table-cell office:value-type="string">
            <text:p>befolgen.narzisse.zugeben</text:p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Wechold</text:p>
          </table:table-cell>
          <table:table-cell office:value-type="string">
            <text:p>70</text:p>
          </table:table-cell>
          <table:table-cell office:value-type="string">
            <text:p>NULL</text:p>
          </table:table-cell>
          <table:table-cell office:value-type="string">
            <text:p>3508413.00</text:p>
          </table:table-cell>
          <table:table-cell office:value-type="string">
            <text:p>5857765.00</text:p>
          </table:table-cell>
          <table:table-cell office:value-type="string">
            <text:p>9.1237570000</text:p>
          </table:table-cell>
          <table:table-cell office:value-type="string">
            <text:p>52.8524360000</text:p>
          </table:table-cell>
          <table:table-cell office:value-type="string">
            <text:p>aufdruck.voran.wissen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Wechold</text:p>
          </table:table-cell>
          <table:table-cell office:value-type="string">
            <text:p>71</text:p>
          </table:table-cell>
          <table:table-cell office:value-type="string">
            <text:p>NULL</text:p>
          </table:table-cell>
          <table:table-cell office:value-type="string">
            <text:p>3508572.00</text:p>
          </table:table-cell>
          <table:table-cell office:value-type="string">
            <text:p>5857748.00</text:p>
          </table:table-cell>
          <table:table-cell office:value-type="string">
            <text:p>9.1261170000</text:p>
          </table:table-cell>
          <table:table-cell office:value-type="string">
            <text:p>52.8522810000</text:p>
          </table:table-cell>
          <table:table-cell office:value-type="string">
            <text:p>auflösen.knödel.führen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Wechold</text:p>
          </table:table-cell>
          <table:table-cell office:value-type="string">
            <text:p>72</text:p>
          </table:table-cell>
          <table:table-cell office:value-type="string">
            <text:p>NULL</text:p>
          </table:table-cell>
          <table:table-cell office:value-type="string">
            <text:p>3508461.00</text:p>
          </table:table-cell>
          <table:table-cell office:value-type="string">
            <text:p>5857801.00</text:p>
          </table:table-cell>
          <table:table-cell office:value-type="string">
            <text:p>9.1244710000</text:p>
          </table:table-cell>
          <table:table-cell office:value-type="string">
            <text:p>52.8527590000</text:p>
          </table:table-cell>
          <table:table-cell office:value-type="string">
            <text:p>arbeite.auswärts.bisherige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Wechold</text:p>
          </table:table-cell>
          <table:table-cell office:value-type="string">
            <text:p>73</text:p>
          </table:table-cell>
          <table:table-cell office:value-type="string">
            <text:p>NULL</text:p>
          </table:table-cell>
          <table:table-cell office:value-type="string">
            <text:p>3508338.00</text:p>
          </table:table-cell>
          <table:table-cell office:value-type="string">
            <text:p>5857811.00</text:p>
          </table:table-cell>
          <table:table-cell office:value-type="string">
            <text:p>9.1226450000</text:p>
          </table:table-cell>
          <table:table-cell office:value-type="string">
            <text:p>52.8528510000</text:p>
          </table:table-cell>
          <table:table-cell office:value-type="string">
            <text:p>allianzen.gleisanlage.erobern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Wechold</text:p>
          </table:table-cell>
          <table:table-cell office:value-type="string">
            <text:p>74</text:p>
          </table:table-cell>
          <table:table-cell office:value-type="string">
            <text:p>NULL</text:p>
          </table:table-cell>
          <table:table-cell office:value-type="string">
            <text:p>3508321.00</text:p>
          </table:table-cell>
          <table:table-cell office:value-type="string">
            <text:p>5857660.00</text:p>
          </table:table-cell>
          <table:table-cell office:value-type="string">
            <text:p>9.1223890000</text:p>
          </table:table-cell>
          <table:table-cell office:value-type="string">
            <text:p>52.8514940000</text:p>
          </table:table-cell>
          <table:table-cell office:value-type="string">
            <text:p>senden.regierte.eigelb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Wechold</text:p>
          </table:table-cell>
          <table:table-cell office:value-type="string">
            <text:p>75</text:p>
          </table:table-cell>
          <table:table-cell office:value-type="string">
            <text:p>NULL</text:p>
          </table:table-cell>
          <table:table-cell office:value-type="string">
            <text:p>3508727.00</text:p>
          </table:table-cell>
          <table:table-cell office:value-type="string">
            <text:p>5857712.00</text:p>
          </table:table-cell>
          <table:table-cell office:value-type="string">
            <text:p>9.1284170000</text:p>
          </table:table-cell>
          <table:table-cell office:value-type="string">
            <text:p>52.8519550000</text:p>
          </table:table-cell>
          <table:table-cell office:value-type="string">
            <text:p>papa.aussagen.förderte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Wechold</text:p>
          </table:table-cell>
          <table:table-cell office:value-type="string">
            <text:p>76</text:p>
          </table:table-cell>
          <table:table-cell office:value-type="string">
            <text:p>NULL</text:p>
          </table:table-cell>
          <table:table-cell office:value-type="string">
            <text:p>3508761.00</text:p>
          </table:table-cell>
          <table:table-cell office:value-type="string">
            <text:p>5857689.00</text:p>
          </table:table-cell>
          <table:table-cell office:value-type="string">
            <text:p>9.1289210000</text:p>
          </table:table-cell>
          <table:table-cell office:value-type="string">
            <text:p>52.8517480000</text:p>
          </table:table-cell>
          <table:table-cell office:value-type="string">
            <text:p>tanzt.geklärt.eher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Wechold</text:p>
          </table:table-cell>
          <table:table-cell office:value-type="string">
            <text:p>77</text:p>
          </table:table-cell>
          <table:table-cell office:value-type="string">
            <text:p>NULL</text:p>
          </table:table-cell>
          <table:table-cell office:value-type="string">
            <text:p>3508690.00</text:p>
          </table:table-cell>
          <table:table-cell office:value-type="string">
            <text:p>5857593.00</text:p>
          </table:table-cell>
          <table:table-cell office:value-type="string">
            <text:p>9.1278650000</text:p>
          </table:table-cell>
          <table:table-cell office:value-type="string">
            <text:p>52.8508860000</text:p>
          </table:table-cell>
          <table:table-cell office:value-type="string">
            <text:p>bahnhöfen.abgekürzt.wischen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Wechold</text:p>
          </table:table-cell>
          <table:table-cell office:value-type="string">
            <text:p>78</text:p>
          </table:table-cell>
          <table:table-cell office:value-type="string">
            <text:p>NULL</text:p>
          </table:table-cell>
          <table:table-cell office:value-type="string">
            <text:p>3508678.00</text:p>
          </table:table-cell>
          <table:table-cell office:value-type="string">
            <text:p>5857537.00</text:p>
          </table:table-cell>
          <table:table-cell office:value-type="string">
            <text:p>9.1276850000</text:p>
          </table:table-cell>
          <table:table-cell office:value-type="string">
            <text:p>52.8503830000</text:p>
          </table:table-cell>
          <table:table-cell office:value-type="string">
            <text:p>antraten.pfund.peilen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Wechold</text:p>
          </table:table-cell>
          <table:table-cell office:value-type="string">
            <text:p>79</text:p>
          </table:table-cell>
          <table:table-cell office:value-type="string">
            <text:p>NULL</text:p>
          </table:table-cell>
          <table:table-cell office:value-type="string">
            <text:p>3508687.00</text:p>
          </table:table-cell>
          <table:table-cell office:value-type="string">
            <text:p>5857451.00</text:p>
          </table:table-cell>
          <table:table-cell office:value-type="string">
            <text:p>9.1278160000</text:p>
          </table:table-cell>
          <table:table-cell office:value-type="string">
            <text:p>52.8496100000</text:p>
          </table:table-cell>
          <table:table-cell office:value-type="string">
            <text:p>ethischer.sachlich.neuerung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Wechold</text:p>
          </table:table-cell>
          <table:table-cell office:value-type="string">
            <text:p>80</text:p>
          </table:table-cell>
          <table:table-cell office:value-type="string">
            <text:p>NULL</text:p>
          </table:table-cell>
          <table:table-cell office:value-type="string">
            <text:p>3508723.00</text:p>
          </table:table-cell>
          <table:table-cell office:value-type="string">
            <text:p>5857534.00</text:p>
          </table:table-cell>
          <table:table-cell office:value-type="string">
            <text:p>9.1283530000</text:p>
          </table:table-cell>
          <table:table-cell office:value-type="string">
            <text:p>52.8503550000</text:p>
          </table:table-cell>
          <table:table-cell office:value-type="string">
            <text:p>erstatten.glanz.luchs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Wechold</text:p>
          </table:table-cell>
          <table:table-cell office:value-type="string">
            <text:p>81</text:p>
          </table:table-cell>
          <table:table-cell office:value-type="string">
            <text:p>NULL</text:p>
          </table:table-cell>
          <table:table-cell office:value-type="string">
            <text:p>3508800.00</text:p>
          </table:table-cell>
          <table:table-cell office:value-type="string">
            <text:p>5857508.00</text:p>
          </table:table-cell>
          <table:table-cell office:value-type="string">
            <text:p>9.1294950000</text:p>
          </table:table-cell>
          <table:table-cell office:value-type="string">
            <text:p>52.8501210000</text:p>
          </table:table-cell>
          <table:table-cell office:value-type="string">
            <text:p>jagen.feier.einzog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Wechold</text:p>
          </table:table-cell>
          <table:table-cell office:value-type="string">
            <text:p>82</text:p>
          </table:table-cell>
          <table:table-cell office:value-type="string">
            <text:p>NULL</text:p>
          </table:table-cell>
          <table:table-cell office:value-type="string">
            <text:p>3508853.00</text:p>
          </table:table-cell>
          <table:table-cell office:value-type="string">
            <text:p>5857470.00</text:p>
          </table:table-cell>
          <table:table-cell office:value-type="string">
            <text:p>9.1302810000</text:p>
          </table:table-cell>
          <table:table-cell office:value-type="string">
            <text:p>52.8497780000</text:p>
          </table:table-cell>
          <table:table-cell office:value-type="string">
            <text:p>zahnrad.richtig.froh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Wechold</text:p>
          </table:table-cell>
          <table:table-cell office:value-type="string">
            <text:p>83</text:p>
          </table:table-cell>
          <table:table-cell office:value-type="string">
            <text:p>NULL</text:p>
          </table:table-cell>
          <table:table-cell office:value-type="string">
            <text:p>3508748.00</text:p>
          </table:table-cell>
          <table:table-cell office:value-type="string">
            <text:p>5857126.00</text:p>
          </table:table-cell>
          <table:table-cell office:value-type="string">
            <text:p>9.1287130000</text:p>
          </table:table-cell>
          <table:table-cell office:value-type="string">
            <text:p>52.8466890000</text:p>
          </table:table-cell>
          <table:table-cell office:value-type="string">
            <text:p>eifrig.weisheit.ominös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Wechold</text:p>
          </table:table-cell>
          <table:table-cell office:value-type="string">
            <text:p>84</text:p>
          </table:table-cell>
          <table:table-cell office:value-type="string">
            <text:p>NULL</text:p>
          </table:table-cell>
          <table:table-cell office:value-type="string">
            <text:p>3507021.00</text:p>
          </table:table-cell>
          <table:table-cell office:value-type="string">
            <text:p>5857902.00</text:p>
          </table:table-cell>
          <table:table-cell office:value-type="string">
            <text:p>9.1030970000</text:p>
          </table:table-cell>
          <table:table-cell office:value-type="string">
            <text:p>52.8536870000</text:p>
          </table:table-cell>
          <table:table-cell office:value-type="string">
            <text:p>sportler.qualität.unter</text:p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Wechold</text:p>
          </table:table-cell>
          <table:table-cell office:value-type="string">
            <text:p>85</text:p>
          </table:table-cell>
          <table:table-cell office:value-type="string">
            <text:p>NULL</text:p>
          </table:table-cell>
          <table:table-cell office:value-type="string">
            <text:p>3508527.00</text:p>
          </table:table-cell>
          <table:table-cell office:value-type="string">
            <text:p>5856674.00</text:p>
          </table:table-cell>
          <table:table-cell office:value-type="string">
            <text:p>9.1254210000</text:p>
          </table:table-cell>
          <table:table-cell office:value-type="string">
            <text:p>52.8426310000</text:p>
          </table:table-cell>
          <table:table-cell office:value-type="string">
            <text:p>verkauft.lachen.geführte</text:p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Wechold</text:p>
          </table:table-cell>
          <table:table-cell office:value-type="string">
            <text:p>86</text:p>
          </table:table-cell>
          <table:table-cell office:value-type="string">
            <text:p>NULL</text:p>
          </table:table-cell>
          <table:table-cell office:value-type="string">
            <text:p>3508487.00</text:p>
          </table:table-cell>
          <table:table-cell office:value-type="string">
            <text:p>5856771.00</text:p>
          </table:table-cell>
          <table:table-cell office:value-type="string">
            <text:p>9.1248300000</text:p>
          </table:table-cell>
          <table:table-cell office:value-type="string">
            <text:p>52.8435030000</text:p>
          </table:table-cell>
          <table:table-cell office:value-type="string">
            <text:p>ungeheuer.locken.insel</text:p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Wechold</text:p>
          </table:table-cell>
          <table:table-cell office:value-type="string">
            <text:p>87</text:p>
          </table:table-cell>
          <table:table-cell office:value-type="string">
            <text:p>NULL</text:p>
          </table:table-cell>
          <table:table-cell office:value-type="string">
            <text:p>3507846.00</text:p>
          </table:table-cell>
          <table:table-cell office:value-type="string">
            <text:p>5857142.00</text:p>
          </table:table-cell>
          <table:table-cell office:value-type="string">
            <text:p>9.1153260000</text:p>
          </table:table-cell>
          <table:table-cell office:value-type="string">
            <text:p>52.8468460000</text:p>
          </table:table-cell>
          <table:table-cell office:value-type="string">
            <text:p>erlebte.geblendet.halbzeit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Wechold</text:p>
          </table:table-cell>
          <table:table-cell office:value-type="string">
            <text:p>88</text:p>
          </table:table-cell>
          <table:table-cell office:value-type="string">
            <text:p>NULL</text:p>
          </table:table-cell>
          <table:table-cell office:value-type="string">
            <text:p>3506852.00</text:p>
          </table:table-cell>
          <table:table-cell office:value-type="string">
            <text:p>5857193.00</text:p>
          </table:table-cell>
          <table:table-cell office:value-type="string">
            <text:p>9.1005730000</text:p>
          </table:table-cell>
          <table:table-cell office:value-type="string">
            <text:p>52.8473180000</text:p>
          </table:table-cell>
          <table:table-cell office:value-type="string">
            <text:p>ehren.mangels.flair</text:p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Wechold</text:p>
          </table:table-cell>
          <table:table-cell office:value-type="string">
            <text:p>89</text:p>
          </table:table-cell>
          <table:table-cell office:value-type="string">
            <text:p>NULL</text:p>
          </table:table-cell>
          <table:table-cell office:value-type="string">
            <text:p>3508341.00</text:p>
          </table:table-cell>
          <table:table-cell office:value-type="string">
            <text:p>5857012.00</text:p>
          </table:table-cell>
          <table:table-cell office:value-type="string">
            <text:p>9.1226690000</text:p>
          </table:table-cell>
          <table:table-cell office:value-type="string">
            <text:p>52.8456710000</text:p>
          </table:table-cell>
          <table:table-cell office:value-type="string">
            <text:p>aufkaufte.zeugen.schläft</text:p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Wechold</text:p>
          </table:table-cell>
          <table:table-cell office:value-type="string">
            <text:p>90</text:p>
          </table:table-cell>
          <table:table-cell office:value-type="string">
            <text:p>NULL</text:p>
          </table:table-cell>
          <table:table-cell office:value-type="string">
            <text:p>3507251.00</text:p>
          </table:table-cell>
          <table:table-cell office:value-type="string">
            <text:p>5857196.00</text:p>
          </table:table-cell>
          <table:table-cell office:value-type="string">
            <text:p>9.1064960000</text:p>
          </table:table-cell>
          <table:table-cell office:value-type="string">
            <text:p>52.8473400000</text:p>
          </table:table-cell>
          <table:table-cell office:value-type="string">
            <text:p>entsetzt.falschen.auswerten</text:p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Wechold</text:p>
          </table:table-cell>
          <table:table-cell office:value-type="string">
            <text:p>92</text:p>
          </table:table-cell>
          <table:table-cell office:value-type="string">
            <text:p>NULL</text:p>
          </table:table-cell>
          <table:table-cell office:value-type="string">
            <text:p>3508385.00</text:p>
          </table:table-cell>
          <table:table-cell office:value-type="string">
            <text:p>5856854.00</text:p>
          </table:table-cell>
          <table:table-cell office:value-type="string">
            <text:p>9.1233180000</text:p>
          </table:table-cell>
          <table:table-cell office:value-type="string">
            <text:p>52.8442500000</text:p>
          </table:table-cell>
          <table:table-cell office:value-type="string">
            <text:p>belag.flasche.drehen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Wechold</text:p>
          </table:table-cell>
          <table:table-cell office:value-type="string">
            <text:p>93</text:p>
          </table:table-cell>
          <table:table-cell office:value-type="string">
            <text:p>NULL</text:p>
          </table:table-cell>
          <table:table-cell office:value-type="string">
            <text:p>3508388.00</text:p>
          </table:table-cell>
          <table:table-cell office:value-type="string">
            <text:p>5856906.00</text:p>
          </table:table-cell>
          <table:table-cell office:value-type="string">
            <text:p>9.1233640000</text:p>
          </table:table-cell>
          <table:table-cell office:value-type="string">
            <text:p>52.8447170000</text:p>
          </table:table-cell>
          <table:table-cell office:value-type="string">
            <text:p>erfinder.zeichnung.schwimmen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Wechold</text:p>
          </table:table-cell>
          <table:table-cell office:value-type="string">
            <text:p>94</text:p>
          </table:table-cell>
          <table:table-cell office:value-type="string">
            <text:p>NULL</text:p>
          </table:table-cell>
          <table:table-cell office:value-type="string">
            <text:p>3508486.00</text:p>
          </table:table-cell>
          <table:table-cell office:value-type="string">
            <text:p>5856839.00</text:p>
          </table:table-cell>
          <table:table-cell office:value-type="string">
            <text:p>9.1248170000</text:p>
          </table:table-cell>
          <table:table-cell office:value-type="string">
            <text:p>52.8441140000</text:p>
          </table:table-cell>
          <table:table-cell office:value-type="string">
            <text:p>drückt.einzog.gewöhnen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Wechold</text:p>
          </table:table-cell>
          <table:table-cell office:value-type="string">
            <text:p>95</text:p>
          </table:table-cell>
          <table:table-cell office:value-type="string">
            <text:p>NULL</text:p>
          </table:table-cell>
          <table:table-cell office:value-type="string">
            <text:p>3508341.00</text:p>
          </table:table-cell>
          <table:table-cell office:value-type="string">
            <text:p>5856985.00</text:p>
          </table:table-cell>
          <table:table-cell office:value-type="string">
            <text:p>9.1226690000</text:p>
          </table:table-cell>
          <table:table-cell office:value-type="string">
            <text:p>52.8454280000</text:p>
          </table:table-cell>
          <table:table-cell office:value-type="string">
            <text:p>lauter.haus.übungen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Wechold</text:p>
          </table:table-cell>
          <table:table-cell office:value-type="string">
            <text:p>96</text:p>
          </table:table-cell>
          <table:table-cell office:value-type="string">
            <text:p>NULL</text:p>
          </table:table-cell>
          <table:table-cell office:value-type="string">
            <text:p>3507332.00</text:p>
          </table:table-cell>
          <table:table-cell office:value-type="string">
            <text:p>5858465.00</text:p>
          </table:table-cell>
          <table:table-cell office:value-type="string">
            <text:p>9.1077260000</text:p>
          </table:table-cell>
          <table:table-cell office:value-type="string">
            <text:p>52.8587420000</text:p>
          </table:table-cell>
          <table:table-cell office:value-type="string">
            <text:p>geschoben.truppe.schiffe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Wechold</text:p>
          </table:table-cell>
          <table:table-cell office:value-type="string">
            <text:p>97</text:p>
          </table:table-cell>
          <table:table-cell office:value-type="string">
            <text:p>NULL</text:p>
          </table:table-cell>
          <table:table-cell office:value-type="string">
            <text:p>3508301.00</text:p>
          </table:table-cell>
          <table:table-cell office:value-type="string">
            <text:p>5857754.00</text:p>
          </table:table-cell>
          <table:table-cell office:value-type="string">
            <text:p>9.1220940000</text:p>
          </table:table-cell>
          <table:table-cell office:value-type="string">
            <text:p>52.8523390000</text:p>
          </table:table-cell>
          <table:table-cell office:value-type="string">
            <text:p>frisch.entlang.erwarten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Wechold</text:p>
          </table:table-cell>
          <table:table-cell office:value-type="string">
            <text:p>98</text:p>
          </table:table-cell>
          <table:table-cell office:value-type="string">
            <text:p>NULL</text:p>
          </table:table-cell>
          <table:table-cell office:value-type="string">
            <text:p>3508332.00</text:p>
          </table:table-cell>
          <table:table-cell office:value-type="string">
            <text:p>5857739.00</text:p>
          </table:table-cell>
          <table:table-cell office:value-type="string">
            <text:p>9.1225540000</text:p>
          </table:table-cell>
          <table:table-cell office:value-type="string">
            <text:p>52.8522040000</text:p>
          </table:table-cell>
          <table:table-cell office:value-type="string">
            <text:p>gehobene.ruhen.imbiss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Wechold</text:p>
          </table:table-cell>
          <table:table-cell office:value-type="string">
            <text:p>99</text:p>
          </table:table-cell>
          <table:table-cell office:value-type="string">
            <text:p>NULL</text:p>
          </table:table-cell>
          <table:table-cell office:value-type="string">
            <text:p>3510109.00</text:p>
          </table:table-cell>
          <table:table-cell office:value-type="string">
            <text:p>5858517.00</text:p>
          </table:table-cell>
          <table:table-cell office:value-type="string">
            <text:p>9.1489560000</text:p>
          </table:table-cell>
          <table:table-cell office:value-type="string">
            <text:p>52.8591650000</text:p>
          </table:table-cell>
          <table:table-cell office:value-type="string">
            <text:p>echt.bahnhof.sache</text:p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Wechold</text:p>
          </table:table-cell>
          <table:table-cell office:value-type="string">
            <text:p>100</text:p>
          </table:table-cell>
          <table:table-cell office:value-type="string">
            <text:p>NULL</text:p>
          </table:table-cell>
          <table:table-cell office:value-type="string">
            <text:p>3508709.00</text:p>
          </table:table-cell>
          <table:table-cell office:value-type="string">
            <text:p>5857659.00</text:p>
          </table:table-cell>
          <table:table-cell office:value-type="string">
            <text:p>9.1281480000</text:p>
          </table:table-cell>
          <table:table-cell office:value-type="string">
            <text:p>52.8514790000</text:p>
          </table:table-cell>
          <table:table-cell office:value-type="string">
            <text:p>eilt.kämme.oben</text:p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Wechold</text:p>
          </table:table-cell>
          <table:table-cell office:value-type="string">
            <text:p>101</text:p>
          </table:table-cell>
          <table:table-cell office:value-type="string">
            <text:p>NULL</text:p>
          </table:table-cell>
          <table:table-cell office:value-type="string">
            <text:p>3507277.00</text:p>
          </table:table-cell>
          <table:table-cell office:value-type="string">
            <text:p>5857992.00</text:p>
          </table:table-cell>
          <table:table-cell office:value-type="string">
            <text:p>9.1068990000</text:p>
          </table:table-cell>
          <table:table-cell office:value-type="string">
            <text:p>52.8544920000</text:p>
          </table:table-cell>
          <table:table-cell office:value-type="string">
            <text:p>anhäufung.bejahen.folgend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Wechold</text:p>
          </table:table-cell>
          <table:table-cell office:value-type="string">
            <text:p>102</text:p>
          </table:table-cell>
          <table:table-cell office:value-type="string">
            <text:p>NULL</text:p>
          </table:table-cell>
          <table:table-cell office:value-type="string">
            <text:p>3508781.00</text:p>
          </table:table-cell>
          <table:table-cell office:value-type="string">
            <text:p>5858062.00</text:p>
          </table:table-cell>
          <table:table-cell office:value-type="string">
            <text:p>9.1292280000</text:p>
          </table:table-cell>
          <table:table-cell office:value-type="string">
            <text:p>52.8550990000</text:p>
          </table:table-cell>
          <table:table-cell office:value-type="string">
            <text:p>tochter.drückt.seide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Wechold</text:p>
          </table:table-cell>
          <table:table-cell office:value-type="string">
            <text:p>103</text:p>
          </table:table-cell>
          <table:table-cell office:value-type="string">
            <text:p>NULL</text:p>
          </table:table-cell>
          <table:table-cell office:value-type="string">
            <text:p>3508726.00</text:p>
          </table:table-cell>
          <table:table-cell office:value-type="string">
            <text:p>5857574.00</text:p>
          </table:table-cell>
          <table:table-cell office:value-type="string">
            <text:p>9.1283980000</text:p>
          </table:table-cell>
          <table:table-cell office:value-type="string">
            <text:p>52.8507150000</text:p>
          </table:table-cell>
          <table:table-cell office:value-type="string">
            <text:p>sichtbare.hingabe.gerührt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Wechold</text:p>
          </table:table-cell>
          <table:table-cell office:value-type="string">
            <text:p>104</text:p>
          </table:table-cell>
          <table:table-cell office:value-type="string">
            <text:p>NULL</text:p>
          </table:table-cell>
          <table:table-cell office:value-type="string">
            <text:p>3508474.00</text:p>
          </table:table-cell>
          <table:table-cell office:value-type="string">
            <text:p>5856935.00</text:p>
          </table:table-cell>
          <table:table-cell office:value-type="string">
            <text:p>9.1246410000</text:p>
          </table:table-cell>
          <table:table-cell office:value-type="string">
            <text:p>52.8449770000</text:p>
          </table:table-cell>
          <table:table-cell office:value-type="string">
            <text:p>auftreten.anspricht.tanzt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Wechold</text:p>
          </table:table-cell>
          <table:table-cell office:value-type="string">
            <text:p>105</text:p>
          </table:table-cell>
          <table:table-cell office:value-type="string">
            <text:p>NULL</text:p>
          </table:table-cell>
          <table:table-cell office:value-type="string">
            <text:p>3508007.00</text:p>
          </table:table-cell>
          <table:table-cell office:value-type="string">
            <text:p>5857729.00</text:p>
          </table:table-cell>
          <table:table-cell office:value-type="string">
            <text:p>9.1177300000</text:p>
          </table:table-cell>
          <table:table-cell office:value-type="string">
            <text:p>52.8521190000</text:p>
          </table:table-cell>
          <table:table-cell office:value-type="string">
            <text:p>zuteil.pfeil.teurer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Wechold</text:p>
          </table:table-cell>
          <table:table-cell office:value-type="string">
            <text:p>106</text:p>
          </table:table-cell>
          <table:table-cell office:value-type="string">
            <text:p>NULL</text:p>
          </table:table-cell>
          <table:table-cell office:value-type="string">
            <text:p>3509044.00</text:p>
          </table:table-cell>
          <table:table-cell office:value-type="string">
            <text:p>5857901.00</text:p>
          </table:table-cell>
          <table:table-cell office:value-type="string">
            <text:p>9.1331280000</text:p>
          </table:table-cell>
          <table:table-cell office:value-type="string">
            <text:p>52.8536480000</text:p>
          </table:table-cell>
          <table:table-cell office:value-type="string">
            <text:p>jetzt.nehmen.achtsam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Wechold</text:p>
          </table:table-cell>
          <table:table-cell office:value-type="string">
            <text:p>107</text:p>
          </table:table-cell>
          <table:table-cell office:value-type="string">
            <text:p>NULL</text:p>
          </table:table-cell>
          <table:table-cell office:value-type="string">
            <text:p>3506676.00</text:p>
          </table:table-cell>
          <table:table-cell office:value-type="string">
            <text:p>5857046.00</text:p>
          </table:table-cell>
          <table:table-cell office:value-type="string">
            <text:p>9.0979580000</text:p>
          </table:table-cell>
          <table:table-cell office:value-type="string">
            <text:p>52.8459990000</text:p>
          </table:table-cell>
          <table:table-cell office:value-type="string">
            <text:p>beim.heutigem.bohrer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Wechold</text:p>
          </table:table-cell>
          <table:table-cell office:value-type="string">
            <text:p>108</text:p>
          </table:table-cell>
          <table:table-cell office:value-type="string">
            <text:p>NULL</text:p>
          </table:table-cell>
          <table:table-cell office:value-type="string">
            <text:p>3509035.00</text:p>
          </table:table-cell>
          <table:table-cell office:value-type="string">
            <text:p>5857849.00</text:p>
          </table:table-cell>
          <table:table-cell office:value-type="string">
            <text:p>9.1329930000</text:p>
          </table:table-cell>
          <table:table-cell office:value-type="string">
            <text:p>52.8531810000</text:p>
          </table:table-cell>
          <table:table-cell office:value-type="string">
            <text:p>wecker.ärzte.behalten</text:p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Wechold</text:p>
          </table:table-cell>
          <table:table-cell office:value-type="string">
            <text:p>109</text:p>
          </table:table-cell>
          <table:table-cell office:value-type="string">
            <text:p>NULL</text:p>
          </table:table-cell>
          <table:table-cell office:value-type="string">
            <text:p>3506518.00</text:p>
          </table:table-cell>
          <table:table-cell office:value-type="string">
            <text:p>5857394.00</text:p>
          </table:table-cell>
          <table:table-cell office:value-type="string">
            <text:p>9.0956200000</text:p>
          </table:table-cell>
          <table:table-cell office:value-type="string">
            <text:p>52.8491280000</text:p>
          </table:table-cell>
          <table:table-cell office:value-type="string">
            <text:p>reste.landkarte.auswärts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Wechold</text:p>
          </table:table-cell>
          <table:table-cell office:value-type="string">
            <text:p>110</text:p>
          </table:table-cell>
          <table:table-cell office:value-type="string">
            <text:p>NULL</text:p>
          </table:table-cell>
          <table:table-cell office:value-type="string">
            <text:p>3507935.00</text:p>
          </table:table-cell>
          <table:table-cell office:value-type="string">
            <text:p>5856607.00</text:p>
          </table:table-cell>
          <table:table-cell office:value-type="string">
            <text:p>9.1166340000</text:p>
          </table:table-cell>
          <table:table-cell office:value-type="string">
            <text:p>52.8420370000</text:p>
          </table:table-cell>
          <table:table-cell office:value-type="string">
            <text:p>verführen.befund.eingangs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Wechold</text:p>
          </table:table-cell>
          <table:table-cell office:value-type="string">
            <text:p>111</text:p>
          </table:table-cell>
          <table:table-cell office:value-type="string">
            <text:p>NULL</text:p>
          </table:table-cell>
          <table:table-cell office:value-type="string">
            <text:p>3508412.00</text:p>
          </table:table-cell>
          <table:table-cell office:value-type="string">
            <text:p>5856995.00</text:p>
          </table:table-cell>
          <table:table-cell office:value-type="string">
            <text:p>9.1237230000</text:p>
          </table:table-cell>
          <table:table-cell office:value-type="string">
            <text:p>52.8455170000</text:p>
          </table:table-cell>
          <table:table-cell office:value-type="string">
            <text:p>zehnmal.besagte.kaiser</text:p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Wechold</text:p>
          </table:table-cell>
          <table:table-cell office:value-type="string">
            <text:p>112</text:p>
          </table:table-cell>
          <table:table-cell office:value-type="string">
            <text:p>NULL</text:p>
          </table:table-cell>
          <table:table-cell office:value-type="string">
            <text:p>3508555.00</text:p>
          </table:table-cell>
          <table:table-cell office:value-type="string">
            <text:p>5857080.00</text:p>
          </table:table-cell>
          <table:table-cell office:value-type="string">
            <text:p>9.1258470000</text:p>
          </table:table-cell>
          <table:table-cell office:value-type="string">
            <text:p>52.8462780000</text:p>
          </table:table-cell>
          <table:table-cell office:value-type="string">
            <text:p>anmutige.balkon.besorgten</text:p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Wechold</text:p>
          </table:table-cell>
          <table:table-cell office:value-type="string">
            <text:p>113</text:p>
          </table:table-cell>
          <table:table-cell office:value-type="string">
            <text:p>NULL</text:p>
          </table:table-cell>
          <table:table-cell office:value-type="string">
            <text:p>3508555.00</text:p>
          </table:table-cell>
          <table:table-cell office:value-type="string">
            <text:p>5856599.00</text:p>
          </table:table-cell>
          <table:table-cell office:value-type="string">
            <text:p>9.1258350000</text:p>
          </table:table-cell>
          <table:table-cell office:value-type="string">
            <text:p>52.8419560000</text:p>
          </table:table-cell>
          <table:table-cell office:value-type="string">
            <text:p>lauter.erstens.dankbare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Wechold</text:p>
          </table:table-cell>
          <table:table-cell office:value-type="string">
            <text:p>114</text:p>
          </table:table-cell>
          <table:table-cell office:value-type="string">
            <text:p>NULL</text:p>
          </table:table-cell>
          <table:table-cell office:value-type="string">
            <text:p>3508568.00</text:p>
          </table:table-cell>
          <table:table-cell office:value-type="string">
            <text:p>5856563.00</text:p>
          </table:table-cell>
          <table:table-cell office:value-type="string">
            <text:p>9.1260270000</text:p>
          </table:table-cell>
          <table:table-cell office:value-type="string">
            <text:p>52.8416320000</text:p>
          </table:table-cell>
          <table:table-cell office:value-type="string">
            <text:p>lastwagen.schlau.singen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Wechold</text:p>
          </table:table-cell>
          <table:table-cell office:value-type="string">
            <text:p>115</text:p>
          </table:table-cell>
          <table:table-cell office:value-type="string">
            <text:p>NULL</text:p>
          </table:table-cell>
          <table:table-cell office:value-type="string">
            <text:p>3508586.00</text:p>
          </table:table-cell>
          <table:table-cell office:value-type="string">
            <text:p>5856431.00</text:p>
          </table:table-cell>
          <table:table-cell office:value-type="string">
            <text:p>9.1262910000</text:p>
          </table:table-cell>
          <table:table-cell office:value-type="string">
            <text:p>52.8404460000</text:p>
          </table:table-cell>
          <table:table-cell office:value-type="string">
            <text:p>offene.hausarzt.ebene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Wechold</text:p>
          </table:table-cell>
          <table:table-cell office:value-type="string">
            <text:p>116</text:p>
          </table:table-cell>
          <table:table-cell office:value-type="string">
            <text:p>NULL</text:p>
          </table:table-cell>
          <table:table-cell office:value-type="string">
            <text:p>3508578.00</text:p>
          </table:table-cell>
          <table:table-cell office:value-type="string">
            <text:p>5856515.00</text:p>
          </table:table-cell>
          <table:table-cell office:value-type="string">
            <text:p>9.1261740000</text:p>
          </table:table-cell>
          <table:table-cell office:value-type="string">
            <text:p>52.8412010000</text:p>
          </table:table-cell>
          <table:table-cell office:value-type="string">
            <text:p>lenkt.dackel.auftraten</text:p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Wechold</text:p>
          </table:table-cell>
          <table:table-cell office:value-type="string">
            <text:p>117</text:p>
          </table:table-cell>
          <table:table-cell office:value-type="string">
            <text:p>NULL</text:p>
          </table:table-cell>
          <table:table-cell office:value-type="string">
            <text:p>3508478.00</text:p>
          </table:table-cell>
          <table:table-cell office:value-type="string">
            <text:p>5857043.00</text:p>
          </table:table-cell>
          <table:table-cell office:value-type="string">
            <text:p>9.1247040000</text:p>
          </table:table-cell>
          <table:table-cell office:value-type="string">
            <text:p>52.8459470000</text:p>
          </table:table-cell>
          <table:table-cell office:value-type="string">
            <text:p>mächtig.ungenutzt.habe</text:p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Wechold</text:p>
          </table:table-cell>
          <table:table-cell office:value-type="string">
            <text:p>118</text:p>
          </table:table-cell>
          <table:table-cell office:value-type="string">
            <text:p>NULL</text:p>
          </table:table-cell>
          <table:table-cell office:value-type="string">
            <text:p>3508476.00</text:p>
          </table:table-cell>
          <table:table-cell office:value-type="string">
            <text:p>5857005.00</text:p>
          </table:table-cell>
          <table:table-cell office:value-type="string">
            <text:p>9.1246730000</text:p>
          </table:table-cell>
          <table:table-cell office:value-type="string">
            <text:p>52.8456060000</text:p>
          </table:table-cell>
          <table:table-cell office:value-type="string">
            <text:p>reiseziel.felsen.tiere</text:p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Wechold</text:p>
          </table:table-cell>
          <table:table-cell office:value-type="string">
            <text:p>119</text:p>
          </table:table-cell>
          <table:table-cell office:value-type="string">
            <text:p>NULL</text:p>
          </table:table-cell>
          <table:table-cell office:value-type="string">
            <text:p>3508391.00</text:p>
          </table:table-cell>
          <table:table-cell office:value-type="string">
            <text:p>5856948.00</text:p>
          </table:table-cell>
          <table:table-cell office:value-type="string">
            <text:p>9.1234100000</text:p>
          </table:table-cell>
          <table:table-cell office:value-type="string">
            <text:p>52.8450950000</text:p>
          </table:table-cell>
          <table:table-cell office:value-type="string">
            <text:p>wein.schiefe.wünsche</text:p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Wechold</text:p>
          </table:table-cell>
          <table:table-cell office:value-type="string">
            <text:p>120</text:p>
          </table:table-cell>
          <table:table-cell office:value-type="string">
            <text:p>NULL</text:p>
          </table:table-cell>
          <table:table-cell office:value-type="string">
            <text:p>3508931.00</text:p>
          </table:table-cell>
          <table:table-cell office:value-type="string">
            <text:p>5857882.00</text:p>
          </table:table-cell>
          <table:table-cell office:value-type="string">
            <text:p>9.1314500000</text:p>
          </table:table-cell>
          <table:table-cell office:value-type="string">
            <text:p>52.8534790000</text:p>
          </table:table-cell>
          <table:table-cell office:value-type="string">
            <text:p>polizist.zeit.bahnhöfen</text:p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Wechold</text:p>
          </table:table-cell>
          <table:table-cell office:value-type="string">
            <text:p>121</text:p>
          </table:table-cell>
          <table:table-cell office:value-type="string">
            <text:p>NULL</text:p>
          </table:table-cell>
          <table:table-cell office:value-type="string">
            <text:p>3508533.00</text:p>
          </table:table-cell>
          <table:table-cell office:value-type="string">
            <text:p>5858068.00</text:p>
          </table:table-cell>
          <table:table-cell office:value-type="string">
            <text:p>9.1255460000</text:p>
          </table:table-cell>
          <table:table-cell office:value-type="string">
            <text:p>52.8551570000</text:p>
          </table:table-cell>
          <table:table-cell office:value-type="string">
            <text:p>sorte.gramm.verkäufer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Wechold</text:p>
          </table:table-cell>
          <table:table-cell office:value-type="string">
            <text:p>122</text:p>
          </table:table-cell>
          <table:table-cell office:value-type="string">
            <text:p>NULL</text:p>
          </table:table-cell>
          <table:table-cell office:value-type="string">
            <text:p>3508163.00</text:p>
          </table:table-cell>
          <table:table-cell office:value-type="string">
            <text:p>5857765.00</text:p>
          </table:table-cell>
          <table:table-cell office:value-type="string">
            <text:p>9.1200460000</text:p>
          </table:table-cell>
          <table:table-cell office:value-type="string">
            <text:p>52.8524400000</text:p>
          </table:table-cell>
          <table:table-cell office:value-type="string">
            <text:p>drehen.schild.beraterin</text:p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Wechold</text:p>
          </table:table-cell>
          <table:table-cell office:value-type="string">
            <text:p>123</text:p>
          </table:table-cell>
          <table:table-cell office:value-type="string">
            <text:p>NULL</text:p>
          </table:table-cell>
          <table:table-cell office:value-type="string">
            <text:p>3508552.00</text:p>
          </table:table-cell>
          <table:table-cell office:value-type="string">
            <text:p>5857106.00</text:p>
          </table:table-cell>
          <table:table-cell office:value-type="string">
            <text:p>9.1258040000</text:p>
          </table:table-cell>
          <table:table-cell office:value-type="string">
            <text:p>52.8465120000</text:p>
          </table:table-cell>
          <table:table-cell office:value-type="string">
            <text:p>federn.ausrief.bestimmen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Wechold</text:p>
          </table:table-cell>
          <table:table-cell office:value-type="string">
            <text:p>124</text:p>
          </table:table-cell>
          <table:table-cell office:value-type="string">
            <text:p>NULL</text:p>
          </table:table-cell>
          <table:table-cell office:value-type="string">
            <text:p>3508506.00</text:p>
          </table:table-cell>
          <table:table-cell office:value-type="string">
            <text:p>5857004.00</text:p>
          </table:table-cell>
          <table:table-cell office:value-type="string">
            <text:p>9.1251180000</text:p>
          </table:table-cell>
          <table:table-cell office:value-type="string">
            <text:p>52.8455960000</text:p>
          </table:table-cell>
          <table:table-cell office:value-type="string">
            <text:p>einzug.hirte.zufällig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Wechold</text:p>
          </table:table-cell>
          <table:table-cell office:value-type="string">
            <text:p>125</text:p>
          </table:table-cell>
          <table:table-cell office:value-type="string">
            <text:p>NULL</text:p>
          </table:table-cell>
          <table:table-cell office:value-type="string">
            <text:p>3508575.00</text:p>
          </table:table-cell>
          <table:table-cell office:value-type="string">
            <text:p>5857114.00</text:p>
          </table:table-cell>
          <table:table-cell office:value-type="string">
            <text:p>9.1261450000</text:p>
          </table:table-cell>
          <table:table-cell office:value-type="string">
            <text:p>52.8465840000</text:p>
          </table:table-cell>
          <table:table-cell office:value-type="string">
            <text:p>auffassen.nutzen.höhlen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Wechold</text:p>
          </table:table-cell>
          <table:table-cell office:value-type="string">
            <text:p>126</text:p>
          </table:table-cell>
          <table:table-cell office:value-type="string">
            <text:p>NULL</text:p>
          </table:table-cell>
          <table:table-cell office:value-type="string">
            <text:p>3508595.00</text:p>
          </table:table-cell>
          <table:table-cell office:value-type="string">
            <text:p>5857112.00</text:p>
          </table:table-cell>
          <table:table-cell office:value-type="string">
            <text:p>9.1264420000</text:p>
          </table:table-cell>
          <table:table-cell office:value-type="string">
            <text:p>52.8465650000</text:p>
          </table:table-cell>
          <table:table-cell office:value-type="string">
            <text:p>regierte.starten.getrunken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Wechold</text:p>
          </table:table-cell>
          <table:table-cell office:value-type="string">
            <text:p>127</text:p>
          </table:table-cell>
          <table:table-cell office:value-type="string">
            <text:p>NULL</text:p>
          </table:table-cell>
          <table:table-cell office:value-type="string">
            <text:p>3507950.00</text:p>
          </table:table-cell>
          <table:table-cell office:value-type="string">
            <text:p>5857661.00</text:p>
          </table:table-cell>
          <table:table-cell office:value-type="string">
            <text:p>9.1168820000</text:p>
          </table:table-cell>
          <table:table-cell office:value-type="string">
            <text:p>52.8515090000</text:p>
          </table:table-cell>
          <table:table-cell office:value-type="string">
            <text:p>hinweise.angeregt.zeichnung</text:p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Wechold</text:p>
          </table:table-cell>
          <table:table-cell office:value-type="string">
            <text:p>128</text:p>
          </table:table-cell>
          <table:table-cell office:value-type="string">
            <text:p>NULL</text:p>
          </table:table-cell>
          <table:table-cell office:value-type="string">
            <text:p>3506554.00</text:p>
          </table:table-cell>
          <table:table-cell office:value-type="string">
            <text:p>5856969.00</text:p>
          </table:table-cell>
          <table:table-cell office:value-type="string">
            <text:p>9.0961460000</text:p>
          </table:table-cell>
          <table:table-cell office:value-type="string">
            <text:p>52.8453090000</text:p>
          </table:table-cell>
          <table:table-cell office:value-type="string">
            <text:p>obfrau.befolgen.beurteilt</text:p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Wechold</text:p>
          </table:table-cell>
          <table:table-cell office:value-type="string">
            <text:p>129</text:p>
          </table:table-cell>
          <table:table-cell office:value-type="string">
            <text:p>NULL</text:p>
          </table:table-cell>
          <table:table-cell office:value-type="string">
            <text:p>3509124.00</text:p>
          </table:table-cell>
          <table:table-cell office:value-type="string">
            <text:p>5857112.00</text:p>
          </table:table-cell>
          <table:table-cell office:value-type="string">
            <text:p>9.1342930000</text:p>
          </table:table-cell>
          <table:table-cell office:value-type="string">
            <text:p>52.8465570000</text:p>
          </table:table-cell>
          <table:table-cell office:value-type="string">
            <text:p>voll.abgrund.schmuck</text:p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Wechold</text:p>
          </table:table-cell>
          <table:table-cell office:value-type="string">
            <text:p>129a</text:p>
          </table:table-cell>
          <table:table-cell office:value-type="string">
            <text:p>NULL</text:p>
          </table:table-cell>
          <table:table-cell office:value-type="string">
            <text:p>3509149.00</text:p>
          </table:table-cell>
          <table:table-cell office:value-type="string">
            <text:p>5857049.00</text:p>
          </table:table-cell>
          <table:table-cell office:value-type="string">
            <text:p>9.1346630000</text:p>
          </table:table-cell>
          <table:table-cell office:value-type="string">
            <text:p>52.8459900000</text:p>
          </table:table-cell>
          <table:table-cell office:value-type="string">
            <text:p>bricht.anregungen.dulden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Wechold</text:p>
          </table:table-cell>
          <table:table-cell office:value-type="string">
            <text:p>129b</text:p>
          </table:table-cell>
          <table:table-cell office:value-type="string">
            <text:p>NULL</text:p>
          </table:table-cell>
          <table:table-cell office:value-type="string">
            <text:p>3509123.00</text:p>
          </table:table-cell>
          <table:table-cell office:value-type="string">
            <text:p>5857049.00</text:p>
          </table:table-cell>
          <table:table-cell office:value-type="string">
            <text:p>9.1342770000</text:p>
          </table:table-cell>
          <table:table-cell office:value-type="string">
            <text:p>52.8459910000</text:p>
          </table:table-cell>
          <table:table-cell office:value-type="string">
            <text:p>daten.tiere.kälteste</text:p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Wechold</text:p>
          </table:table-cell>
          <table:table-cell office:value-type="string">
            <text:p>129c</text:p>
          </table:table-cell>
          <table:table-cell office:value-type="string">
            <text:p>NULL</text:p>
          </table:table-cell>
          <table:table-cell office:value-type="string">
            <text:p>3509103.00</text:p>
          </table:table-cell>
          <table:table-cell office:value-type="string">
            <text:p>5857040.00</text:p>
          </table:table-cell>
          <table:table-cell office:value-type="string">
            <text:p>9.1339800000</text:p>
          </table:table-cell>
          <table:table-cell office:value-type="string">
            <text:p>52.8459100000</text:p>
          </table:table-cell>
          <table:table-cell office:value-type="string">
            <text:p>ortszeit.tief.grün</text:p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Wechold</text:p>
          </table:table-cell>
          <table:table-cell office:value-type="string">
            <text:p>129d</text:p>
          </table:table-cell>
          <table:table-cell office:value-type="string">
            <text:p>NULL</text:p>
          </table:table-cell>
          <table:table-cell office:value-type="string">
            <text:p>3509074.00</text:p>
          </table:table-cell>
          <table:table-cell office:value-type="string">
            <text:p>5857093.00</text:p>
          </table:table-cell>
          <table:table-cell office:value-type="string">
            <text:p>9.1335510000</text:p>
          </table:table-cell>
          <table:table-cell office:value-type="string">
            <text:p>52.8463870000</text:p>
          </table:table-cell>
          <table:table-cell office:value-type="string">
            <text:p>vortritt.sorge.schwärme</text:p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Wechold</text:p>
          </table:table-cell>
          <table:table-cell office:value-type="string">
            <text:p>130</text:p>
          </table:table-cell>
          <table:table-cell office:value-type="string">
            <text:p>NULL</text:p>
          </table:table-cell>
          <table:table-cell office:value-type="string">
            <text:p>3508971.00</text:p>
          </table:table-cell>
          <table:table-cell office:value-type="string">
            <text:p>5857799.00</text:p>
          </table:table-cell>
          <table:table-cell office:value-type="string">
            <text:p>9.1320410000</text:p>
          </table:table-cell>
          <table:table-cell office:value-type="string">
            <text:p>52.8527330000</text:p>
          </table:table-cell>
          <table:table-cell office:value-type="string">
            <text:p>schläft.weiten.walross</text:p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Wechold</text:p>
          </table:table-cell>
          <table:table-cell office:value-type="string">
            <text:p>131</text:p>
          </table:table-cell>
          <table:table-cell office:value-type="string">
            <text:p>NULL</text:p>
          </table:table-cell>
          <table:table-cell office:value-type="string">
            <text:p>3508488.00</text:p>
          </table:table-cell>
          <table:table-cell office:value-type="string">
            <text:p>5856402.00</text:p>
          </table:table-cell>
          <table:table-cell office:value-type="string">
            <text:p>9.1248350000</text:p>
          </table:table-cell>
          <table:table-cell office:value-type="string">
            <text:p>52.8401870000</text:p>
          </table:table-cell>
          <table:table-cell office:value-type="string">
            <text:p>frühester.mensch.tischler</text:p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Wechold</text:p>
          </table:table-cell>
          <table:table-cell office:value-type="string">
            <text:p>132</text:p>
          </table:table-cell>
          <table:table-cell office:value-type="string">
            <text:p>NULL</text:p>
          </table:table-cell>
          <table:table-cell office:value-type="string">
            <text:p>3508630.00</text:p>
          </table:table-cell>
          <table:table-cell office:value-type="string">
            <text:p>5857707.00</text:p>
          </table:table-cell>
          <table:table-cell office:value-type="string">
            <text:p>9.1269770000</text:p>
          </table:table-cell>
          <table:table-cell office:value-type="string">
            <text:p>52.8519120000</text:p>
          </table:table-cell>
          <table:table-cell office:value-type="string">
            <text:p>schmücken.handelt.rundfunk</text:p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Wechold</text:p>
          </table:table-cell>
          <table:table-cell office:value-type="string">
            <text:p>133</text:p>
          </table:table-cell>
          <table:table-cell office:value-type="string">
            <text:p>NULL</text:p>
          </table:table-cell>
          <table:table-cell office:value-type="string">
            <text:p>3508642.00</text:p>
          </table:table-cell>
          <table:table-cell office:value-type="string">
            <text:p>5857701.00</text:p>
          </table:table-cell>
          <table:table-cell office:value-type="string">
            <text:p>9.1271550000</text:p>
          </table:table-cell>
          <table:table-cell office:value-type="string">
            <text:p>52.8518570000</text:p>
          </table:table-cell>
          <table:table-cell office:value-type="string">
            <text:p>erlangt.ernst.stein</text:p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Wechold</text:p>
          </table:table-cell>
          <table:table-cell office:value-type="string">
            <text:p>134</text:p>
          </table:table-cell>
          <table:table-cell office:value-type="string">
            <text:p>NULL</text:p>
          </table:table-cell>
          <table:table-cell office:value-type="string">
            <text:p>3508708.00</text:p>
          </table:table-cell>
          <table:table-cell office:value-type="string">
            <text:p>5857061.00</text:p>
          </table:table-cell>
          <table:table-cell office:value-type="string">
            <text:p>9.1281180000</text:p>
          </table:table-cell>
          <table:table-cell office:value-type="string">
            <text:p>52.8461050000</text:p>
          </table:table-cell>
          <table:table-cell office:value-type="string">
            <text:p>feiertag.aufgabe.ansehen</text:p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Wechold</text:p>
          </table:table-cell>
          <table:table-cell office:value-type="string">
            <text:p>135</text:p>
          </table:table-cell>
          <table:table-cell office:value-type="string">
            <text:p>NULL</text:p>
          </table:table-cell>
          <table:table-cell office:value-type="string">
            <text:p>3508252.00</text:p>
          </table:table-cell>
          <table:table-cell office:value-type="string">
            <text:p>5857762.00</text:p>
          </table:table-cell>
          <table:table-cell office:value-type="string">
            <text:p>9.1213670000</text:p>
          </table:table-cell>
          <table:table-cell office:value-type="string">
            <text:p>52.8524120000</text:p>
          </table:table-cell>
          <table:table-cell office:value-type="string">
            <text:p>duft.wohnort.betreten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Wechold</text:p>
          </table:table-cell>
          <table:table-cell office:value-type="string">
            <text:p>136</text:p>
          </table:table-cell>
          <table:table-cell office:value-type="string">
            <text:p>NULL</text:p>
          </table:table-cell>
          <table:table-cell office:value-type="string">
            <text:p>3508210.00</text:p>
          </table:table-cell>
          <table:table-cell office:value-type="string">
            <text:p>5857761.00</text:p>
          </table:table-cell>
          <table:table-cell office:value-type="string">
            <text:p>9.1207440000</text:p>
          </table:table-cell>
          <table:table-cell office:value-type="string">
            <text:p>52.8524030000</text:p>
          </table:table-cell>
          <table:table-cell office:value-type="string">
            <text:p>abgesetzt.wohnt.anlage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Wechold</text:p>
          </table:table-cell>
          <table:table-cell office:value-type="string">
            <text:p>137</text:p>
          </table:table-cell>
          <table:table-cell office:value-type="string">
            <text:p>NULL</text:p>
          </table:table-cell>
          <table:table-cell office:value-type="string">
            <text:p>3508213.00</text:p>
          </table:table-cell>
          <table:table-cell office:value-type="string">
            <text:p>5857790.00</text:p>
          </table:table-cell>
          <table:table-cell office:value-type="string">
            <text:p>9.1207890000</text:p>
          </table:table-cell>
          <table:table-cell office:value-type="string">
            <text:p>52.8526640000</text:p>
          </table:table-cell>
          <table:table-cell office:value-type="string">
            <text:p>garten.ofen.orakel</text:p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Wechold</text:p>
          </table:table-cell>
          <table:table-cell office:value-type="string">
            <text:p>138</text:p>
          </table:table-cell>
          <table:table-cell office:value-type="string">
            <text:p>NULL</text:p>
          </table:table-cell>
          <table:table-cell office:value-type="string">
            <text:p>3508251.00</text:p>
          </table:table-cell>
          <table:table-cell office:value-type="string">
            <text:p>5857788.00</text:p>
          </table:table-cell>
          <table:table-cell office:value-type="string">
            <text:p>9.1213530000</text:p>
          </table:table-cell>
          <table:table-cell office:value-type="string">
            <text:p>52.8526450000</text:p>
          </table:table-cell>
          <table:table-cell office:value-type="string">
            <text:p>gerade.meersalz.bevölkert</text:p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Wechold</text:p>
          </table:table-cell>
          <table:table-cell office:value-type="string">
            <text:p>139</text:p>
          </table:table-cell>
          <table:table-cell office:value-type="string">
            <text:p>NULL</text:p>
          </table:table-cell>
          <table:table-cell office:value-type="string">
            <text:p>3508511.00</text:p>
          </table:table-cell>
          <table:table-cell office:value-type="string">
            <text:p>5856926.00</text:p>
          </table:table-cell>
          <table:table-cell office:value-type="string">
            <text:p>9.1251900000</text:p>
          </table:table-cell>
          <table:table-cell office:value-type="string">
            <text:p>52.8448950000</text:p>
          </table:table-cell>
          <table:table-cell office:value-type="string">
            <text:p>hier.becken.duden</text:p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Wechold</text:p>
          </table:table-cell>
          <table:table-cell office:value-type="string">
            <text:p>140</text:p>
          </table:table-cell>
          <table:table-cell office:value-type="string">
            <text:p>NULL</text:p>
          </table:table-cell>
          <table:table-cell office:value-type="string">
            <text:p>3508694.00</text:p>
          </table:table-cell>
          <table:table-cell office:value-type="string">
            <text:p>5857620.00</text:p>
          </table:table-cell>
          <table:table-cell office:value-type="string">
            <text:p>9.1279250000</text:p>
          </table:table-cell>
          <table:table-cell office:value-type="string">
            <text:p>52.8511290000</text:p>
          </table:table-cell>
          <table:table-cell office:value-type="string">
            <text:p>vorgang.draht.auftrag</text:p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Wechold</text:p>
          </table:table-cell>
          <table:table-cell office:value-type="string">
            <text:p>141</text:p>
          </table:table-cell>
          <table:table-cell office:value-type="string">
            <text:p>NULL</text:p>
          </table:table-cell>
          <table:table-cell office:value-type="string">
            <text:p>3508507.00</text:p>
          </table:table-cell>
          <table:table-cell office:value-type="string">
            <text:p>5856710.00</text:p>
          </table:table-cell>
          <table:table-cell office:value-type="string">
            <text:p>9.1251250000</text:p>
          </table:table-cell>
          <table:table-cell office:value-type="string">
            <text:p>52.8429540000</text:p>
          </table:table-cell>
          <table:table-cell office:value-type="string">
            <text:p>endet.womit.anwender</text:p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Wechold</text:p>
          </table:table-cell>
          <table:table-cell office:value-type="string">
            <text:p>142</text:p>
          </table:table-cell>
          <table:table-cell office:value-type="string">
            <text:p>NULL</text:p>
          </table:table-cell>
          <table:table-cell office:value-type="string">
            <text:p>3508384.00</text:p>
          </table:table-cell>
          <table:table-cell office:value-type="string">
            <text:p>5857029.00</text:p>
          </table:table-cell>
          <table:table-cell office:value-type="string">
            <text:p>9.1233080000</text:p>
          </table:table-cell>
          <table:table-cell office:value-type="string">
            <text:p>52.8458230000</text:p>
          </table:table-cell>
          <table:table-cell office:value-type="string">
            <text:p>erfuhr.nutzen.luxus</text:p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Wechold</text:p>
          </table:table-cell>
          <table:table-cell office:value-type="string">
            <text:p>143</text:p>
          </table:table-cell>
          <table:table-cell office:value-type="string">
            <text:p>NULL</text:p>
          </table:table-cell>
          <table:table-cell office:value-type="string">
            <text:p>3508387.00</text:p>
          </table:table-cell>
          <table:table-cell office:value-type="string">
            <text:p>5856994.00</text:p>
          </table:table-cell>
          <table:table-cell office:value-type="string">
            <text:p>9.1233520000</text:p>
          </table:table-cell>
          <table:table-cell office:value-type="string">
            <text:p>52.8455080000</text:p>
          </table:table-cell>
          <table:table-cell office:value-type="string">
            <text:p>grob.hohes.kochen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Wechold</text:p>
          </table:table-cell>
          <table:table-cell office:value-type="string">
            <text:p>144</text:p>
          </table:table-cell>
          <table:table-cell office:value-type="string">
            <text:p>NULL</text:p>
          </table:table-cell>
          <table:table-cell office:value-type="string">
            <text:p>3510105.00</text:p>
          </table:table-cell>
          <table:table-cell office:value-type="string">
            <text:p>5858066.00</text:p>
          </table:table-cell>
          <table:table-cell office:value-type="string">
            <text:p>9.1488830000</text:p>
          </table:table-cell>
          <table:table-cell office:value-type="string">
            <text:p>52.8551120000</text:p>
          </table:table-cell>
          <table:table-cell office:value-type="string">
            <text:p>anzugeben.weiler.kleben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Wechold</text:p>
          </table:table-cell>
          <table:table-cell office:value-type="string">
            <text:p>145</text:p>
          </table:table-cell>
          <table:table-cell office:value-type="string">
            <text:p>NULL</text:p>
          </table:table-cell>
          <table:table-cell office:value-type="string">
            <text:p>3508219.00</text:p>
          </table:table-cell>
          <table:table-cell office:value-type="string">
            <text:p>5857816.00</text:p>
          </table:table-cell>
          <table:table-cell office:value-type="string">
            <text:p>9.1208790000</text:p>
          </table:table-cell>
          <table:table-cell office:value-type="string">
            <text:p>52.8528970000</text:p>
          </table:table-cell>
          <table:table-cell office:value-type="string">
            <text:p>sondern.einer.zimt</text:p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Wechold</text:p>
          </table:table-cell>
          <table:table-cell office:value-type="string">
            <text:p>146</text:p>
          </table:table-cell>
          <table:table-cell office:value-type="string">
            <text:p>NULL</text:p>
          </table:table-cell>
          <table:table-cell office:value-type="string">
            <text:p>3508255.00</text:p>
          </table:table-cell>
          <table:table-cell office:value-type="string">
            <text:p>5857808.00</text:p>
          </table:table-cell>
          <table:table-cell office:value-type="string">
            <text:p>9.1214130000</text:p>
          </table:table-cell>
          <table:table-cell office:value-type="string">
            <text:p>52.8528250000</text:p>
          </table:table-cell>
          <table:table-cell office:value-type="string">
            <text:p>ladung.abkühlen.heutige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Wechold</text:p>
          </table:table-cell>
          <table:table-cell office:value-type="string">
            <text:p>147</text:p>
          </table:table-cell>
          <table:table-cell office:value-type="string">
            <text:p>NULL</text:p>
          </table:table-cell>
          <table:table-cell office:value-type="string">
            <text:p>3508223.00</text:p>
          </table:table-cell>
          <table:table-cell office:value-type="string">
            <text:p>5857839.00</text:p>
          </table:table-cell>
          <table:table-cell office:value-type="string">
            <text:p>9.1209390000</text:p>
          </table:table-cell>
          <table:table-cell office:value-type="string">
            <text:p>52.8531040000</text:p>
          </table:table-cell>
          <table:table-cell office:value-type="string">
            <text:p>eislutscher.herkunft.erbsen</text:p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Wechold</text:p>
          </table:table-cell>
          <table:table-cell office:value-type="string">
            <text:p>148</text:p>
          </table:table-cell>
          <table:table-cell office:value-type="string">
            <text:p>NULL</text:p>
          </table:table-cell>
          <table:table-cell office:value-type="string">
            <text:p>3508261.00</text:p>
          </table:table-cell>
          <table:table-cell office:value-type="string">
            <text:p>5857827.00</text:p>
          </table:table-cell>
          <table:table-cell office:value-type="string">
            <text:p>9.1215020000</text:p>
          </table:table-cell>
          <table:table-cell office:value-type="string">
            <text:p>52.8529960000</text:p>
          </table:table-cell>
          <table:table-cell office:value-type="string">
            <text:p>unterarm.bemessen.seil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Wechold</text:p>
          </table:table-cell>
          <table:table-cell office:value-type="string">
            <text:p>150</text:p>
          </table:table-cell>
          <table:table-cell office:value-type="string">
            <text:p>NULL</text:p>
          </table:table-cell>
          <table:table-cell office:value-type="string">
            <text:p>3508283.00</text:p>
          </table:table-cell>
          <table:table-cell office:value-type="string">
            <text:p>5857820.00</text:p>
          </table:table-cell>
          <table:table-cell office:value-type="string">
            <text:p>9.1218290000</text:p>
          </table:table-cell>
          <table:table-cell office:value-type="string">
            <text:p>52.8529320000</text:p>
          </table:table-cell>
          <table:table-cell office:value-type="string">
            <text:p>laufend.rennt.ausflüge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Wechold</text:p>
          </table:table-cell>
          <table:table-cell office:value-type="string">
            <text:p>152</text:p>
          </table:table-cell>
          <table:table-cell office:value-type="string">
            <text:p>NULL</text:p>
          </table:table-cell>
          <table:table-cell office:value-type="string">
            <text:p>3508301.00</text:p>
          </table:table-cell>
          <table:table-cell office:value-type="string">
            <text:p>5857817.00</text:p>
          </table:table-cell>
          <table:table-cell office:value-type="string">
            <text:p>9.1220960000</text:p>
          </table:table-cell>
          <table:table-cell office:value-type="string">
            <text:p>52.8529050000</text:p>
          </table:table-cell>
          <table:table-cell office:value-type="string">
            <text:p>obersten.filmrolle.sohn</text:p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Wechold</text:p>
          </table:table-cell>
          <table:table-cell office:value-type="string">
            <text:p>154</text:p>
          </table:table-cell>
          <table:table-cell office:value-type="string">
            <text:p>NULL</text:p>
          </table:table-cell>
          <table:table-cell office:value-type="string">
            <text:p>3508607.00</text:p>
          </table:table-cell>
          <table:table-cell office:value-type="string">
            <text:p>5857060.00</text:p>
          </table:table-cell>
          <table:table-cell office:value-type="string">
            <text:p>9.1266190000</text:p>
          </table:table-cell>
          <table:table-cell office:value-type="string">
            <text:p>52.8460980000</text:p>
          </table:table-cell>
          <table:table-cell office:value-type="string">
            <text:p>dagegen.turm.drehen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Wechold</text:p>
          </table:table-cell>
          <table:table-cell office:value-type="string">
            <text:p>155</text:p>
          </table:table-cell>
          <table:table-cell office:value-type="string">
            <text:p>NULL</text:p>
          </table:table-cell>
          <table:table-cell office:value-type="string">
            <text:p>3508598.00</text:p>
          </table:table-cell>
          <table:table-cell office:value-type="string">
            <text:p>5857697.00</text:p>
          </table:table-cell>
          <table:table-cell office:value-type="string">
            <text:p>9.1265020000</text:p>
          </table:table-cell>
          <table:table-cell office:value-type="string">
            <text:p>52.8518220000</text:p>
          </table:table-cell>
          <table:table-cell office:value-type="string">
            <text:p>heimische.ansehnliche.allemal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Wechold</text:p>
          </table:table-cell>
          <table:table-cell office:value-type="string">
            <text:p>157</text:p>
          </table:table-cell>
          <table:table-cell office:value-type="string">
            <text:p>NULL</text:p>
          </table:table-cell>
          <table:table-cell office:value-type="string">
            <text:p>3507957.00</text:p>
          </table:table-cell>
          <table:table-cell office:value-type="string">
            <text:p>5857719.00</text:p>
          </table:table-cell>
          <table:table-cell office:value-type="string">
            <text:p>9.1169870000</text:p>
          </table:table-cell>
          <table:table-cell office:value-type="string">
            <text:p>52.8520300000</text:p>
          </table:table-cell>
          <table:table-cell office:value-type="string">
            <text:p>ansprechend.seehund.brotkorb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Wechold</text:p>
          </table:table-cell>
          <table:table-cell office:value-type="string">
            <text:p>158</text:p>
          </table:table-cell>
          <table:table-cell office:value-type="string">
            <text:p>NULL</text:p>
          </table:table-cell>
          <table:table-cell office:value-type="string">
            <text:p>3508636.00</text:p>
          </table:table-cell>
          <table:table-cell office:value-type="string">
            <text:p>5857060.00</text:p>
          </table:table-cell>
          <table:table-cell office:value-type="string">
            <text:p>9.1270490000</text:p>
          </table:table-cell>
          <table:table-cell office:value-type="string">
            <text:p>52.8460970000</text:p>
          </table:table-cell>
          <table:table-cell office:value-type="string">
            <text:p>gestiegen.erwachte.ankündigt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Wechold</text:p>
          </table:table-cell>
          <table:table-cell office:value-type="string">
            <text:p>159</text:p>
          </table:table-cell>
          <table:table-cell office:value-type="string">
            <text:p>NULL</text:p>
          </table:table-cell>
          <table:table-cell office:value-type="string">
            <text:p>3508573.00</text:p>
          </table:table-cell>
          <table:table-cell office:value-type="string">
            <text:p>5856484.00</text:p>
          </table:table-cell>
          <table:table-cell office:value-type="string">
            <text:p>9.1260990000</text:p>
          </table:table-cell>
          <table:table-cell office:value-type="string">
            <text:p>52.8409220000</text:p>
          </table:table-cell>
          <table:table-cell office:value-type="string">
            <text:p>kaufte.zeile.stehende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Wechold</text:p>
          </table:table-cell>
          <table:table-cell office:value-type="string">
            <text:p>160</text:p>
          </table:table-cell>
          <table:table-cell office:value-type="string">
            <text:p>NULL</text:p>
          </table:table-cell>
          <table:table-cell office:value-type="string">
            <text:p>3507980.00</text:p>
          </table:table-cell>
          <table:table-cell office:value-type="string">
            <text:p>5858458.00</text:p>
          </table:table-cell>
          <table:table-cell office:value-type="string">
            <text:p>9.1173460000</text:p>
          </table:table-cell>
          <table:table-cell office:value-type="string">
            <text:p>52.8586700000</text:p>
          </table:table-cell>
          <table:table-cell office:value-type="string">
            <text:p>umsetzen.neuzeit.schiene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Wechold</text:p>
          </table:table-cell>
          <table:table-cell office:value-type="string">
            <text:p>161</text:p>
          </table:table-cell>
          <table:table-cell office:value-type="string">
            <text:p>NULL</text:p>
          </table:table-cell>
          <table:table-cell office:value-type="string">
            <text:p>3510077.00</text:p>
          </table:table-cell>
          <table:table-cell office:value-type="string">
            <text:p>5858037.00</text:p>
          </table:table-cell>
          <table:table-cell office:value-type="string">
            <text:p>9.1484670000</text:p>
          </table:table-cell>
          <table:table-cell office:value-type="string">
            <text:p>52.8548520000</text:p>
          </table:table-cell>
          <table:table-cell office:value-type="string">
            <text:p>schlimm.stehende.mithalten</text:p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Wechold</text:p>
          </table:table-cell>
          <table:table-cell office:value-type="string">
            <text:p>162</text:p>
          </table:table-cell>
          <table:table-cell office:value-type="string">
            <text:p>NULL</text:p>
          </table:table-cell>
          <table:table-cell office:value-type="string">
            <text:p>3509911.00</text:p>
          </table:table-cell>
          <table:table-cell office:value-type="string">
            <text:p>5857834.00</text:p>
          </table:table-cell>
          <table:table-cell office:value-type="string">
            <text:p>9.1459960000</text:p>
          </table:table-cell>
          <table:table-cell office:value-type="string">
            <text:p>52.8530310000</text:p>
          </table:table-cell>
          <table:table-cell office:value-type="string">
            <text:p>klingen.geworden.übrigens</text:p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Wechold</text:p>
          </table:table-cell>
          <table:table-cell office:value-type="string">
            <text:p>163</text:p>
          </table:table-cell>
          <table:table-cell office:value-type="string">
            <text:p>NULL</text:p>
          </table:table-cell>
          <table:table-cell office:value-type="string">
            <text:p>3508545.00</text:p>
          </table:table-cell>
          <table:table-cell office:value-type="string">
            <text:p>5856983.00</text:p>
          </table:table-cell>
          <table:table-cell office:value-type="string">
            <text:p>9.1256960000</text:p>
          </table:table-cell>
          <table:table-cell office:value-type="string">
            <text:p>52.8454070000</text:p>
          </table:table-cell>
          <table:table-cell office:value-type="string">
            <text:p>konzerte.bringen.beginn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Wechold</text:p>
          </table:table-cell>
          <table:table-cell office:value-type="string">
            <text:p>164</text:p>
          </table:table-cell>
          <table:table-cell office:value-type="string">
            <text:p>NULL</text:p>
          </table:table-cell>
          <table:table-cell office:value-type="string">
            <text:p>3508824.00</text:p>
          </table:table-cell>
          <table:table-cell office:value-type="string">
            <text:p>5858096.00</text:p>
          </table:table-cell>
          <table:table-cell office:value-type="string">
            <text:p>9.1298670000</text:p>
          </table:table-cell>
          <table:table-cell office:value-type="string">
            <text:p>52.8554040000</text:p>
          </table:table-cell>
          <table:table-cell office:value-type="string">
            <text:p>dafür.hinunter.kariert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Wechold</text:p>
          </table:table-cell>
          <table:table-cell office:value-type="string">
            <text:p>165</text:p>
          </table:table-cell>
          <table:table-cell office:value-type="string">
            <text:p>NULL</text:p>
          </table:table-cell>
          <table:table-cell office:value-type="string">
            <text:p>3508660.00</text:p>
          </table:table-cell>
          <table:table-cell office:value-type="string">
            <text:p>5857039.00</text:p>
          </table:table-cell>
          <table:table-cell office:value-type="string">
            <text:p>9.1274050000</text:p>
          </table:table-cell>
          <table:table-cell office:value-type="string">
            <text:p>52.8459080000</text:p>
          </table:table-cell>
          <table:table-cell office:value-type="string">
            <text:p>beste.kranz.mehrere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Wechold</text:p>
          </table:table-cell>
          <table:table-cell office:value-type="string">
            <text:p>166</text:p>
          </table:table-cell>
          <table:table-cell office:value-type="string">
            <text:p>NULL</text:p>
          </table:table-cell>
          <table:table-cell office:value-type="string">
            <text:p>3508582.00</text:p>
          </table:table-cell>
          <table:table-cell office:value-type="string">
            <text:p>5856993.00</text:p>
          </table:table-cell>
          <table:table-cell office:value-type="string">
            <text:p>9.1262460000</text:p>
          </table:table-cell>
          <table:table-cell office:value-type="string">
            <text:p>52.8454960000</text:p>
          </table:table-cell>
          <table:table-cell office:value-type="string">
            <text:p>adelig.sterne.dulden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Wechold</text:p>
          </table:table-cell>
          <table:table-cell office:value-type="string">
            <text:p>167</text:p>
          </table:table-cell>
          <table:table-cell office:value-type="string">
            <text:p>NULL</text:p>
          </table:table-cell>
          <table:table-cell office:value-type="string">
            <text:p>3508622.00</text:p>
          </table:table-cell>
          <table:table-cell office:value-type="string">
            <text:p>5857002.00</text:p>
          </table:table-cell>
          <table:table-cell office:value-type="string">
            <text:p>9.1268400000</text:p>
          </table:table-cell>
          <table:table-cell office:value-type="string">
            <text:p>52.8455760000</text:p>
          </table:table-cell>
          <table:table-cell office:value-type="string">
            <text:p>stilvoll.auswahl.inhaber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Wechold</text:p>
          </table:table-cell>
          <table:table-cell office:value-type="string">
            <text:p>168</text:p>
          </table:table-cell>
          <table:table-cell office:value-type="string">
            <text:p>NULL</text:p>
          </table:table-cell>
          <table:table-cell office:value-type="string">
            <text:p>3508649.00</text:p>
          </table:table-cell>
          <table:table-cell office:value-type="string">
            <text:p>5857005.00</text:p>
          </table:table-cell>
          <table:table-cell office:value-type="string">
            <text:p>9.1272410000</text:p>
          </table:table-cell>
          <table:table-cell office:value-type="string">
            <text:p>52.8456030000</text:p>
          </table:table-cell>
          <table:table-cell office:value-type="string">
            <text:p>zucker.essig.formt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Wechold</text:p>
          </table:table-cell>
          <table:table-cell office:value-type="string">
            <text:p>169</text:p>
          </table:table-cell>
          <table:table-cell office:value-type="string">
            <text:p>NULL</text:p>
          </table:table-cell>
          <table:table-cell office:value-type="string">
            <text:p>3508682.00</text:p>
          </table:table-cell>
          <table:table-cell office:value-type="string">
            <text:p>5857013.00</text:p>
          </table:table-cell>
          <table:table-cell office:value-type="string">
            <text:p>9.1277310000</text:p>
          </table:table-cell>
          <table:table-cell office:value-type="string">
            <text:p>52.8456740000</text:p>
          </table:table-cell>
          <table:table-cell office:value-type="string">
            <text:p>wünscht.rolle.anspielen</text:p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Wechold</text:p>
          </table:table-cell>
          <table:table-cell office:value-type="string">
            <text:p>170</text:p>
          </table:table-cell>
          <table:table-cell office:value-type="string">
            <text:p>NULL</text:p>
          </table:table-cell>
          <table:table-cell office:value-type="string">
            <text:p>3508575.00</text:p>
          </table:table-cell>
          <table:table-cell office:value-type="string">
            <text:p>5857701.00</text:p>
          </table:table-cell>
          <table:table-cell office:value-type="string">
            <text:p>9.1261600000</text:p>
          </table:table-cell>
          <table:table-cell office:value-type="string">
            <text:p>52.8518580000</text:p>
          </table:table-cell>
          <table:table-cell office:value-type="string">
            <text:p>farblos.zutreffen.hören</text:p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Wechold</text:p>
          </table:table-cell>
          <table:table-cell office:value-type="string">
            <text:p>171</text:p>
          </table:table-cell>
          <table:table-cell office:value-type="string">
            <text:p>NULL</text:p>
          </table:table-cell>
          <table:table-cell office:value-type="string">
            <text:p>3508484.00</text:p>
          </table:table-cell>
          <table:table-cell office:value-type="string">
            <text:p>5856889.00</text:p>
          </table:table-cell>
          <table:table-cell office:value-type="string">
            <text:p>9.1247890000</text:p>
          </table:table-cell>
          <table:table-cell office:value-type="string">
            <text:p>52.8445630000</text:p>
          </table:table-cell>
          <table:table-cell office:value-type="string">
            <text:p>sammelt.kleben.treten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Wechold</text:p>
          </table:table-cell>
          <table:table-cell office:value-type="string">
            <text:p>172</text:p>
          </table:table-cell>
          <table:table-cell office:value-type="string">
            <text:p>NULL</text:p>
          </table:table-cell>
          <table:table-cell office:value-type="string">
            <text:p>3507369.00</text:p>
          </table:table-cell>
          <table:table-cell office:value-type="string">
            <text:p>5858504.00</text:p>
          </table:table-cell>
          <table:table-cell office:value-type="string">
            <text:p>9.1082760000</text:p>
          </table:table-cell>
          <table:table-cell office:value-type="string">
            <text:p>52.8590920000</text:p>
          </table:table-cell>
          <table:table-cell office:value-type="string">
            <text:p>zähler.dichterin.seiner</text:p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Wechold</text:p>
          </table:table-cell>
          <table:table-cell office:value-type="string">
            <text:p>173</text:p>
          </table:table-cell>
          <table:table-cell office:value-type="string">
            <text:p>NULL</text:p>
          </table:table-cell>
          <table:table-cell office:value-type="string">
            <text:p>3508301.00</text:p>
          </table:table-cell>
          <table:table-cell office:value-type="string">
            <text:p>5857061.00</text:p>
          </table:table-cell>
          <table:table-cell office:value-type="string">
            <text:p>9.1220770000</text:p>
          </table:table-cell>
          <table:table-cell office:value-type="string">
            <text:p>52.8461120000</text:p>
          </table:table-cell>
          <table:table-cell office:value-type="string">
            <text:p>wohnt.turmuhr.daheim</text:p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Wechold</text:p>
          </table:table-cell>
          <table:table-cell office:value-type="string">
            <text:p>174</text:p>
          </table:table-cell>
          <table:table-cell office:value-type="string">
            <text:p>NULL</text:p>
          </table:table-cell>
          <table:table-cell office:value-type="string">
            <text:p>3508321.00</text:p>
          </table:table-cell>
          <table:table-cell office:value-type="string">
            <text:p>5857060.00</text:p>
          </table:table-cell>
          <table:table-cell office:value-type="string">
            <text:p>9.1223740000</text:p>
          </table:table-cell>
          <table:table-cell office:value-type="string">
            <text:p>52.8461020000</text:p>
          </table:table-cell>
          <table:table-cell office:value-type="string">
            <text:p>gerührt.koffer.aktualisiert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Wechold</text:p>
          </table:table-cell>
          <table:table-cell office:value-type="string">
            <text:p>178</text:p>
          </table:table-cell>
          <table:table-cell office:value-type="string">
            <text:p>NULL</text:p>
          </table:table-cell>
          <table:table-cell office:value-type="string">
            <text:p>3508680.00</text:p>
          </table:table-cell>
          <table:table-cell office:value-type="string">
            <text:p>5857045.00</text:p>
          </table:table-cell>
          <table:table-cell office:value-type="string">
            <text:p>9.1277020000</text:p>
          </table:table-cell>
          <table:table-cell office:value-type="string">
            <text:p>52.8459620000</text:p>
          </table:table-cell>
          <table:table-cell office:value-type="string">
            <text:p>ersehnten.fürchten.heftig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Wechold</text:p>
          </table:table-cell>
          <table:table-cell office:value-type="string">
            <text:p>180</text:p>
          </table:table-cell>
          <table:table-cell office:value-type="string">
            <text:p>NULL</text:p>
          </table:table-cell>
          <table:table-cell office:value-type="string">
            <text:p>3508829.00</text:p>
          </table:table-cell>
          <table:table-cell office:value-type="string">
            <text:p>5858123.00</text:p>
          </table:table-cell>
          <table:table-cell office:value-type="string">
            <text:p>9.1299420000</text:p>
          </table:table-cell>
          <table:table-cell office:value-type="string">
            <text:p>52.8556470000</text:p>
          </table:table-cell>
          <table:table-cell office:value-type="string">
            <text:p>orgelt.raupe.zusehen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Wechold</text:p>
          </table:table-cell>
          <table:table-cell office:value-type="string">
            <text:p>182</text:p>
          </table:table-cell>
          <table:table-cell office:value-type="string">
            <text:p>NULL</text:p>
          </table:table-cell>
          <table:table-cell office:value-type="string">
            <text:p>3508268.00</text:p>
          </table:table-cell>
          <table:table-cell office:value-type="string">
            <text:p>5857883.00</text:p>
          </table:table-cell>
          <table:table-cell office:value-type="string">
            <text:p>9.1216080000</text:p>
          </table:table-cell>
          <table:table-cell office:value-type="string">
            <text:p>52.8534990000</text:p>
          </table:table-cell>
          <table:table-cell office:value-type="string">
            <text:p>doch.befahren.hebammen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Wechold</text:p>
          </table:table-cell>
          <table:table-cell office:value-type="string">
            <text:p>184</text:p>
          </table:table-cell>
          <table:table-cell office:value-type="string">
            <text:p>NULL</text:p>
          </table:table-cell>
          <table:table-cell office:value-type="string">
            <text:p>3508320.00</text:p>
          </table:table-cell>
          <table:table-cell office:value-type="string">
            <text:p>5857890.00</text:p>
          </table:table-cell>
          <table:table-cell office:value-type="string">
            <text:p>9.1223800000</text:p>
          </table:table-cell>
          <table:table-cell office:value-type="string">
            <text:p>52.8535610000</text:p>
          </table:table-cell>
          <table:table-cell office:value-type="string">
            <text:p>sterne.schlau.gefertigt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Magelsen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3511913.00</text:p>
          </table:table-cell>
          <table:table-cell office:value-type="string">
            <text:p>5860116.00</text:p>
          </table:table-cell>
          <table:table-cell office:value-type="string">
            <text:p>9.1757980000</text:p>
          </table:table-cell>
          <table:table-cell office:value-type="string">
            <text:p>52.8734970000</text:p>
          </table:table-cell>
          <table:table-cell office:value-type="string">
            <text:p>forscher.leitungen.anwalt</text:p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Magelsen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string">
            <text:p>3511945.00</text:p>
          </table:table-cell>
          <table:table-cell office:value-type="string">
            <text:p>5860035.00</text:p>
          </table:table-cell>
          <table:table-cell office:value-type="string">
            <text:p>9.1762700000</text:p>
          </table:table-cell>
          <table:table-cell office:value-type="string">
            <text:p>52.8727680000</text:p>
          </table:table-cell>
          <table:table-cell office:value-type="string">
            <text:p>ausgelobt.ausfüllen.ausübten</text:p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Magelsen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3511979.00</text:p>
          </table:table-cell>
          <table:table-cell office:value-type="string">
            <text:p>5859953.00</text:p>
          </table:table-cell>
          <table:table-cell office:value-type="string">
            <text:p>9.1767720000</text:p>
          </table:table-cell>
          <table:table-cell office:value-type="string">
            <text:p>52.8720310000</text:p>
          </table:table-cell>
          <table:table-cell office:value-type="string">
            <text:p>ewige.teewurst.pflegten</text:p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Magelsen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string">
            <text:p>3511891.00</text:p>
          </table:table-cell>
          <table:table-cell office:value-type="string">
            <text:p>5859948.00</text:p>
          </table:table-cell>
          <table:table-cell office:value-type="string">
            <text:p>9.1754650000</text:p>
          </table:table-cell>
          <table:table-cell office:value-type="string">
            <text:p>52.8719880000</text:p>
          </table:table-cell>
          <table:table-cell office:value-type="string">
            <text:p>beisein.frühester.sollte</text:p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Magelsen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string">
            <text:p>3511856.00</text:p>
          </table:table-cell>
          <table:table-cell office:value-type="string">
            <text:p>5860074.00</text:p>
          </table:table-cell>
          <table:table-cell office:value-type="string">
            <text:p>9.1749500000</text:p>
          </table:table-cell>
          <table:table-cell office:value-type="string">
            <text:p>52.8731210000</text:p>
          </table:table-cell>
          <table:table-cell office:value-type="string">
            <text:p>zeit.erloschen.entgelt</text:p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Magelsen</text:p>
          </table:table-cell>
          <table:table-cell office:value-type="string">
            <text:p>6a</text:p>
          </table:table-cell>
          <table:table-cell office:value-type="string">
            <text:p>NULL</text:p>
          </table:table-cell>
          <table:table-cell office:value-type="string">
            <text:p>3511816.00</text:p>
          </table:table-cell>
          <table:table-cell office:value-type="string">
            <text:p>5860316.00</text:p>
          </table:table-cell>
          <table:table-cell office:value-type="string">
            <text:p>9.1743640000</text:p>
          </table:table-cell>
          <table:table-cell office:value-type="string">
            <text:p>52.8752960000</text:p>
          </table:table-cell>
          <table:table-cell office:value-type="string">
            <text:p>gewerbe.eisen.umwandeln</text:p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Magelsen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string">
            <text:p>3511840.00</text:p>
          </table:table-cell>
          <table:table-cell office:value-type="string">
            <text:p>5860019.00</text:p>
          </table:table-cell>
          <table:table-cell office:value-type="string">
            <text:p>9.1747100000</text:p>
          </table:table-cell>
          <table:table-cell office:value-type="string">
            <text:p>52.8726270000</text:p>
          </table:table-cell>
          <table:table-cell office:value-type="string">
            <text:p>hilflos.anführer.deutlich</text:p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Magelsen</text:p>
          </table:table-cell>
          <table:table-cell office:value-type="string">
            <text:p>8</text:p>
          </table:table-cell>
          <table:table-cell office:value-type="string">
            <text:p>NULL</text:p>
          </table:table-cell>
          <table:table-cell office:value-type="string">
            <text:p>3511791.00</text:p>
          </table:table-cell>
          <table:table-cell office:value-type="string">
            <text:p>5860063.00</text:p>
          </table:table-cell>
          <table:table-cell office:value-type="string">
            <text:p>9.1739840000</text:p>
          </table:table-cell>
          <table:table-cell office:value-type="string">
            <text:p>52.8730230000</text:p>
          </table:table-cell>
          <table:table-cell office:value-type="string">
            <text:p>geraten.dagegen.freudige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Magelsen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string">
            <text:p>3511516.00</text:p>
          </table:table-cell>
          <table:table-cell office:value-type="string">
            <text:p>5859884.00</text:p>
          </table:table-cell>
          <table:table-cell office:value-type="string">
            <text:p>9.1698940000</text:p>
          </table:table-cell>
          <table:table-cell office:value-type="string">
            <text:p>52.8714210000</text:p>
          </table:table-cell>
          <table:table-cell office:value-type="string">
            <text:p>badesee.rotbraun.nüsse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Magelsen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string">
            <text:p>3511761.00</text:p>
          </table:table-cell>
          <table:table-cell office:value-type="string">
            <text:p>5860040.00</text:p>
          </table:table-cell>
          <table:table-cell office:value-type="string">
            <text:p>9.1735380000</text:p>
          </table:table-cell>
          <table:table-cell office:value-type="string">
            <text:p>52.8728170000</text:p>
          </table:table-cell>
          <table:table-cell office:value-type="string">
            <text:p>folgt.zweite.rehe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Magelsen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string">
            <text:p>3511396.00</text:p>
          </table:table-cell>
          <table:table-cell office:value-type="string">
            <text:p>5859567.00</text:p>
          </table:table-cell>
          <table:table-cell office:value-type="string">
            <text:p>9.1681000000</text:p>
          </table:table-cell>
          <table:table-cell office:value-type="string">
            <text:p>52.8685750000</text:p>
          </table:table-cell>
          <table:table-cell office:value-type="string">
            <text:p>soll.diener.baugebiet</text:p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Magelsen</text:p>
          </table:table-cell>
          <table:table-cell office:value-type="string">
            <text:p>11a</text:p>
          </table:table-cell>
          <table:table-cell office:value-type="string">
            <text:p>NULL</text:p>
          </table:table-cell>
          <table:table-cell office:value-type="string">
            <text:p>3511408.00</text:p>
          </table:table-cell>
          <table:table-cell office:value-type="string">
            <text:p>5859597.00</text:p>
          </table:table-cell>
          <table:table-cell office:value-type="string">
            <text:p>9.1682800000</text:p>
          </table:table-cell>
          <table:table-cell office:value-type="string">
            <text:p>52.8688440000</text:p>
          </table:table-cell>
          <table:table-cell office:value-type="string">
            <text:p>westlich.kindern.ernsthaft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Magelsen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string">
            <text:p>3511697.00</text:p>
          </table:table-cell>
          <table:table-cell office:value-type="string">
            <text:p>5860082.00</text:p>
          </table:table-cell>
          <table:table-cell office:value-type="string">
            <text:p>9.1725890000</text:p>
          </table:table-cell>
          <table:table-cell office:value-type="string">
            <text:p>52.8731960000</text:p>
          </table:table-cell>
          <table:table-cell office:value-type="string">
            <text:p>besagt.mittwoch.gärtner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Magelsen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string">
            <text:p>3511677.00</text:p>
          </table:table-cell>
          <table:table-cell office:value-type="string">
            <text:p>5860045.00</text:p>
          </table:table-cell>
          <table:table-cell office:value-type="string">
            <text:p>9.1722900000</text:p>
          </table:table-cell>
          <table:table-cell office:value-type="string">
            <text:p>52.8728640000</text:p>
          </table:table-cell>
          <table:table-cell office:value-type="string">
            <text:p>abnehmer.scheint.zuletzt</text:p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Magelsen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string">
            <text:p>3511674.00</text:p>
          </table:table-cell>
          <table:table-cell office:value-type="string">
            <text:p>5860113.00</text:p>
          </table:table-cell>
          <table:table-cell office:value-type="string">
            <text:p>9.1722480000</text:p>
          </table:table-cell>
          <table:table-cell office:value-type="string">
            <text:p>52.8734750000</text:p>
          </table:table-cell>
          <table:table-cell office:value-type="string">
            <text:p>zuzug.kauften.aufdecken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Magelsen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string">
            <text:p>3511652.00</text:p>
          </table:table-cell>
          <table:table-cell office:value-type="string">
            <text:p>5860113.00</text:p>
          </table:table-cell>
          <table:table-cell office:value-type="string">
            <text:p>9.1719210000</text:p>
          </table:table-cell>
          <table:table-cell office:value-type="string">
            <text:p>52.8734760000</text:p>
          </table:table-cell>
          <table:table-cell office:value-type="string">
            <text:p>getrunken.anwender.eine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Magelsen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string">
            <text:p>3511627.00</text:p>
          </table:table-cell>
          <table:table-cell office:value-type="string">
            <text:p>5860150.00</text:p>
          </table:table-cell>
          <table:table-cell office:value-type="string">
            <text:p>9.1715510000</text:p>
          </table:table-cell>
          <table:table-cell office:value-type="string">
            <text:p>52.8738090000</text:p>
          </table:table-cell>
          <table:table-cell office:value-type="string">
            <text:p>erste.zauberei.meiner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Magelsen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string">
            <text:p>3511509.00</text:p>
          </table:table-cell>
          <table:table-cell office:value-type="string">
            <text:p>5860005.00</text:p>
          </table:table-cell>
          <table:table-cell office:value-type="string">
            <text:p>9.1697940000</text:p>
          </table:table-cell>
          <table:table-cell office:value-type="string">
            <text:p>52.8725080000</text:p>
          </table:table-cell>
          <table:table-cell office:value-type="string">
            <text:p>sterne.beil.kreuze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Magelsen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string">
            <text:p>3511502.00</text:p>
          </table:table-cell>
          <table:table-cell office:value-type="string">
            <text:p>5860049.00</text:p>
          </table:table-cell>
          <table:table-cell office:value-type="string">
            <text:p>9.1696910000</text:p>
          </table:table-cell>
          <table:table-cell office:value-type="string">
            <text:p>52.8729040000</text:p>
          </table:table-cell>
          <table:table-cell office:value-type="string">
            <text:p>schnitt.übrigens.gutes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Magelsen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string">
            <text:p>3511487.00</text:p>
          </table:table-cell>
          <table:table-cell office:value-type="string">
            <text:p>5860099.00</text:p>
          </table:table-cell>
          <table:table-cell office:value-type="string">
            <text:p>9.1694700000</text:p>
          </table:table-cell>
          <table:table-cell office:value-type="string">
            <text:p>52.8733530000</text:p>
          </table:table-cell>
          <table:table-cell office:value-type="string">
            <text:p>träumen.fische.gültige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Magelsen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string">
            <text:p>3511485.00</text:p>
          </table:table-cell>
          <table:table-cell office:value-type="string">
            <text:p>5860151.00</text:p>
          </table:table-cell>
          <table:table-cell office:value-type="string">
            <text:p>9.1694430000</text:p>
          </table:table-cell>
          <table:table-cell office:value-type="string">
            <text:p>52.8738210000</text:p>
          </table:table-cell>
          <table:table-cell office:value-type="string">
            <text:p>rotbraun.echt.schreiben</text:p>
          </table:table-cell>
        </table:table-row>
        <table:table-row>
          <table:table-cell office:value-type="float" office:value="235">
            <text:p>235</text:p>
          </table:table-cell>
          <table:table-cell office:value-type="string">
            <text:p>Magelsen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string">
            <text:p>3511468.00</text:p>
          </table:table-cell>
          <table:table-cell office:value-type="string">
            <text:p>5859744.00</text:p>
          </table:table-cell>
          <table:table-cell office:value-type="string">
            <text:p>9.1691760000</text:p>
          </table:table-cell>
          <table:table-cell office:value-type="string">
            <text:p>52.8701640000</text:p>
          </table:table-cell>
          <table:table-cell office:value-type="string">
            <text:p>tulpen.ehrenvolle.mama</text:p>
          </table:table-cell>
        </table:table-row>
        <table:table-row>
          <table:table-cell office:value-type="float" office:value="236">
            <text:p>236</text:p>
          </table:table-cell>
          <table:table-cell office:value-type="string">
            <text:p>Magelsen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string">
            <text:p>3511052.00</text:p>
          </table:table-cell>
          <table:table-cell office:value-type="string">
            <text:p>5859364.00</text:p>
          </table:table-cell>
          <table:table-cell office:value-type="string">
            <text:p>9.1629850000</text:p>
          </table:table-cell>
          <table:table-cell office:value-type="string">
            <text:p>52.8667580000</text:p>
          </table:table-cell>
          <table:table-cell office:value-type="string">
            <text:p>dicht.erfuhren.kürzester</text:p>
          </table:table-cell>
        </table:table-row>
        <table:table-row>
          <table:table-cell office:value-type="float" office:value="237">
            <text:p>237</text:p>
          </table:table-cell>
          <table:table-cell office:value-type="string">
            <text:p>Magelsen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string">
            <text:p>3511505.00</text:p>
          </table:table-cell>
          <table:table-cell office:value-type="string">
            <text:p>5860231.00</text:p>
          </table:table-cell>
          <table:table-cell office:value-type="string">
            <text:p>9.1697420000</text:p>
          </table:table-cell>
          <table:table-cell office:value-type="string">
            <text:p>52.8745390000</text:p>
          </table:table-cell>
          <table:table-cell office:value-type="string">
            <text:p>besser.befreiung.löste</text:p>
          </table:table-cell>
        </table:table-row>
        <table:table-row>
          <table:table-cell office:value-type="float" office:value="238">
            <text:p>238</text:p>
          </table:table-cell>
          <table:table-cell office:value-type="string">
            <text:p>Magelsen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string">
            <text:p>3511471.00</text:p>
          </table:table-cell>
          <table:table-cell office:value-type="string">
            <text:p>5860245.00</text:p>
          </table:table-cell>
          <table:table-cell office:value-type="string">
            <text:p>9.1692380000</text:p>
          </table:table-cell>
          <table:table-cell office:value-type="string">
            <text:p>52.8746660000</text:p>
          </table:table-cell>
          <table:table-cell office:value-type="string">
            <text:p>ebenso.eingangs.anbindung</text:p>
          </table:table-cell>
        </table:table-row>
        <table:table-row>
          <table:table-cell office:value-type="float" office:value="239">
            <text:p>239</text:p>
          </table:table-cell>
          <table:table-cell office:value-type="string">
            <text:p>Magelsen</text:p>
          </table:table-cell>
          <table:table-cell office:value-type="string">
            <text:p>26</text:p>
          </table:table-cell>
          <table:table-cell office:value-type="string">
            <text:p>NULL</text:p>
          </table:table-cell>
          <table:table-cell office:value-type="string">
            <text:p>3511452.00</text:p>
          </table:table-cell>
          <table:table-cell office:value-type="string">
            <text:p>5860244.00</text:p>
          </table:table-cell>
          <table:table-cell office:value-type="string">
            <text:p>9.1689560000</text:p>
          </table:table-cell>
          <table:table-cell office:value-type="string">
            <text:p>52.8746570000</text:p>
          </table:table-cell>
          <table:table-cell office:value-type="string">
            <text:p>krüge.lebt.geschenk</text:p>
          </table:table-cell>
        </table:table-row>
        <table:table-row>
          <table:table-cell office:value-type="float" office:value="240">
            <text:p>240</text:p>
          </table:table-cell>
          <table:table-cell office:value-type="string">
            <text:p>Magelsen</text:p>
          </table:table-cell>
          <table:table-cell office:value-type="string">
            <text:p>27</text:p>
          </table:table-cell>
          <table:table-cell office:value-type="string">
            <text:p>NULL</text:p>
          </table:table-cell>
          <table:table-cell office:value-type="string">
            <text:p>3511435.00</text:p>
          </table:table-cell>
          <table:table-cell office:value-type="string">
            <text:p>5860277.00</text:p>
          </table:table-cell>
          <table:table-cell office:value-type="string">
            <text:p>9.1687040000</text:p>
          </table:table-cell>
          <table:table-cell office:value-type="string">
            <text:p>52.8749540000</text:p>
          </table:table-cell>
          <table:table-cell office:value-type="string">
            <text:p>ausweg.fisch.fichte</text:p>
          </table:table-cell>
        </table:table-row>
        <table:table-row>
          <table:table-cell office:value-type="float" office:value="241">
            <text:p>241</text:p>
          </table:table-cell>
          <table:table-cell office:value-type="string">
            <text:p>Magelsen</text:p>
          </table:table-cell>
          <table:table-cell office:value-type="string">
            <text:p>29</text:p>
          </table:table-cell>
          <table:table-cell office:value-type="string">
            <text:p>NULL</text:p>
          </table:table-cell>
          <table:table-cell office:value-type="string">
            <text:p>3511377.00</text:p>
          </table:table-cell>
          <table:table-cell office:value-type="string">
            <text:p>5860326.00</text:p>
          </table:table-cell>
          <table:table-cell office:value-type="string">
            <text:p>9.1678450000</text:p>
          </table:table-cell>
          <table:table-cell office:value-type="string">
            <text:p>52.8753950000</text:p>
          </table:table-cell>
          <table:table-cell office:value-type="string">
            <text:p>hätten.nass.aufgaben</text:p>
          </table:table-cell>
        </table:table-row>
        <table:table-row>
          <table:table-cell office:value-type="float" office:value="242">
            <text:p>242</text:p>
          </table:table-cell>
          <table:table-cell office:value-type="string">
            <text:p>Magelsen</text:p>
          </table:table-cell>
          <table:table-cell office:value-type="string">
            <text:p>29a</text:p>
          </table:table-cell>
          <table:table-cell office:value-type="string">
            <text:p>NULL</text:p>
          </table:table-cell>
          <table:table-cell office:value-type="string">
            <text:p>3511649.00</text:p>
          </table:table-cell>
          <table:table-cell office:value-type="string">
            <text:p>5860340.00</text:p>
          </table:table-cell>
          <table:table-cell office:value-type="string">
            <text:p>9.1718850000</text:p>
          </table:table-cell>
          <table:table-cell office:value-type="string">
            <text:p>52.8755150000</text:p>
          </table:table-cell>
          <table:table-cell office:value-type="string">
            <text:p>heimweg.meistens.einzeln</text:p>
          </table:table-cell>
        </table:table-row>
        <table:table-row>
          <table:table-cell office:value-type="float" office:value="243">
            <text:p>243</text:p>
          </table:table-cell>
          <table:table-cell office:value-type="string">
            <text:p>Magelsen</text:p>
          </table:table-cell>
          <table:table-cell office:value-type="string">
            <text:p>29b</text:p>
          </table:table-cell>
          <table:table-cell office:value-type="string">
            <text:p>NULL</text:p>
          </table:table-cell>
          <table:table-cell office:value-type="string">
            <text:p>3511149.00</text:p>
          </table:table-cell>
          <table:table-cell office:value-type="string">
            <text:p>5861235.00</text:p>
          </table:table-cell>
          <table:table-cell office:value-type="string">
            <text:p>9.1644890000</text:p>
          </table:table-cell>
          <table:table-cell office:value-type="string">
            <text:p>52.8835680000</text:p>
          </table:table-cell>
          <table:table-cell office:value-type="string">
            <text:p>höherer.eilen.erledigt</text:p>
          </table:table-cell>
        </table:table-row>
        <table:table-row>
          <table:table-cell office:value-type="float" office:value="244">
            <text:p>244</text:p>
          </table:table-cell>
          <table:table-cell office:value-type="string">
            <text:p>Magelsen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string">
            <text:p>3511351.00</text:p>
          </table:table-cell>
          <table:table-cell office:value-type="string">
            <text:p>5860456.00</text:p>
          </table:table-cell>
          <table:table-cell office:value-type="string">
            <text:p>9.1674630000</text:p>
          </table:table-cell>
          <table:table-cell office:value-type="string">
            <text:p>52.8765640000</text:p>
          </table:table-cell>
          <table:table-cell office:value-type="string">
            <text:p>kein.druck.kleben</text:p>
          </table:table-cell>
        </table:table-row>
        <table:table-row>
          <table:table-cell office:value-type="float" office:value="245">
            <text:p>245</text:p>
          </table:table-cell>
          <table:table-cell office:value-type="string">
            <text:p>Magelsen</text:p>
          </table:table-cell>
          <table:table-cell office:value-type="string">
            <text:p>31</text:p>
          </table:table-cell>
          <table:table-cell office:value-type="string">
            <text:p>NULL</text:p>
          </table:table-cell>
          <table:table-cell office:value-type="string">
            <text:p>3511389.00</text:p>
          </table:table-cell>
          <table:table-cell office:value-type="string">
            <text:p>5860414.00</text:p>
          </table:table-cell>
          <table:table-cell office:value-type="string">
            <text:p>9.1680260000</text:p>
          </table:table-cell>
          <table:table-cell office:value-type="string">
            <text:p>52.8761860000</text:p>
          </table:table-cell>
          <table:table-cell office:value-type="string">
            <text:p>erfuhr.allein.freudige</text:p>
          </table:table-cell>
        </table:table-row>
        <table:table-row>
          <table:table-cell office:value-type="float" office:value="246">
            <text:p>246</text:p>
          </table:table-cell>
          <table:table-cell office:value-type="string">
            <text:p>Magelsen</text:p>
          </table:table-cell>
          <table:table-cell office:value-type="string">
            <text:p>31a</text:p>
          </table:table-cell>
          <table:table-cell office:value-type="string">
            <text:p>NULL</text:p>
          </table:table-cell>
          <table:table-cell office:value-type="string">
            <text:p>3511381.00</text:p>
          </table:table-cell>
          <table:table-cell office:value-type="string">
            <text:p>5860390.00</text:p>
          </table:table-cell>
          <table:table-cell office:value-type="string">
            <text:p>9.1679060000</text:p>
          </table:table-cell>
          <table:table-cell office:value-type="string">
            <text:p>52.8759700000</text:p>
          </table:table-cell>
          <table:table-cell office:value-type="string">
            <text:p>glocke.einem.treiben</text:p>
          </table:table-cell>
        </table:table-row>
        <table:table-row>
          <table:table-cell office:value-type="float" office:value="247">
            <text:p>247</text:p>
          </table:table-cell>
          <table:table-cell office:value-type="string">
            <text:p>Magelsen</text:p>
          </table:table-cell>
          <table:table-cell office:value-type="string">
            <text:p>32</text:p>
          </table:table-cell>
          <table:table-cell office:value-type="string">
            <text:p>NULL</text:p>
          </table:table-cell>
          <table:table-cell office:value-type="string">
            <text:p>3511281.00</text:p>
          </table:table-cell>
          <table:table-cell office:value-type="string">
            <text:p>5860750.00</text:p>
          </table:table-cell>
          <table:table-cell office:value-type="string">
            <text:p>9.1664330000</text:p>
          </table:table-cell>
          <table:table-cell office:value-type="string">
            <text:p>52.8792070000</text:p>
          </table:table-cell>
          <table:table-cell office:value-type="string">
            <text:p>möge.frühe.antworten</text:p>
          </table:table-cell>
        </table:table-row>
        <table:table-row>
          <table:table-cell office:value-type="float" office:value="248">
            <text:p>248</text:p>
          </table:table-cell>
          <table:table-cell office:value-type="string">
            <text:p>Magelsen</text:p>
          </table:table-cell>
          <table:table-cell office:value-type="string">
            <text:p>33</text:p>
          </table:table-cell>
          <table:table-cell office:value-type="string">
            <text:p>NULL</text:p>
          </table:table-cell>
          <table:table-cell office:value-type="string">
            <text:p>3511364.00</text:p>
          </table:table-cell>
          <table:table-cell office:value-type="string">
            <text:p>5860600.00</text:p>
          </table:table-cell>
          <table:table-cell office:value-type="string">
            <text:p>9.1676610000</text:p>
          </table:table-cell>
          <table:table-cell office:value-type="string">
            <text:p>52.8778580000</text:p>
          </table:table-cell>
          <table:table-cell office:value-type="string">
            <text:p>lesebuch.beruflich.gestern</text:p>
          </table:table-cell>
        </table:table-row>
        <table:table-row>
          <table:table-cell office:value-type="float" office:value="249">
            <text:p>249</text:p>
          </table:table-cell>
          <table:table-cell office:value-type="string">
            <text:p>Magelsen</text:p>
          </table:table-cell>
          <table:table-cell office:value-type="string">
            <text:p>34</text:p>
          </table:table-cell>
          <table:table-cell office:value-type="string">
            <text:p>NULL</text:p>
          </table:table-cell>
          <table:table-cell office:value-type="string">
            <text:p>3511319.00</text:p>
          </table:table-cell>
          <table:table-cell office:value-type="string">
            <text:p>5860739.00</text:p>
          </table:table-cell>
          <table:table-cell office:value-type="string">
            <text:p>9.1669970000</text:p>
          </table:table-cell>
          <table:table-cell office:value-type="string">
            <text:p>52.8791080000</text:p>
          </table:table-cell>
          <table:table-cell office:value-type="string">
            <text:p>anders.kräftiges.bitten</text:p>
          </table:table-cell>
        </table:table-row>
        <table:table-row>
          <table:table-cell office:value-type="float" office:value="250">
            <text:p>250</text:p>
          </table:table-cell>
          <table:table-cell office:value-type="string">
            <text:p>Magelsen</text:p>
          </table:table-cell>
          <table:table-cell office:value-type="string">
            <text:p>35</text:p>
          </table:table-cell>
          <table:table-cell office:value-type="string">
            <text:p>NULL</text:p>
          </table:table-cell>
          <table:table-cell office:value-type="string">
            <text:p>3511383.00</text:p>
          </table:table-cell>
          <table:table-cell office:value-type="string">
            <text:p>5860529.00</text:p>
          </table:table-cell>
          <table:table-cell office:value-type="string">
            <text:p>9.1679410000</text:p>
          </table:table-cell>
          <table:table-cell office:value-type="string">
            <text:p>52.8772190000</text:p>
          </table:table-cell>
          <table:table-cell office:value-type="string">
            <text:p>diktat.erle.weiterer</text:p>
          </table:table-cell>
        </table:table-row>
        <table:table-row>
          <table:table-cell office:value-type="float" office:value="251">
            <text:p>251</text:p>
          </table:table-cell>
          <table:table-cell office:value-type="string">
            <text:p>Magelsen</text:p>
          </table:table-cell>
          <table:table-cell office:value-type="string">
            <text:p>36</text:p>
          </table:table-cell>
          <table:table-cell office:value-type="string">
            <text:p>NULL</text:p>
          </table:table-cell>
          <table:table-cell office:value-type="string">
            <text:p>3511309.00</text:p>
          </table:table-cell>
          <table:table-cell office:value-type="string">
            <text:p>5860191.00</text:p>
          </table:table-cell>
          <table:table-cell office:value-type="string">
            <text:p>9.1668300000</text:p>
          </table:table-cell>
          <table:table-cell office:value-type="string">
            <text:p>52.8741840000</text:p>
          </table:table-cell>
          <table:table-cell office:value-type="string">
            <text:p>bewachsen.abhalten.offen</text:p>
          </table:table-cell>
        </table:table-row>
        <table:table-row>
          <table:table-cell office:value-type="float" office:value="252">
            <text:p>252</text:p>
          </table:table-cell>
          <table:table-cell office:value-type="string">
            <text:p>Magelsen</text:p>
          </table:table-cell>
          <table:table-cell office:value-type="string">
            <text:p>36a</text:p>
          </table:table-cell>
          <table:table-cell office:value-type="string">
            <text:p>NULL</text:p>
          </table:table-cell>
          <table:table-cell office:value-type="string">
            <text:p>3511307.00</text:p>
          </table:table-cell>
          <table:table-cell office:value-type="string">
            <text:p>5860303.00</text:p>
          </table:table-cell>
          <table:table-cell office:value-type="string">
            <text:p>9.1668040000</text:p>
          </table:table-cell>
          <table:table-cell office:value-type="string">
            <text:p>52.8751900000</text:p>
          </table:table-cell>
          <table:table-cell office:value-type="string">
            <text:p>verführen.specht.mehl</text:p>
          </table:table-cell>
        </table:table-row>
        <table:table-row>
          <table:table-cell office:value-type="float" office:value="253">
            <text:p>253</text:p>
          </table:table-cell>
          <table:table-cell office:value-type="string">
            <text:p>Magelsen</text:p>
          </table:table-cell>
          <table:table-cell office:value-type="string">
            <text:p>36b</text:p>
          </table:table-cell>
          <table:table-cell office:value-type="string">
            <text:p>NULL</text:p>
          </table:table-cell>
          <table:table-cell office:value-type="string">
            <text:p>3511182.00</text:p>
          </table:table-cell>
          <table:table-cell office:value-type="string">
            <text:p>5861064.00</text:p>
          </table:table-cell>
          <table:table-cell office:value-type="string">
            <text:p>9.1649740000</text:p>
          </table:table-cell>
          <table:table-cell office:value-type="string">
            <text:p>52.8820310000</text:p>
          </table:table-cell>
          <table:table-cell office:value-type="string">
            <text:p>tief.sauber.gabeln</text:p>
          </table:table-cell>
        </table:table-row>
        <table:table-row>
          <table:table-cell office:value-type="float" office:value="254">
            <text:p>254</text:p>
          </table:table-cell>
          <table:table-cell office:value-type="string">
            <text:p>Magelsen</text:p>
          </table:table-cell>
          <table:table-cell office:value-type="string">
            <text:p>36c</text:p>
          </table:table-cell>
          <table:table-cell office:value-type="string">
            <text:p>NULL</text:p>
          </table:table-cell>
          <table:table-cell office:value-type="string">
            <text:p>3511191.00</text:p>
          </table:table-cell>
          <table:table-cell office:value-type="string">
            <text:p>5861032.00</text:p>
          </table:table-cell>
          <table:table-cell office:value-type="string">
            <text:p>9.1651060000</text:p>
          </table:table-cell>
          <table:table-cell office:value-type="string">
            <text:p>52.8817430000</text:p>
          </table:table-cell>
          <table:table-cell office:value-type="string">
            <text:p>sänger.frieden.verspielt</text:p>
          </table:table-cell>
        </table:table-row>
        <table:table-row>
          <table:table-cell office:value-type="float" office:value="255">
            <text:p>255</text:p>
          </table:table-cell>
          <table:table-cell office:value-type="string">
            <text:p>Magelsen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string">
            <text:p>3511485.00</text:p>
          </table:table-cell>
          <table:table-cell office:value-type="string">
            <text:p>5860185.00</text:p>
          </table:table-cell>
          <table:table-cell office:value-type="string">
            <text:p>9.1694440000</text:p>
          </table:table-cell>
          <table:table-cell office:value-type="string">
            <text:p>52.8741260000</text:p>
          </table:table-cell>
          <table:table-cell office:value-type="string">
            <text:p>weizen.anzugeben.kaufmann</text:p>
          </table:table-cell>
        </table:table-row>
        <table:table-row>
          <table:table-cell office:value-type="float" office:value="256">
            <text:p>256</text:p>
          </table:table-cell>
          <table:table-cell office:value-type="string">
            <text:p>Magelsen</text:p>
          </table:table-cell>
          <table:table-cell office:value-type="string">
            <text:p>38</text:p>
          </table:table-cell>
          <table:table-cell office:value-type="string">
            <text:p>NULL</text:p>
          </table:table-cell>
          <table:table-cell office:value-type="string">
            <text:p>3511498.00</text:p>
          </table:table-cell>
          <table:table-cell office:value-type="string">
            <text:p>5860075.00</text:p>
          </table:table-cell>
          <table:table-cell office:value-type="string">
            <text:p>9.1696330000</text:p>
          </table:table-cell>
          <table:table-cell office:value-type="string">
            <text:p>52.8731370000</text:p>
          </table:table-cell>
          <table:table-cell office:value-type="string">
            <text:p>spalten.runde.abreise</text:p>
          </table:table-cell>
        </table:table-row>
        <table:table-row>
          <table:table-cell office:value-type="float" office:value="257">
            <text:p>257</text:p>
          </table:table-cell>
          <table:table-cell office:value-type="string">
            <text:p>Magelsen</text:p>
          </table:table-cell>
          <table:table-cell office:value-type="string">
            <text:p>41</text:p>
          </table:table-cell>
          <table:table-cell office:value-type="string">
            <text:p>NULL</text:p>
          </table:table-cell>
          <table:table-cell office:value-type="string">
            <text:p>3511448.00</text:p>
          </table:table-cell>
          <table:table-cell office:value-type="string">
            <text:p>5860068.00</text:p>
          </table:table-cell>
          <table:table-cell office:value-type="string">
            <text:p>9.1688900000</text:p>
          </table:table-cell>
          <table:table-cell office:value-type="string">
            <text:p>52.8730750000</text:p>
          </table:table-cell>
          <table:table-cell office:value-type="string">
            <text:p>maus.bekleidet.wölbung</text:p>
          </table:table-cell>
        </table:table-row>
        <table:table-row>
          <table:table-cell office:value-type="float" office:value="258">
            <text:p>258</text:p>
          </table:table-cell>
          <table:table-cell office:value-type="string">
            <text:p>Magelsen</text:p>
          </table:table-cell>
          <table:table-cell office:value-type="string">
            <text:p>42</text:p>
          </table:table-cell>
          <table:table-cell office:value-type="string">
            <text:p>NULL</text:p>
          </table:table-cell>
          <table:table-cell office:value-type="string">
            <text:p>3511531.00</text:p>
          </table:table-cell>
          <table:table-cell office:value-type="string">
            <text:p>5860209.00</text:p>
          </table:table-cell>
          <table:table-cell office:value-type="string">
            <text:p>9.1701280000</text:p>
          </table:table-cell>
          <table:table-cell office:value-type="string">
            <text:p>52.8743410000</text:p>
          </table:table-cell>
          <table:table-cell office:value-type="string">
            <text:p>enthusiastisch.tuch.antike</text:p>
          </table:table-cell>
        </table:table-row>
        <table:table-row>
          <table:table-cell office:value-type="float" office:value="259">
            <text:p>259</text:p>
          </table:table-cell>
          <table:table-cell office:value-type="string">
            <text:p>Magelsen</text:p>
          </table:table-cell>
          <table:table-cell office:value-type="string">
            <text:p>43</text:p>
          </table:table-cell>
          <table:table-cell office:value-type="string">
            <text:p>NULL</text:p>
          </table:table-cell>
          <table:table-cell office:value-type="string">
            <text:p>3511011.00</text:p>
          </table:table-cell>
          <table:table-cell office:value-type="string">
            <text:p>5859279.00</text:p>
          </table:table-cell>
          <table:table-cell office:value-type="string">
            <text:p>9.1623740000</text:p>
          </table:table-cell>
          <table:table-cell office:value-type="string">
            <text:p>52.8659950000</text:p>
          </table:table-cell>
          <table:table-cell office:value-type="string">
            <text:p>anmeldete.machbar.gebühr</text:p>
          </table:table-cell>
        </table:table-row>
        <table:table-row>
          <table:table-cell office:value-type="float" office:value="260">
            <text:p>260</text:p>
          </table:table-cell>
          <table:table-cell office:value-type="string">
            <text:p>Magelsen</text:p>
          </table:table-cell>
          <table:table-cell office:value-type="string">
            <text:p>44</text:p>
          </table:table-cell>
          <table:table-cell office:value-type="string">
            <text:p>NULL</text:p>
          </table:table-cell>
          <table:table-cell office:value-type="string">
            <text:p>3510976.00</text:p>
          </table:table-cell>
          <table:table-cell office:value-type="string">
            <text:p>5859171.00</text:p>
          </table:table-cell>
          <table:table-cell office:value-type="string">
            <text:p>9.1618500000</text:p>
          </table:table-cell>
          <table:table-cell office:value-type="string">
            <text:p>52.8650250000</text:p>
          </table:table-cell>
          <table:table-cell office:value-type="string">
            <text:p>bewachten.bemerken.druck</text:p>
          </table:table-cell>
        </table:table-row>
        <table:table-row>
          <table:table-cell office:value-type="float" office:value="261">
            <text:p>261</text:p>
          </table:table-cell>
          <table:table-cell office:value-type="string">
            <text:p>Magelsen</text:p>
          </table:table-cell>
          <table:table-cell office:value-type="string">
            <text:p>46</text:p>
          </table:table-cell>
          <table:table-cell office:value-type="string">
            <text:p>NULL</text:p>
          </table:table-cell>
          <table:table-cell office:value-type="string">
            <text:p>3511023.00</text:p>
          </table:table-cell>
          <table:table-cell office:value-type="string">
            <text:p>5859332.00</text:p>
          </table:table-cell>
          <table:table-cell office:value-type="string">
            <text:p>9.1625540000</text:p>
          </table:table-cell>
          <table:table-cell office:value-type="string">
            <text:p>52.8664710000</text:p>
          </table:table-cell>
          <table:table-cell office:value-type="string">
            <text:p>liefert.gehen.loch</text:p>
          </table:table-cell>
        </table:table-row>
        <table:table-row>
          <table:table-cell office:value-type="float" office:value="262">
            <text:p>262</text:p>
          </table:table-cell>
          <table:table-cell office:value-type="string">
            <text:p>Magelsen</text:p>
          </table:table-cell>
          <table:table-cell office:value-type="string">
            <text:p>47</text:p>
          </table:table-cell>
          <table:table-cell office:value-type="string">
            <text:p>NULL</text:p>
          </table:table-cell>
          <table:table-cell office:value-type="string">
            <text:p>3510971.00</text:p>
          </table:table-cell>
          <table:table-cell office:value-type="string">
            <text:p>5859290.00</text:p>
          </table:table-cell>
          <table:table-cell office:value-type="string">
            <text:p>9.1617800000</text:p>
          </table:table-cell>
          <table:table-cell office:value-type="string">
            <text:p>52.8660940000</text:p>
          </table:table-cell>
          <table:table-cell office:value-type="string">
            <text:p>vollzeit.erklären.gesundes</text:p>
          </table:table-cell>
        </table:table-row>
        <table:table-row>
          <table:table-cell office:value-type="float" office:value="263">
            <text:p>263</text:p>
          </table:table-cell>
          <table:table-cell office:value-type="string">
            <text:p>Magelsen</text:p>
          </table:table-cell>
          <table:table-cell office:value-type="string">
            <text:p>49a</text:p>
          </table:table-cell>
          <table:table-cell office:value-type="string">
            <text:p>Dahlhausen</text:p>
          </table:table-cell>
          <table:table-cell office:value-type="string">
            <text:p>3511504.00</text:p>
          </table:table-cell>
          <table:table-cell office:value-type="string">
            <text:p>5861732.00</text:p>
          </table:table-cell>
          <table:table-cell office:value-type="string">
            <text:p>9.1697800000</text:p>
          </table:table-cell>
          <table:table-cell office:value-type="string">
            <text:p>52.8880270000</text:p>
          </table:table-cell>
          <table:table-cell office:value-type="string">
            <text:p>einseitig.beutel.ganzes</text:p>
          </table:table-cell>
        </table:table-row>
        <table:table-row>
          <table:table-cell office:value-type="float" office:value="264">
            <text:p>264</text:p>
          </table:table-cell>
          <table:table-cell office:value-type="string">
            <text:p>Magelsen</text:p>
          </table:table-cell>
          <table:table-cell office:value-type="string">
            <text:p>50</text:p>
          </table:table-cell>
          <table:table-cell office:value-type="string">
            <text:p>Dahlhausen</text:p>
          </table:table-cell>
          <table:table-cell office:value-type="string">
            <text:p>3511541.00</text:p>
          </table:table-cell>
          <table:table-cell office:value-type="string">
            <text:p>5861723.00</text:p>
          </table:table-cell>
          <table:table-cell office:value-type="string">
            <text:p>9.1703300000</text:p>
          </table:table-cell>
          <table:table-cell office:value-type="string">
            <text:p>52.8879450000</text:p>
          </table:table-cell>
          <table:table-cell office:value-type="string">
            <text:p>weiche.beides.pferden</text:p>
          </table:table-cell>
        </table:table-row>
        <table:table-row>
          <table:table-cell office:value-type="float" office:value="265">
            <text:p>265</text:p>
          </table:table-cell>
          <table:table-cell office:value-type="string">
            <text:p>Magelsen</text:p>
          </table:table-cell>
          <table:table-cell office:value-type="string">
            <text:p>51</text:p>
          </table:table-cell>
          <table:table-cell office:value-type="string">
            <text:p>Dahlhausen</text:p>
          </table:table-cell>
          <table:table-cell office:value-type="string">
            <text:p>3511587.00</text:p>
          </table:table-cell>
          <table:table-cell office:value-type="string">
            <text:p>5861694.00</text:p>
          </table:table-cell>
          <table:table-cell office:value-type="string">
            <text:p>9.1710120000</text:p>
          </table:table-cell>
          <table:table-cell office:value-type="string">
            <text:p>52.8876840000</text:p>
          </table:table-cell>
          <table:table-cell office:value-type="string">
            <text:p>verkauf.baden.schloss</text:p>
          </table:table-cell>
        </table:table-row>
        <table:table-row>
          <table:table-cell office:value-type="float" office:value="266">
            <text:p>266</text:p>
          </table:table-cell>
          <table:table-cell office:value-type="string">
            <text:p>Magelsen</text:p>
          </table:table-cell>
          <table:table-cell office:value-type="string">
            <text:p>51a</text:p>
          </table:table-cell>
          <table:table-cell office:value-type="string">
            <text:p>Obernhude</text:p>
          </table:table-cell>
          <table:table-cell office:value-type="string">
            <text:p>3511911.00</text:p>
          </table:table-cell>
          <table:table-cell office:value-type="string">
            <text:p>5861386.00</text:p>
          </table:table-cell>
          <table:table-cell office:value-type="string">
            <text:p>9.1758140000</text:p>
          </table:table-cell>
          <table:table-cell office:value-type="string">
            <text:p>52.8849090000</text:p>
          </table:table-cell>
          <table:table-cell office:value-type="string">
            <text:p>kündbar.haus.überall</text:p>
          </table:table-cell>
        </table:table-row>
        <table:table-row>
          <table:table-cell office:value-type="float" office:value="267">
            <text:p>267</text:p>
          </table:table-cell>
          <table:table-cell office:value-type="string">
            <text:p>Magelsen</text:p>
          </table:table-cell>
          <table:table-cell office:value-type="string">
            <text:p>51b</text:p>
          </table:table-cell>
          <table:table-cell office:value-type="string">
            <text:p>Dahlhausen</text:p>
          </table:table-cell>
          <table:table-cell office:value-type="string">
            <text:p>3511257.00</text:p>
          </table:table-cell>
          <table:table-cell office:value-type="string">
            <text:p>5862466.00</text:p>
          </table:table-cell>
          <table:table-cell office:value-type="string">
            <text:p>9.1661360000</text:p>
          </table:table-cell>
          <table:table-cell office:value-type="string">
            <text:p>52.8946280000</text:p>
          </table:table-cell>
          <table:table-cell office:value-type="string">
            <text:p>vertrauen.einfacher.ausbeute</text:p>
          </table:table-cell>
        </table:table-row>
        <table:table-row>
          <table:table-cell office:value-type="float" office:value="268">
            <text:p>268</text:p>
          </table:table-cell>
          <table:table-cell office:value-type="string">
            <text:p>Magelsen</text:p>
          </table:table-cell>
          <table:table-cell office:value-type="string">
            <text:p>52</text:p>
          </table:table-cell>
          <table:table-cell office:value-type="string">
            <text:p>Dahlhausen</text:p>
          </table:table-cell>
          <table:table-cell office:value-type="string">
            <text:p>3511602.00</text:p>
          </table:table-cell>
          <table:table-cell office:value-type="string">
            <text:p>5861782.00</text:p>
          </table:table-cell>
          <table:table-cell office:value-type="string">
            <text:p>9.1712380000</text:p>
          </table:table-cell>
          <table:table-cell office:value-type="string">
            <text:p>52.8884740000</text:p>
          </table:table-cell>
          <table:table-cell office:value-type="string">
            <text:p>umsetzen.metapher.beratung</text:p>
          </table:table-cell>
        </table:table-row>
        <table:table-row>
          <table:table-cell office:value-type="float" office:value="269">
            <text:p>269</text:p>
          </table:table-cell>
          <table:table-cell office:value-type="string">
            <text:p>Magelsen</text:p>
          </table:table-cell>
          <table:table-cell office:value-type="string">
            <text:p>52a</text:p>
          </table:table-cell>
          <table:table-cell office:value-type="string">
            <text:p>NULL</text:p>
          </table:table-cell>
          <table:table-cell office:value-type="string">
            <text:p>3514054.00</text:p>
          </table:table-cell>
          <table:table-cell office:value-type="string">
            <text:p>5859981.00</text:p>
          </table:table-cell>
          <table:table-cell office:value-type="string">
            <text:p>9.2075890000</text:p>
          </table:table-cell>
          <table:table-cell office:value-type="string">
            <text:p>52.8722320000</text:p>
          </table:table-cell>
          <table:table-cell office:value-type="string">
            <text:p>nehmen.weiler.ampel</text:p>
          </table:table-cell>
        </table:table-row>
        <table:table-row>
          <table:table-cell office:value-type="float" office:value="270">
            <text:p>270</text:p>
          </table:table-cell>
          <table:table-cell office:value-type="string">
            <text:p>Magelsen</text:p>
          </table:table-cell>
          <table:table-cell office:value-type="string">
            <text:p>53</text:p>
          </table:table-cell>
          <table:table-cell office:value-type="string">
            <text:p>Dahlhausen</text:p>
          </table:table-cell>
          <table:table-cell office:value-type="string">
            <text:p>3511429.00</text:p>
          </table:table-cell>
          <table:table-cell office:value-type="string">
            <text:p>5861715.00</text:p>
          </table:table-cell>
          <table:table-cell office:value-type="string">
            <text:p>9.1686650000</text:p>
          </table:table-cell>
          <table:table-cell office:value-type="string">
            <text:p>52.8878760000</text:p>
          </table:table-cell>
          <table:table-cell office:value-type="string">
            <text:p>selten.diktat.breitet</text:p>
          </table:table-cell>
        </table:table-row>
        <table:table-row>
          <table:table-cell office:value-type="float" office:value="271">
            <text:p>271</text:p>
          </table:table-cell>
          <table:table-cell office:value-type="string">
            <text:p>Magelsen</text:p>
          </table:table-cell>
          <table:table-cell office:value-type="string">
            <text:p>54</text:p>
          </table:table-cell>
          <table:table-cell office:value-type="string">
            <text:p>Dahlhausen</text:p>
          </table:table-cell>
          <table:table-cell office:value-type="string">
            <text:p>3511756.00</text:p>
          </table:table-cell>
          <table:table-cell office:value-type="string">
            <text:p>5861836.00</text:p>
          </table:table-cell>
          <table:table-cell office:value-type="string">
            <text:p>9.1735280000</text:p>
          </table:table-cell>
          <table:table-cell office:value-type="string">
            <text:p>52.8889560000</text:p>
          </table:table-cell>
          <table:table-cell office:value-type="string">
            <text:p>liebte.donner.würfeln</text:p>
          </table:table-cell>
        </table:table-row>
        <table:table-row>
          <table:table-cell office:value-type="float" office:value="272">
            <text:p>272</text:p>
          </table:table-cell>
          <table:table-cell office:value-type="string">
            <text:p>Magelsen</text:p>
          </table:table-cell>
          <table:table-cell office:value-type="string">
            <text:p>54a</text:p>
          </table:table-cell>
          <table:table-cell office:value-type="string">
            <text:p>Dahlhausen</text:p>
          </table:table-cell>
          <table:table-cell office:value-type="string">
            <text:p>3511462.00</text:p>
          </table:table-cell>
          <table:table-cell office:value-type="string">
            <text:p>5861704.00</text:p>
          </table:table-cell>
          <table:table-cell office:value-type="string">
            <text:p>9.1691550000</text:p>
          </table:table-cell>
          <table:table-cell office:value-type="string">
            <text:p>52.8877760000</text:p>
          </table:table-cell>
          <table:table-cell office:value-type="string">
            <text:p>vollzeit.umgehen.turm</text:p>
          </table:table-cell>
        </table:table-row>
        <table:table-row>
          <table:table-cell office:value-type="float" office:value="273">
            <text:p>273</text:p>
          </table:table-cell>
          <table:table-cell office:value-type="string">
            <text:p>Magelsen</text:p>
          </table:table-cell>
          <table:table-cell office:value-type="string">
            <text:p>54b</text:p>
          </table:table-cell>
          <table:table-cell office:value-type="string">
            <text:p>Dahlhausen</text:p>
          </table:table-cell>
          <table:table-cell office:value-type="string">
            <text:p>3511773.00</text:p>
          </table:table-cell>
          <table:table-cell office:value-type="string">
            <text:p>5861869.00</text:p>
          </table:table-cell>
          <table:table-cell office:value-type="string">
            <text:p>9.1737820000</text:p>
          </table:table-cell>
          <table:table-cell office:value-type="string">
            <text:p>52.8892520000</text:p>
          </table:table-cell>
          <table:table-cell office:value-type="string">
            <text:p>abstammen.erloschen.neigte</text:p>
          </table:table-cell>
        </table:table-row>
        <table:table-row>
          <table:table-cell office:value-type="float" office:value="274">
            <text:p>274</text:p>
          </table:table-cell>
          <table:table-cell office:value-type="string">
            <text:p>Magelsen</text:p>
          </table:table-cell>
          <table:table-cell office:value-type="string">
            <text:p>54c</text:p>
          </table:table-cell>
          <table:table-cell office:value-type="string">
            <text:p>Dahlhausen</text:p>
          </table:table-cell>
          <table:table-cell office:value-type="string">
            <text:p>3511748.00</text:p>
          </table:table-cell>
          <table:table-cell office:value-type="string">
            <text:p>5861876.00</text:p>
          </table:table-cell>
          <table:table-cell office:value-type="string">
            <text:p>9.1734100000</text:p>
          </table:table-cell>
          <table:table-cell office:value-type="string">
            <text:p>52.8893160000</text:p>
          </table:table-cell>
          <table:table-cell office:value-type="string">
            <text:p>nachbarin.erreichte.übungen</text:p>
          </table:table-cell>
        </table:table-row>
        <table:table-row>
          <table:table-cell office:value-type="float" office:value="275">
            <text:p>275</text:p>
          </table:table-cell>
          <table:table-cell office:value-type="string">
            <text:p>Magelsen</text:p>
          </table:table-cell>
          <table:table-cell office:value-type="string">
            <text:p>55</text:p>
          </table:table-cell>
          <table:table-cell office:value-type="string">
            <text:p>Dahlhausen</text:p>
          </table:table-cell>
          <table:table-cell office:value-type="string">
            <text:p>3511772.00</text:p>
          </table:table-cell>
          <table:table-cell office:value-type="string">
            <text:p>5861756.00</text:p>
          </table:table-cell>
          <table:table-cell office:value-type="string">
            <text:p>9.1737630000</text:p>
          </table:table-cell>
          <table:table-cell office:value-type="string">
            <text:p>52.8882370000</text:p>
          </table:table-cell>
          <table:table-cell office:value-type="string">
            <text:p>referate.monat.erfolgen</text:p>
          </table:table-cell>
        </table:table-row>
        <table:table-row>
          <table:table-cell office:value-type="float" office:value="276">
            <text:p>276</text:p>
          </table:table-cell>
          <table:table-cell office:value-type="string">
            <text:p>Magelsen</text:p>
          </table:table-cell>
          <table:table-cell office:value-type="string">
            <text:p>57</text:p>
          </table:table-cell>
          <table:table-cell office:value-type="string">
            <text:p>Alvesen</text:p>
          </table:table-cell>
          <table:table-cell office:value-type="string">
            <text:p>3510676.00</text:p>
          </table:table-cell>
          <table:table-cell office:value-type="string">
            <text:p>5860128.00</text:p>
          </table:table-cell>
          <table:table-cell office:value-type="string">
            <text:p>9.1574270000</text:p>
          </table:table-cell>
          <table:table-cell office:value-type="string">
            <text:p>52.8736300000</text:p>
          </table:table-cell>
          <table:table-cell office:value-type="string">
            <text:p>begehung.vogel.entsetzt</text:p>
          </table:table-cell>
        </table:table-row>
        <table:table-row>
          <table:table-cell office:value-type="float" office:value="277">
            <text:p>277</text:p>
          </table:table-cell>
          <table:table-cell office:value-type="string">
            <text:p>Magelsen</text:p>
          </table:table-cell>
          <table:table-cell office:value-type="string">
            <text:p>58</text:p>
          </table:table-cell>
          <table:table-cell office:value-type="string">
            <text:p>Alvesen</text:p>
          </table:table-cell>
          <table:table-cell office:value-type="string">
            <text:p>3510549.00</text:p>
          </table:table-cell>
          <table:table-cell office:value-type="string">
            <text:p>5860244.00</text:p>
          </table:table-cell>
          <table:table-cell office:value-type="string">
            <text:p>9.1555440000</text:p>
          </table:table-cell>
          <table:table-cell office:value-type="string">
            <text:p>52.8746750000</text:p>
          </table:table-cell>
          <table:table-cell office:value-type="string">
            <text:p>oase.heilung.auswahl</text:p>
          </table:table-cell>
        </table:table-row>
        <table:table-row>
          <table:table-cell office:value-type="float" office:value="278">
            <text:p>278</text:p>
          </table:table-cell>
          <table:table-cell office:value-type="string">
            <text:p>Magelsen</text:p>
          </table:table-cell>
          <table:table-cell office:value-type="string">
            <text:p>59</text:p>
          </table:table-cell>
          <table:table-cell office:value-type="string">
            <text:p>Alvesen</text:p>
          </table:table-cell>
          <table:table-cell office:value-type="string">
            <text:p>3510463.00</text:p>
          </table:table-cell>
          <table:table-cell office:value-type="string">
            <text:p>5860297.00</text:p>
          </table:table-cell>
          <table:table-cell office:value-type="string">
            <text:p>9.1542690000</text:p>
          </table:table-cell>
          <table:table-cell office:value-type="string">
            <text:p>52.8751530000</text:p>
          </table:table-cell>
          <table:table-cell office:value-type="string">
            <text:p>anbringen.fahrende.adresse</text:p>
          </table:table-cell>
        </table:table-row>
        <table:table-row>
          <table:table-cell office:value-type="float" office:value="279">
            <text:p>279</text:p>
          </table:table-cell>
          <table:table-cell office:value-type="string">
            <text:p>Magelsen</text:p>
          </table:table-cell>
          <table:table-cell office:value-type="string">
            <text:p>60</text:p>
          </table:table-cell>
          <table:table-cell office:value-type="string">
            <text:p>Alvesen</text:p>
          </table:table-cell>
          <table:table-cell office:value-type="string">
            <text:p>3510384.00</text:p>
          </table:table-cell>
          <table:table-cell office:value-type="string">
            <text:p>5860313.00</text:p>
          </table:table-cell>
          <table:table-cell office:value-type="string">
            <text:p>9.1530960000</text:p>
          </table:table-cell>
          <table:table-cell office:value-type="string">
            <text:p>52.8752980000</text:p>
          </table:table-cell>
          <table:table-cell office:value-type="string">
            <text:p>arktis.baut.behauptet</text:p>
          </table:table-cell>
        </table:table-row>
        <table:table-row>
          <table:table-cell office:value-type="float" office:value="280">
            <text:p>280</text:p>
          </table:table-cell>
          <table:table-cell office:value-type="string">
            <text:p>Magelsen</text:p>
          </table:table-cell>
          <table:table-cell office:value-type="string">
            <text:p>61</text:p>
          </table:table-cell>
          <table:table-cell office:value-type="string">
            <text:p>Alvesen</text:p>
          </table:table-cell>
          <table:table-cell office:value-type="string">
            <text:p>3510286.00</text:p>
          </table:table-cell>
          <table:table-cell office:value-type="string">
            <text:p>5860281.00</text:p>
          </table:table-cell>
          <table:table-cell office:value-type="string">
            <text:p>9.1516400000</text:p>
          </table:table-cell>
          <table:table-cell office:value-type="string">
            <text:p>52.8750130000</text:p>
          </table:table-cell>
          <table:table-cell office:value-type="string">
            <text:p>bleistift.hindern.einfacher</text:p>
          </table:table-cell>
        </table:table-row>
        <table:table-row>
          <table:table-cell office:value-type="float" office:value="281">
            <text:p>281</text:p>
          </table:table-cell>
          <table:table-cell office:value-type="string">
            <text:p>Magelsen</text:p>
          </table:table-cell>
          <table:table-cell office:value-type="string">
            <text:p>62</text:p>
          </table:table-cell>
          <table:table-cell office:value-type="string">
            <text:p>Obernhude</text:p>
          </table:table-cell>
          <table:table-cell office:value-type="string">
            <text:p>3512104.00</text:p>
          </table:table-cell>
          <table:table-cell office:value-type="string">
            <text:p>5861267.00</text:p>
          </table:table-cell>
          <table:table-cell office:value-type="string">
            <text:p>9.1786770000</text:p>
          </table:table-cell>
          <table:table-cell office:value-type="string">
            <text:p>52.8838350000</text:p>
          </table:table-cell>
          <table:table-cell office:value-type="string">
            <text:p>netz.aufschlag.banknoten</text:p>
          </table:table-cell>
        </table:table-row>
        <table:table-row>
          <table:table-cell office:value-type="float" office:value="282">
            <text:p>282</text:p>
          </table:table-cell>
          <table:table-cell office:value-type="string">
            <text:p>Magelsen</text:p>
          </table:table-cell>
          <table:table-cell office:value-type="string">
            <text:p>62a</text:p>
          </table:table-cell>
          <table:table-cell office:value-type="string">
            <text:p>Dahlhausen</text:p>
          </table:table-cell>
          <table:table-cell office:value-type="string">
            <text:p>3511843.00</text:p>
          </table:table-cell>
          <table:table-cell office:value-type="string">
            <text:p>5861786.00</text:p>
          </table:table-cell>
          <table:table-cell office:value-type="string">
            <text:p>9.1748180000</text:p>
          </table:table-cell>
          <table:table-cell office:value-type="string">
            <text:p>52.8885050000</text:p>
          </table:table-cell>
          <table:table-cell office:value-type="string">
            <text:p>begegnung.ergänzt.saubere</text:p>
          </table:table-cell>
        </table:table-row>
        <table:table-row>
          <table:table-cell office:value-type="float" office:value="283">
            <text:p>283</text:p>
          </table:table-cell>
          <table:table-cell office:value-type="string">
            <text:p>Magelsen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string">
            <text:p>3511518.00</text:p>
          </table:table-cell>
          <table:table-cell office:value-type="string">
            <text:p>5859908.00</text:p>
          </table:table-cell>
          <table:table-cell office:value-type="string">
            <text:p>9.1699240000</text:p>
          </table:table-cell>
          <table:table-cell office:value-type="string">
            <text:p>52.8716360000</text:p>
          </table:table-cell>
          <table:table-cell office:value-type="string">
            <text:p>verlobt.ganzes.haut</text:p>
          </table:table-cell>
        </table:table-row>
        <table:table-row>
          <table:table-cell office:value-type="float" office:value="284">
            <text:p>284</text:p>
          </table:table-cell>
          <table:table-cell office:value-type="string">
            <text:p>Magelsen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string">
            <text:p>3511277.00</text:p>
          </table:table-cell>
          <table:table-cell office:value-type="string">
            <text:p>5860726.00</text:p>
          </table:table-cell>
          <table:table-cell office:value-type="string">
            <text:p>9.1663730000</text:p>
          </table:table-cell>
          <table:table-cell office:value-type="string">
            <text:p>52.8789920000</text:p>
          </table:table-cell>
          <table:table-cell office:value-type="string">
            <text:p>pfundige.dürfen.besen</text:p>
          </table:table-cell>
        </table:table-row>
        <table:table-row>
          <table:table-cell office:value-type="float" office:value="285">
            <text:p>285</text:p>
          </table:table-cell>
          <table:table-cell office:value-type="string">
            <text:p>Magelsen</text:p>
          </table:table-cell>
          <table:table-cell office:value-type="string">
            <text:p>65</text:p>
          </table:table-cell>
          <table:table-cell office:value-type="string">
            <text:p>NULL</text:p>
          </table:table-cell>
          <table:table-cell office:value-type="string">
            <text:p>3511271.00</text:p>
          </table:table-cell>
          <table:table-cell office:value-type="string">
            <text:p>5860769.00</text:p>
          </table:table-cell>
          <table:table-cell office:value-type="string">
            <text:p>9.1662860000</text:p>
          </table:table-cell>
          <table:table-cell office:value-type="string">
            <text:p>52.8793780000</text:p>
          </table:table-cell>
          <table:table-cell office:value-type="string">
            <text:p>anfassen.ehrlicher.beliebige</text:p>
          </table:table-cell>
        </table:table-row>
        <table:table-row>
          <table:table-cell office:value-type="float" office:value="286">
            <text:p>286</text:p>
          </table:table-cell>
          <table:table-cell office:value-type="string">
            <text:p>Magelsen</text:p>
          </table:table-cell>
          <table:table-cell office:value-type="string">
            <text:p>66</text:p>
          </table:table-cell>
          <table:table-cell office:value-type="string">
            <text:p>NULL</text:p>
          </table:table-cell>
          <table:table-cell office:value-type="string">
            <text:p>3511382.00</text:p>
          </table:table-cell>
          <table:table-cell office:value-type="string">
            <text:p>5860481.00</text:p>
          </table:table-cell>
          <table:table-cell office:value-type="string">
            <text:p>9.1679240000</text:p>
          </table:table-cell>
          <table:table-cell office:value-type="string">
            <text:p>52.8767880000</text:p>
          </table:table-cell>
          <table:table-cell office:value-type="string">
            <text:p>behandeln.rochen.perle</text:p>
          </table:table-cell>
        </table:table-row>
        <table:table-row>
          <table:table-cell office:value-type="float" office:value="287">
            <text:p>287</text:p>
          </table:table-cell>
          <table:table-cell office:value-type="string">
            <text:p>Magelsen</text:p>
          </table:table-cell>
          <table:table-cell office:value-type="string">
            <text:p>67</text:p>
          </table:table-cell>
          <table:table-cell office:value-type="string">
            <text:p>NULL</text:p>
          </table:table-cell>
          <table:table-cell office:value-type="string">
            <text:p>3511348.00</text:p>
          </table:table-cell>
          <table:table-cell office:value-type="string">
            <text:p>5860516.00</text:p>
          </table:table-cell>
          <table:table-cell office:value-type="string">
            <text:p>9.1674210000</text:p>
          </table:table-cell>
          <table:table-cell office:value-type="string">
            <text:p>52.8771030000</text:p>
          </table:table-cell>
          <table:table-cell office:value-type="string">
            <text:p>scherbe.weiter.abstecher</text:p>
          </table:table-cell>
        </table:table-row>
        <table:table-row>
          <table:table-cell office:value-type="float" office:value="288">
            <text:p>288</text:p>
          </table:table-cell>
          <table:table-cell office:value-type="string">
            <text:p>Magelsen</text:p>
          </table:table-cell>
          <table:table-cell office:value-type="string">
            <text:p>68</text:p>
          </table:table-cell>
          <table:table-cell office:value-type="string">
            <text:p>NULL</text:p>
          </table:table-cell>
          <table:table-cell office:value-type="string">
            <text:p>3511405.00</text:p>
          </table:table-cell>
          <table:table-cell office:value-type="string">
            <text:p>5860506.00</text:p>
          </table:table-cell>
          <table:table-cell office:value-type="string">
            <text:p>9.1682670000</text:p>
          </table:table-cell>
          <table:table-cell office:value-type="string">
            <text:p>52.8770120000</text:p>
          </table:table-cell>
          <table:table-cell office:value-type="string">
            <text:p>daumen.anwalt.erfolg</text:p>
          </table:table-cell>
        </table:table-row>
        <table:table-row>
          <table:table-cell office:value-type="float" office:value="289">
            <text:p>289</text:p>
          </table:table-cell>
          <table:table-cell office:value-type="string">
            <text:p>Magelsen</text:p>
          </table:table-cell>
          <table:table-cell office:value-type="string">
            <text:p>69</text:p>
          </table:table-cell>
          <table:table-cell office:value-type="string">
            <text:p>NULL</text:p>
          </table:table-cell>
          <table:table-cell office:value-type="string">
            <text:p>3511516.00</text:p>
          </table:table-cell>
          <table:table-cell office:value-type="string">
            <text:p>5859856.00</text:p>
          </table:table-cell>
          <table:table-cell office:value-type="string">
            <text:p>9.1698930000</text:p>
          </table:table-cell>
          <table:table-cell office:value-type="string">
            <text:p>52.8711690000</text:p>
          </table:table-cell>
          <table:table-cell office:value-type="string">
            <text:p>dortiger.adler.segeln</text:p>
          </table:table-cell>
        </table:table-row>
        <table:table-row>
          <table:table-cell office:value-type="float" office:value="290">
            <text:p>290</text:p>
          </table:table-cell>
          <table:table-cell office:value-type="string">
            <text:p>Magelsen</text:p>
          </table:table-cell>
          <table:table-cell office:value-type="string">
            <text:p>70</text:p>
          </table:table-cell>
          <table:table-cell office:value-type="string">
            <text:p>NULL</text:p>
          </table:table-cell>
          <table:table-cell office:value-type="string">
            <text:p>3511696.00</text:p>
          </table:table-cell>
          <table:table-cell office:value-type="string">
            <text:p>5859737.00</text:p>
          </table:table-cell>
          <table:table-cell office:value-type="string">
            <text:p>9.1725610000</text:p>
          </table:table-cell>
          <table:table-cell office:value-type="string">
            <text:p>52.8700960000</text:p>
          </table:table-cell>
          <table:table-cell office:value-type="string">
            <text:p>einiges.jung.zauber</text:p>
          </table:table-cell>
        </table:table-row>
        <table:table-row>
          <table:table-cell office:value-type="float" office:value="291">
            <text:p>291</text:p>
          </table:table-cell>
          <table:table-cell office:value-type="string">
            <text:p>Magelsen</text:p>
          </table:table-cell>
          <table:table-cell office:value-type="string">
            <text:p>71</text:p>
          </table:table-cell>
          <table:table-cell office:value-type="string">
            <text:p>NULL</text:p>
          </table:table-cell>
          <table:table-cell office:value-type="string">
            <text:p>3511517.00</text:p>
          </table:table-cell>
          <table:table-cell office:value-type="string">
            <text:p>5859823.00</text:p>
          </table:table-cell>
          <table:table-cell office:value-type="string">
            <text:p>9.1699060000</text:p>
          </table:table-cell>
          <table:table-cell office:value-type="string">
            <text:p>52.8708720000</text:p>
          </table:table-cell>
          <table:table-cell office:value-type="string">
            <text:p>angeblich.kühl.ernennen</text:p>
          </table:table-cell>
        </table:table-row>
        <table:table-row>
          <table:table-cell office:value-type="float" office:value="292">
            <text:p>292</text:p>
          </table:table-cell>
          <table:table-cell office:value-type="string">
            <text:p>Magelsen</text:p>
          </table:table-cell>
          <table:table-cell office:value-type="string">
            <text:p>72</text:p>
          </table:table-cell>
          <table:table-cell office:value-type="string">
            <text:p>NULL</text:p>
          </table:table-cell>
          <table:table-cell office:value-type="string">
            <text:p>3511514.00</text:p>
          </table:table-cell>
          <table:table-cell office:value-type="string">
            <text:p>5859804.00</text:p>
          </table:table-cell>
          <table:table-cell office:value-type="string">
            <text:p>9.1698610000</text:p>
          </table:table-cell>
          <table:table-cell office:value-type="string">
            <text:p>52.8707020000</text:p>
          </table:table-cell>
          <table:table-cell office:value-type="string">
            <text:p>bauch.amtlichen.gehen</text:p>
          </table:table-cell>
        </table:table-row>
        <table:table-row>
          <table:table-cell office:value-type="float" office:value="293">
            <text:p>293</text:p>
          </table:table-cell>
          <table:table-cell office:value-type="string">
            <text:p>Magelsen</text:p>
          </table:table-cell>
          <table:table-cell office:value-type="string">
            <text:p>73</text:p>
          </table:table-cell>
          <table:table-cell office:value-type="string">
            <text:p>NULL</text:p>
          </table:table-cell>
          <table:table-cell office:value-type="string">
            <text:p>3511446.00</text:p>
          </table:table-cell>
          <table:table-cell office:value-type="string">
            <text:p>5860206.00</text:p>
          </table:table-cell>
          <table:table-cell office:value-type="string">
            <text:p>9.1688650000</text:p>
          </table:table-cell>
          <table:table-cell office:value-type="string">
            <text:p>52.8743160000</text:p>
          </table:table-cell>
          <table:table-cell office:value-type="string">
            <text:p>beweis.ding.aufführt</text:p>
          </table:table-cell>
        </table:table-row>
        <table:table-row>
          <table:table-cell office:value-type="float" office:value="294">
            <text:p>294</text:p>
          </table:table-cell>
          <table:table-cell office:value-type="string">
            <text:p>Magelsen</text:p>
          </table:table-cell>
          <table:table-cell office:value-type="string">
            <text:p>73a</text:p>
          </table:table-cell>
          <table:table-cell office:value-type="string">
            <text:p>NULL</text:p>
          </table:table-cell>
          <table:table-cell office:value-type="string">
            <text:p>3511389.00</text:p>
          </table:table-cell>
          <table:table-cell office:value-type="string">
            <text:p>5860213.00</text:p>
          </table:table-cell>
          <table:table-cell office:value-type="string">
            <text:p>9.1680190000</text:p>
          </table:table-cell>
          <table:table-cell office:value-type="string">
            <text:p>52.8743800000</text:p>
          </table:table-cell>
          <table:table-cell office:value-type="string">
            <text:p>ketten.alleinig.bezüglich</text:p>
          </table:table-cell>
        </table:table-row>
        <table:table-row>
          <table:table-cell office:value-type="float" office:value="295">
            <text:p>295</text:p>
          </table:table-cell>
          <table:table-cell office:value-type="string">
            <text:p>Magelsen</text:p>
          </table:table-cell>
          <table:table-cell office:value-type="string">
            <text:p>74</text:p>
          </table:table-cell>
          <table:table-cell office:value-type="string">
            <text:p>NULL</text:p>
          </table:table-cell>
          <table:table-cell office:value-type="string">
            <text:p>3511513.00</text:p>
          </table:table-cell>
          <table:table-cell office:value-type="string">
            <text:p>5859772.00</text:p>
          </table:table-cell>
          <table:table-cell office:value-type="string">
            <text:p>9.1698450000</text:p>
          </table:table-cell>
          <table:table-cell office:value-type="string">
            <text:p>52.8704140000</text:p>
          </table:table-cell>
          <table:table-cell office:value-type="string">
            <text:p>ausblick.zwecken.recht</text:p>
          </table:table-cell>
        </table:table-row>
        <table:table-row>
          <table:table-cell office:value-type="float" office:value="296">
            <text:p>296</text:p>
          </table:table-cell>
          <table:table-cell office:value-type="string">
            <text:p>Magelsen</text:p>
          </table:table-cell>
          <table:table-cell office:value-type="string">
            <text:p>75</text:p>
          </table:table-cell>
          <table:table-cell office:value-type="string">
            <text:p>NULL</text:p>
          </table:table-cell>
          <table:table-cell office:value-type="string">
            <text:p>3511192.00</text:p>
          </table:table-cell>
          <table:table-cell office:value-type="string">
            <text:p>5859484.00</text:p>
          </table:table-cell>
          <table:table-cell office:value-type="string">
            <text:p>9.1650680000</text:p>
          </table:table-cell>
          <table:table-cell office:value-type="string">
            <text:p>52.8678330000</text:p>
          </table:table-cell>
          <table:table-cell office:value-type="string">
            <text:p>sauber.laufender.käufer</text:p>
          </table:table-cell>
        </table:table-row>
        <table:table-row>
          <table:table-cell office:value-type="float" office:value="297">
            <text:p>297</text:p>
          </table:table-cell>
          <table:table-cell office:value-type="string">
            <text:p>Magelsen</text:p>
          </table:table-cell>
          <table:table-cell office:value-type="string">
            <text:p>76</text:p>
          </table:table-cell>
          <table:table-cell office:value-type="string">
            <text:p>NULL</text:p>
          </table:table-cell>
          <table:table-cell office:value-type="string">
            <text:p>3511173.00</text:p>
          </table:table-cell>
          <table:table-cell office:value-type="string">
            <text:p>5859469.00</text:p>
          </table:table-cell>
          <table:table-cell office:value-type="string">
            <text:p>9.1647860000</text:p>
          </table:table-cell>
          <table:table-cell office:value-type="string">
            <text:p>52.8676990000</text:p>
          </table:table-cell>
          <table:table-cell office:value-type="string">
            <text:p>zufahrt.erhöhung.rücken</text:p>
          </table:table-cell>
        </table:table-row>
        <table:table-row>
          <table:table-cell office:value-type="float" office:value="298">
            <text:p>298</text:p>
          </table:table-cell>
          <table:table-cell office:value-type="string">
            <text:p>Magelsen</text:p>
          </table:table-cell>
          <table:table-cell office:value-type="string">
            <text:p>77</text:p>
          </table:table-cell>
          <table:table-cell office:value-type="string">
            <text:p>NULL</text:p>
          </table:table-cell>
          <table:table-cell office:value-type="string">
            <text:p>3511157.00</text:p>
          </table:table-cell>
          <table:table-cell office:value-type="string">
            <text:p>5859454.00</text:p>
          </table:table-cell>
          <table:table-cell office:value-type="string">
            <text:p>9.1645480000</text:p>
          </table:table-cell>
          <table:table-cell office:value-type="string">
            <text:p>52.8675640000</text:p>
          </table:table-cell>
          <table:table-cell office:value-type="string">
            <text:p>gewöhnen.energien.handelt</text:p>
          </table:table-cell>
        </table:table-row>
        <table:table-row>
          <table:table-cell office:value-type="float" office:value="299">
            <text:p>299</text:p>
          </table:table-cell>
          <table:table-cell office:value-type="string">
            <text:p>Magelsen</text:p>
          </table:table-cell>
          <table:table-cell office:value-type="string">
            <text:p>78</text:p>
          </table:table-cell>
          <table:table-cell office:value-type="string">
            <text:p>NULL</text:p>
          </table:table-cell>
          <table:table-cell office:value-type="string">
            <text:p>3511140.00</text:p>
          </table:table-cell>
          <table:table-cell office:value-type="string">
            <text:p>5859438.00</text:p>
          </table:table-cell>
          <table:table-cell office:value-type="string">
            <text:p>9.1642950000</text:p>
          </table:table-cell>
          <table:table-cell office:value-type="string">
            <text:p>52.8674210000</text:p>
          </table:table-cell>
          <table:table-cell office:value-type="string">
            <text:p>aktuellen.pferden.anzeichen</text:p>
          </table:table-cell>
        </table:table-row>
        <table:table-row>
          <table:table-cell office:value-type="float" office:value="300">
            <text:p>300</text:p>
          </table:table-cell>
          <table:table-cell office:value-type="string">
            <text:p>Magelsen</text:p>
          </table:table-cell>
          <table:table-cell office:value-type="string">
            <text:p>79</text:p>
          </table:table-cell>
          <table:table-cell office:value-type="string">
            <text:p>NULL</text:p>
          </table:table-cell>
          <table:table-cell office:value-type="string">
            <text:p>3511121.00</text:p>
          </table:table-cell>
          <table:table-cell office:value-type="string">
            <text:p>5859423.00</text:p>
          </table:table-cell>
          <table:table-cell office:value-type="string">
            <text:p>9.1640120000</text:p>
          </table:table-cell>
          <table:table-cell office:value-type="string">
            <text:p>52.8672860000</text:p>
          </table:table-cell>
          <table:table-cell office:value-type="string">
            <text:p>morgen.weinrot.türkis</text:p>
          </table:table-cell>
        </table:table-row>
        <table:table-row>
          <table:table-cell office:value-type="float" office:value="301">
            <text:p>301</text:p>
          </table:table-cell>
          <table:table-cell office:value-type="string">
            <text:p>Magelsen</text:p>
          </table:table-cell>
          <table:table-cell office:value-type="string">
            <text:p>80</text:p>
          </table:table-cell>
          <table:table-cell office:value-type="string">
            <text:p>NULL</text:p>
          </table:table-cell>
          <table:table-cell office:value-type="string">
            <text:p>3511207.00</text:p>
          </table:table-cell>
          <table:table-cell office:value-type="string">
            <text:p>5861178.00</text:p>
          </table:table-cell>
          <table:table-cell office:value-type="string">
            <text:p>9.1653490000</text:p>
          </table:table-cell>
          <table:table-cell office:value-type="string">
            <text:p>52.8830550000</text:p>
          </table:table-cell>
          <table:table-cell office:value-type="string">
            <text:p>fachmann.allein.ausbau</text:p>
          </table:table-cell>
        </table:table-row>
        <table:table-row>
          <table:table-cell office:value-type="float" office:value="302">
            <text:p>302</text:p>
          </table:table-cell>
          <table:table-cell office:value-type="string">
            <text:p>Magelsen</text:p>
          </table:table-cell>
          <table:table-cell office:value-type="string">
            <text:p>81</text:p>
          </table:table-cell>
          <table:table-cell office:value-type="string">
            <text:p>NULL</text:p>
          </table:table-cell>
          <table:table-cell office:value-type="string">
            <text:p>3511480.00</text:p>
          </table:table-cell>
          <table:table-cell office:value-type="string">
            <text:p>5859952.00</text:p>
          </table:table-cell>
          <table:table-cell office:value-type="string">
            <text:p>9.1693610000</text:p>
          </table:table-cell>
          <table:table-cell office:value-type="string">
            <text:p>52.8720320000</text:p>
          </table:table-cell>
          <table:table-cell office:value-type="string">
            <text:p>stecken.berührte.beere</text:p>
          </table:table-cell>
        </table:table-row>
        <table:table-row>
          <table:table-cell office:value-type="float" office:value="303">
            <text:p>303</text:p>
          </table:table-cell>
          <table:table-cell office:value-type="string">
            <text:p>Magelsen</text:p>
          </table:table-cell>
          <table:table-cell office:value-type="string">
            <text:p>82</text:p>
          </table:table-cell>
          <table:table-cell office:value-type="string">
            <text:p>NULL</text:p>
          </table:table-cell>
          <table:table-cell office:value-type="string">
            <text:p>3511415.00</text:p>
          </table:table-cell>
          <table:table-cell office:value-type="string">
            <text:p>5859995.00</text:p>
          </table:table-cell>
          <table:table-cell office:value-type="string">
            <text:p>9.1683970000</text:p>
          </table:table-cell>
          <table:table-cell office:value-type="string">
            <text:p>52.8724200000</text:p>
          </table:table-cell>
          <table:table-cell office:value-type="string">
            <text:p>ernsten.machbar.eintraf</text:p>
          </table:table-cell>
        </table:table-row>
        <table:table-row>
          <table:table-cell office:value-type="float" office:value="304">
            <text:p>304</text:p>
          </table:table-cell>
          <table:table-cell office:value-type="string">
            <text:p>Magelsen</text:p>
          </table:table-cell>
          <table:table-cell office:value-type="string">
            <text:p>83</text:p>
          </table:table-cell>
          <table:table-cell office:value-type="string">
            <text:p>NULL</text:p>
          </table:table-cell>
          <table:table-cell office:value-type="string">
            <text:p>3511481.00</text:p>
          </table:table-cell>
          <table:table-cell office:value-type="string">
            <text:p>5859925.00</text:p>
          </table:table-cell>
          <table:table-cell office:value-type="string">
            <text:p>9.1693750000</text:p>
          </table:table-cell>
          <table:table-cell office:value-type="string">
            <text:p>52.8717900000</text:p>
          </table:table-cell>
          <table:table-cell office:value-type="string">
            <text:p>beziehung.knödel.absteigen</text:p>
          </table:table-cell>
        </table:table-row>
        <table:table-row>
          <table:table-cell office:value-type="float" office:value="305">
            <text:p>305</text:p>
          </table:table-cell>
          <table:table-cell office:value-type="string">
            <text:p>Magelsen</text:p>
          </table:table-cell>
          <table:table-cell office:value-type="string">
            <text:p>84</text:p>
          </table:table-cell>
          <table:table-cell office:value-type="string">
            <text:p>NULL</text:p>
          </table:table-cell>
          <table:table-cell office:value-type="string">
            <text:p>3511272.00</text:p>
          </table:table-cell>
          <table:table-cell office:value-type="string">
            <text:p>5860007.00</text:p>
          </table:table-cell>
          <table:table-cell office:value-type="string">
            <text:p>9.1662740000</text:p>
          </table:table-cell>
          <table:table-cell office:value-type="string">
            <text:p>52.8725310000</text:p>
          </table:table-cell>
          <table:table-cell office:value-type="string">
            <text:p>egal.versenden.zuwenden</text:p>
          </table:table-cell>
        </table:table-row>
        <table:table-row>
          <table:table-cell office:value-type="float" office:value="306">
            <text:p>306</text:p>
          </table:table-cell>
          <table:table-cell office:value-type="string">
            <text:p>Magelsen</text:p>
          </table:table-cell>
          <table:table-cell office:value-type="string">
            <text:p>85</text:p>
          </table:table-cell>
          <table:table-cell office:value-type="string">
            <text:p>NULL</text:p>
          </table:table-cell>
          <table:table-cell office:value-type="string">
            <text:p>3511340.00</text:p>
          </table:table-cell>
          <table:table-cell office:value-type="string">
            <text:p>5859483.00</text:p>
          </table:table-cell>
          <table:table-cell office:value-type="string">
            <text:p>9.1672660000</text:p>
          </table:table-cell>
          <table:table-cell office:value-type="string">
            <text:p>52.8678210000</text:p>
          </table:table-cell>
          <table:table-cell office:value-type="string">
            <text:p>erstens.draht.anführen</text:p>
          </table:table-cell>
        </table:table-row>
        <table:table-row>
          <table:table-cell office:value-type="float" office:value="307">
            <text:p>307</text:p>
          </table:table-cell>
          <table:table-cell office:value-type="string">
            <text:p>Magelsen</text:p>
          </table:table-cell>
          <table:table-cell office:value-type="string">
            <text:p>86</text:p>
          </table:table-cell>
          <table:table-cell office:value-type="string">
            <text:p>NULL</text:p>
          </table:table-cell>
          <table:table-cell office:value-type="string">
            <text:p>3511677.00</text:p>
          </table:table-cell>
          <table:table-cell office:value-type="string">
            <text:p>5859741.00</text:p>
          </table:table-cell>
          <table:table-cell office:value-type="string">
            <text:p>9.1722790000</text:p>
          </table:table-cell>
          <table:table-cell office:value-type="string">
            <text:p>52.8701320000</text:p>
          </table:table-cell>
          <table:table-cell office:value-type="string">
            <text:p>lebewesen.angehört.bucht</text:p>
          </table:table-cell>
        </table:table-row>
        <table:table-row>
          <table:table-cell office:value-type="float" office:value="308">
            <text:p>308</text:p>
          </table:table-cell>
          <table:table-cell office:value-type="string">
            <text:p>Magelsen</text:p>
          </table:table-cell>
          <table:table-cell office:value-type="string">
            <text:p>87</text:p>
          </table:table-cell>
          <table:table-cell office:value-type="string">
            <text:p>NULL</text:p>
          </table:table-cell>
          <table:table-cell office:value-type="string">
            <text:p>3511655.00</text:p>
          </table:table-cell>
          <table:table-cell office:value-type="string">
            <text:p>5859740.00</text:p>
          </table:table-cell>
          <table:table-cell office:value-type="string">
            <text:p>9.1719530000</text:p>
          </table:table-cell>
          <table:table-cell office:value-type="string">
            <text:p>52.8701240000</text:p>
          </table:table-cell>
          <table:table-cell office:value-type="string">
            <text:p>kutsche.tropen.sondern</text:p>
          </table:table-cell>
        </table:table-row>
        <table:table-row>
          <table:table-cell office:value-type="float" office:value="309">
            <text:p>309</text:p>
          </table:table-cell>
          <table:table-cell office:value-type="string">
            <text:p>Magelsen</text:p>
          </table:table-cell>
          <table:table-cell office:value-type="string">
            <text:p>88</text:p>
          </table:table-cell>
          <table:table-cell office:value-type="string">
            <text:p>NULL</text:p>
          </table:table-cell>
          <table:table-cell office:value-type="string">
            <text:p>3511632.00</text:p>
          </table:table-cell>
          <table:table-cell office:value-type="string">
            <text:p>5859740.00</text:p>
          </table:table-cell>
          <table:table-cell office:value-type="string">
            <text:p>9.1716110000</text:p>
          </table:table-cell>
          <table:table-cell office:value-type="string">
            <text:p>52.8701240000</text:p>
          </table:table-cell>
          <table:table-cell office:value-type="string">
            <text:p>gabel.passendes.kahn</text:p>
          </table:table-cell>
        </table:table-row>
        <table:table-row>
          <table:table-cell office:value-type="float" office:value="310">
            <text:p>310</text:p>
          </table:table-cell>
          <table:table-cell office:value-type="string">
            <text:p>Magelsen</text:p>
          </table:table-cell>
          <table:table-cell office:value-type="string">
            <text:p>89</text:p>
          </table:table-cell>
          <table:table-cell office:value-type="string">
            <text:p>NULL</text:p>
          </table:table-cell>
          <table:table-cell office:value-type="string">
            <text:p>3511614.00</text:p>
          </table:table-cell>
          <table:table-cell office:value-type="string">
            <text:p>5859764.00</text:p>
          </table:table-cell>
          <table:table-cell office:value-type="string">
            <text:p>9.1713450000</text:p>
          </table:table-cell>
          <table:table-cell office:value-type="string">
            <text:p>52.8703400000</text:p>
          </table:table-cell>
          <table:table-cell office:value-type="string">
            <text:p>zeichnen.klappt.vertrag</text:p>
          </table:table-cell>
        </table:table-row>
        <table:table-row>
          <table:table-cell office:value-type="float" office:value="311">
            <text:p>311</text:p>
          </table:table-cell>
          <table:table-cell office:value-type="string">
            <text:p>Magelsen</text:p>
          </table:table-cell>
          <table:table-cell office:value-type="string">
            <text:p>90</text:p>
          </table:table-cell>
          <table:table-cell office:value-type="string">
            <text:p>NULL</text:p>
          </table:table-cell>
          <table:table-cell office:value-type="string">
            <text:p>3511774.00</text:p>
          </table:table-cell>
          <table:table-cell office:value-type="string">
            <text:p>5859742.00</text:p>
          </table:table-cell>
          <table:table-cell office:value-type="string">
            <text:p>9.1737200000</text:p>
          </table:table-cell>
          <table:table-cell office:value-type="string">
            <text:p>52.8701390000</text:p>
          </table:table-cell>
          <table:table-cell office:value-type="string">
            <text:p>jüngste.alleinig.kragen</text:p>
          </table:table-cell>
        </table:table-row>
        <table:table-row>
          <table:table-cell office:value-type="float" office:value="312">
            <text:p>312</text:p>
          </table:table-cell>
          <table:table-cell office:value-type="string">
            <text:p>Magelsen</text:p>
          </table:table-cell>
          <table:table-cell office:value-type="string">
            <text:p>91</text:p>
          </table:table-cell>
          <table:table-cell office:value-type="string">
            <text:p>Alvesen</text:p>
          </table:table-cell>
          <table:table-cell office:value-type="string">
            <text:p>3510687.00</text:p>
          </table:table-cell>
          <table:table-cell office:value-type="string">
            <text:p>5860265.00</text:p>
          </table:table-cell>
          <table:table-cell office:value-type="string">
            <text:p>9.1575950000</text:p>
          </table:table-cell>
          <table:table-cell office:value-type="string">
            <text:p>52.8748610000</text:p>
          </table:table-cell>
          <table:table-cell office:value-type="string">
            <text:p>brunnen.ochse.erbauen</text:p>
          </table:table-cell>
        </table:table-row>
        <table:table-row>
          <table:table-cell office:value-type="float" office:value="313">
            <text:p>313</text:p>
          </table:table-cell>
          <table:table-cell office:value-type="string">
            <text:p>Magelsen</text:p>
          </table:table-cell>
          <table:table-cell office:value-type="string">
            <text:p>92</text:p>
          </table:table-cell>
          <table:table-cell office:value-type="string">
            <text:p>NULL</text:p>
          </table:table-cell>
          <table:table-cell office:value-type="string">
            <text:p>3511330.00</text:p>
          </table:table-cell>
          <table:table-cell office:value-type="string">
            <text:p>5860370.00</text:p>
          </table:table-cell>
          <table:table-cell office:value-type="string">
            <text:p>9.1671480000</text:p>
          </table:table-cell>
          <table:table-cell office:value-type="string">
            <text:p>52.8757920000</text:p>
          </table:table-cell>
          <table:table-cell office:value-type="string">
            <text:p>käse.rappen.arme</text:p>
          </table:table-cell>
        </table:table-row>
        <table:table-row>
          <table:table-cell office:value-type="float" office:value="314">
            <text:p>314</text:p>
          </table:table-cell>
          <table:table-cell office:value-type="string">
            <text:p>Magelsen</text:p>
          </table:table-cell>
          <table:table-cell office:value-type="string">
            <text:p>93</text:p>
          </table:table-cell>
          <table:table-cell office:value-type="string">
            <text:p>NULL</text:p>
          </table:table-cell>
          <table:table-cell office:value-type="string">
            <text:p>3511755.00</text:p>
          </table:table-cell>
          <table:table-cell office:value-type="string">
            <text:p>5859741.00</text:p>
          </table:table-cell>
          <table:table-cell office:value-type="string">
            <text:p>9.1734380000</text:p>
          </table:table-cell>
          <table:table-cell office:value-type="string">
            <text:p>52.8701300000</text:p>
          </table:table-cell>
          <table:table-cell office:value-type="string">
            <text:p>anfänger.wirklich.stehen</text:p>
          </table:table-cell>
        </table:table-row>
        <table:table-row>
          <table:table-cell office:value-type="float" office:value="315">
            <text:p>315</text:p>
          </table:table-cell>
          <table:table-cell office:value-type="string">
            <text:p>Magelsen</text:p>
          </table:table-cell>
          <table:table-cell office:value-type="string">
            <text:p>94</text:p>
          </table:table-cell>
          <table:table-cell office:value-type="string">
            <text:p>NULL</text:p>
          </table:table-cell>
          <table:table-cell office:value-type="string">
            <text:p>3511867.00</text:p>
          </table:table-cell>
          <table:table-cell office:value-type="string">
            <text:p>5859775.00</text:p>
          </table:table-cell>
          <table:table-cell office:value-type="string">
            <text:p>9.1751020000</text:p>
          </table:table-cell>
          <table:table-cell office:value-type="string">
            <text:p>52.8704340000</text:p>
          </table:table-cell>
          <table:table-cell office:value-type="string">
            <text:p>halten.erbauen.beruf</text:p>
          </table:table-cell>
        </table:table-row>
        <table:table-row>
          <table:table-cell office:value-type="float" office:value="316">
            <text:p>316</text:p>
          </table:table-cell>
          <table:table-cell office:value-type="string">
            <text:p>Magelsen</text:p>
          </table:table-cell>
          <table:table-cell office:value-type="string">
            <text:p>95</text:p>
          </table:table-cell>
          <table:table-cell office:value-type="string">
            <text:p>NULL</text:p>
          </table:table-cell>
          <table:table-cell office:value-type="string">
            <text:p>3511319.00</text:p>
          </table:table-cell>
          <table:table-cell office:value-type="string">
            <text:p>5860331.00</text:p>
          </table:table-cell>
          <table:table-cell office:value-type="string">
            <text:p>9.1669830000</text:p>
          </table:table-cell>
          <table:table-cell office:value-type="string">
            <text:p>52.8754420000</text:p>
          </table:table-cell>
          <table:table-cell office:value-type="string">
            <text:p>brücken.preisen.naturraum</text:p>
          </table:table-cell>
        </table:table-row>
        <table:table-row>
          <table:table-cell office:value-type="float" office:value="317">
            <text:p>317</text:p>
          </table:table-cell>
          <table:table-cell office:value-type="string">
            <text:p>Magelsen</text:p>
          </table:table-cell>
          <table:table-cell office:value-type="string">
            <text:p>96</text:p>
          </table:table-cell>
          <table:table-cell office:value-type="string">
            <text:p>NULL</text:p>
          </table:table-cell>
          <table:table-cell office:value-type="string">
            <text:p>3511666.00</text:p>
          </table:table-cell>
          <table:table-cell office:value-type="string">
            <text:p>5859949.00</text:p>
          </table:table-cell>
          <table:table-cell office:value-type="string">
            <text:p>9.1721230000</text:p>
          </table:table-cell>
          <table:table-cell office:value-type="string">
            <text:p>52.8720020000</text:p>
          </table:table-cell>
          <table:table-cell office:value-type="string">
            <text:p>schaffen.anführte.fehler</text:p>
          </table:table-cell>
        </table:table-row>
        <table:table-row>
          <table:table-cell office:value-type="float" office:value="318">
            <text:p>318</text:p>
          </table:table-cell>
          <table:table-cell office:value-type="string">
            <text:p>Magelsen</text:p>
          </table:table-cell>
          <table:table-cell office:value-type="string">
            <text:p>97</text:p>
          </table:table-cell>
          <table:table-cell office:value-type="string">
            <text:p>NULL</text:p>
          </table:table-cell>
          <table:table-cell office:value-type="string">
            <text:p>3511806.00</text:p>
          </table:table-cell>
          <table:table-cell office:value-type="string">
            <text:p>5859737.00</text:p>
          </table:table-cell>
          <table:table-cell office:value-type="string">
            <text:p>9.1741950000</text:p>
          </table:table-cell>
          <table:table-cell office:value-type="string">
            <text:p>52.8700930000</text:p>
          </table:table-cell>
          <table:table-cell office:value-type="string">
            <text:p>blumen.gerne.forelle</text:p>
          </table:table-cell>
        </table:table-row>
        <table:table-row>
          <table:table-cell office:value-type="float" office:value="319">
            <text:p>319</text:p>
          </table:table-cell>
          <table:table-cell office:value-type="string">
            <text:p>Magelsen</text:p>
          </table:table-cell>
          <table:table-cell office:value-type="string">
            <text:p>99</text:p>
          </table:table-cell>
          <table:table-cell office:value-type="string">
            <text:p>NULL</text:p>
          </table:table-cell>
          <table:table-cell office:value-type="string">
            <text:p>3511864.00</text:p>
          </table:table-cell>
          <table:table-cell office:value-type="string">
            <text:p>5859798.00</text:p>
          </table:table-cell>
          <table:table-cell office:value-type="string">
            <text:p>9.1750590000</text:p>
          </table:table-cell>
          <table:table-cell office:value-type="string">
            <text:p>52.8706400000</text:p>
          </table:table-cell>
          <table:table-cell office:value-type="string">
            <text:p>praktikum.erfreuten.bereinigt</text:p>
          </table:table-cell>
        </table:table-row>
        <table:table-row>
          <table:table-cell office:value-type="float" office:value="320">
            <text:p>320</text:p>
          </table:table-cell>
          <table:table-cell office:value-type="string">
            <text:p>Magelsen</text:p>
          </table:table-cell>
          <table:table-cell office:value-type="string">
            <text:p>100</text:p>
          </table:table-cell>
          <table:table-cell office:value-type="string">
            <text:p>NULL</text:p>
          </table:table-cell>
          <table:table-cell office:value-type="string">
            <text:p>3511608.00</text:p>
          </table:table-cell>
          <table:table-cell office:value-type="string">
            <text:p>5859740.00</text:p>
          </table:table-cell>
          <table:table-cell office:value-type="string">
            <text:p>9.1712550000</text:p>
          </table:table-cell>
          <table:table-cell office:value-type="string">
            <text:p>52.8701250000</text:p>
          </table:table-cell>
          <table:table-cell office:value-type="string">
            <text:p>flasche.lecker.drückt</text:p>
          </table:table-cell>
        </table:table-row>
        <table:table-row>
          <table:table-cell office:value-type="float" office:value="321">
            <text:p>321</text:p>
          </table:table-cell>
          <table:table-cell office:value-type="string">
            <text:p>Magelsen</text:p>
          </table:table-cell>
          <table:table-cell office:value-type="string">
            <text:p>101</text:p>
          </table:table-cell>
          <table:table-cell office:value-type="string">
            <text:p>NULL</text:p>
          </table:table-cell>
          <table:table-cell office:value-type="string">
            <text:p>3511588.00</text:p>
          </table:table-cell>
          <table:table-cell office:value-type="string">
            <text:p>5859741.00</text:p>
          </table:table-cell>
          <table:table-cell office:value-type="string">
            <text:p>9.1709580000</text:p>
          </table:table-cell>
          <table:table-cell office:value-type="string">
            <text:p>52.8701340000</text:p>
          </table:table-cell>
          <table:table-cell office:value-type="string">
            <text:p>übung.spiele.weiten</text:p>
          </table:table-cell>
        </table:table-row>
        <table:table-row>
          <table:table-cell office:value-type="float" office:value="322">
            <text:p>322</text:p>
          </table:table-cell>
          <table:table-cell office:value-type="string">
            <text:p>Magelsen</text:p>
          </table:table-cell>
          <table:table-cell office:value-type="string">
            <text:p>102</text:p>
          </table:table-cell>
          <table:table-cell office:value-type="string">
            <text:p>NULL</text:p>
          </table:table-cell>
          <table:table-cell office:value-type="string">
            <text:p>3511569.00</text:p>
          </table:table-cell>
          <table:table-cell office:value-type="string">
            <text:p>5859737.00</text:p>
          </table:table-cell>
          <table:table-cell office:value-type="string">
            <text:p>9.1706750000</text:p>
          </table:table-cell>
          <table:table-cell office:value-type="string">
            <text:p>52.8700990000</text:p>
          </table:table-cell>
          <table:table-cell office:value-type="string">
            <text:p>strich.gabel.plätzen</text:p>
          </table:table-cell>
        </table:table-row>
        <table:table-row>
          <table:table-cell office:value-type="float" office:value="323">
            <text:p>323</text:p>
          </table:table-cell>
          <table:table-cell office:value-type="string">
            <text:p>Magelsen</text:p>
          </table:table-cell>
          <table:table-cell office:value-type="string">
            <text:p>103</text:p>
          </table:table-cell>
          <table:table-cell office:value-type="string">
            <text:p>NULL</text:p>
          </table:table-cell>
          <table:table-cell office:value-type="string">
            <text:p>3511542.00</text:p>
          </table:table-cell>
          <table:table-cell office:value-type="string">
            <text:p>5859734.00</text:p>
          </table:table-cell>
          <table:table-cell office:value-type="string">
            <text:p>9.1702740000</text:p>
          </table:table-cell>
          <table:table-cell office:value-type="string">
            <text:p>52.8700720000</text:p>
          </table:table-cell>
          <table:table-cell office:value-type="string">
            <text:p>reis.beilagen.geschoben</text:p>
          </table:table-cell>
        </table:table-row>
        <table:table-row>
          <table:table-cell office:value-type="float" office:value="324">
            <text:p>324</text:p>
          </table:table-cell>
          <table:table-cell office:value-type="string">
            <text:p>Magelsen</text:p>
          </table:table-cell>
          <table:table-cell office:value-type="string">
            <text:p>104</text:p>
          </table:table-cell>
          <table:table-cell office:value-type="string">
            <text:p>NULL</text:p>
          </table:table-cell>
          <table:table-cell office:value-type="string">
            <text:p>3511519.00</text:p>
          </table:table-cell>
          <table:table-cell office:value-type="string">
            <text:p>5859737.00</text:p>
          </table:table-cell>
          <table:table-cell office:value-type="string">
            <text:p>9.1699330000</text:p>
          </table:table-cell>
          <table:table-cell office:value-type="string">
            <text:p>52.8701000000</text:p>
          </table:table-cell>
          <table:table-cell office:value-type="string">
            <text:p>sollte.bringe.weiten</text:p>
          </table:table-cell>
        </table:table-row>
        <table:table-row>
          <table:table-cell office:value-type="float" office:value="325">
            <text:p>325</text:p>
          </table:table-cell>
          <table:table-cell office:value-type="string">
            <text:p>Magelsen</text:p>
          </table:table-cell>
          <table:table-cell office:value-type="string">
            <text:p>105</text:p>
          </table:table-cell>
          <table:table-cell office:value-type="string">
            <text:p>NULL</text:p>
          </table:table-cell>
          <table:table-cell office:value-type="string">
            <text:p>3511695.00</text:p>
          </table:table-cell>
          <table:table-cell office:value-type="string">
            <text:p>5859775.00</text:p>
          </table:table-cell>
          <table:table-cell office:value-type="string">
            <text:p>9.1725480000</text:p>
          </table:table-cell>
          <table:table-cell office:value-type="string">
            <text:p>52.8704370000</text:p>
          </table:table-cell>
          <table:table-cell office:value-type="string">
            <text:p>warme.griffig.hausfrau</text:p>
          </table:table-cell>
        </table:table-row>
        <table:table-row>
          <table:table-cell office:value-type="float" office:value="326">
            <text:p>326</text:p>
          </table:table-cell>
          <table:table-cell office:value-type="string">
            <text:p>Magelsen</text:p>
          </table:table-cell>
          <table:table-cell office:value-type="string">
            <text:p>106</text:p>
          </table:table-cell>
          <table:table-cell office:value-type="string">
            <text:p>NULL</text:p>
          </table:table-cell>
          <table:table-cell office:value-type="string">
            <text:p>3511723.00</text:p>
          </table:table-cell>
          <table:table-cell office:value-type="string">
            <text:p>5859773.00</text:p>
          </table:table-cell>
          <table:table-cell office:value-type="string">
            <text:p>9.1729640000</text:p>
          </table:table-cell>
          <table:table-cell office:value-type="string">
            <text:p>52.8704190000</text:p>
          </table:table-cell>
          <table:table-cell office:value-type="string">
            <text:p>scheint.sondern.tische</text:p>
          </table:table-cell>
        </table:table-row>
        <table:table-row>
          <table:table-cell office:value-type="float" office:value="327">
            <text:p>327</text:p>
          </table:table-cell>
          <table:table-cell office:value-type="string">
            <text:p>Magelsen</text:p>
          </table:table-cell>
          <table:table-cell office:value-type="string">
            <text:p>107</text:p>
          </table:table-cell>
          <table:table-cell office:value-type="string">
            <text:p>NULL</text:p>
          </table:table-cell>
          <table:table-cell office:value-type="string">
            <text:p>3511749.00</text:p>
          </table:table-cell>
          <table:table-cell office:value-type="string">
            <text:p>5859778.00</text:p>
          </table:table-cell>
          <table:table-cell office:value-type="string">
            <text:p>9.1733500000</text:p>
          </table:table-cell>
          <table:table-cell office:value-type="string">
            <text:p>52.8704630000</text:p>
          </table:table-cell>
          <table:table-cell office:value-type="string">
            <text:p>gramm.rasierer.rennen</text:p>
          </table:table-cell>
        </table:table-row>
        <table:table-row>
          <table:table-cell office:value-type="float" office:value="328">
            <text:p>328</text:p>
          </table:table-cell>
          <table:table-cell office:value-type="string">
            <text:p>Magelsen</text:p>
          </table:table-cell>
          <table:table-cell office:value-type="string">
            <text:p>108</text:p>
          </table:table-cell>
          <table:table-cell office:value-type="string">
            <text:p>NULL</text:p>
          </table:table-cell>
          <table:table-cell office:value-type="string">
            <text:p>3511774.00</text:p>
          </table:table-cell>
          <table:table-cell office:value-type="string">
            <text:p>5859776.00</text:p>
          </table:table-cell>
          <table:table-cell office:value-type="string">
            <text:p>9.1737210000</text:p>
          </table:table-cell>
          <table:table-cell office:value-type="string">
            <text:p>52.8704450000</text:p>
          </table:table-cell>
          <table:table-cell office:value-type="string">
            <text:p>beim.nadeln.analoges</text:p>
          </table:table-cell>
        </table:table-row>
        <table:table-row>
          <table:table-cell office:value-type="float" office:value="329">
            <text:p>329</text:p>
          </table:table-cell>
          <table:table-cell office:value-type="string">
            <text:p>Magelsen</text:p>
          </table:table-cell>
          <table:table-cell office:value-type="string">
            <text:p>109</text:p>
          </table:table-cell>
          <table:table-cell office:value-type="string">
            <text:p>NULL</text:p>
          </table:table-cell>
          <table:table-cell office:value-type="string">
            <text:p>3511801.00</text:p>
          </table:table-cell>
          <table:table-cell office:value-type="string">
            <text:p>5859775.00</text:p>
          </table:table-cell>
          <table:table-cell office:value-type="string">
            <text:p>9.1741220000</text:p>
          </table:table-cell>
          <table:table-cell office:value-type="string">
            <text:p>52.8704350000</text:p>
          </table:table-cell>
          <table:table-cell office:value-type="string">
            <text:p>farblich.augenarzt.bereinigt</text:p>
          </table:table-cell>
        </table:table-row>
        <table:table-row>
          <table:table-cell office:value-type="float" office:value="330">
            <text:p>330</text:p>
          </table:table-cell>
          <table:table-cell office:value-type="string">
            <text:p>Magelsen</text:p>
          </table:table-cell>
          <table:table-cell office:value-type="string">
            <text:p>110</text:p>
          </table:table-cell>
          <table:table-cell office:value-type="string">
            <text:p>NULL</text:p>
          </table:table-cell>
          <table:table-cell office:value-type="string">
            <text:p>3511834.00</text:p>
          </table:table-cell>
          <table:table-cell office:value-type="string">
            <text:p>5859781.00</text:p>
          </table:table-cell>
          <table:table-cell office:value-type="string">
            <text:p>9.1746120000</text:p>
          </table:table-cell>
          <table:table-cell office:value-type="string">
            <text:p>52.8704880000</text:p>
          </table:table-cell>
          <table:table-cell office:value-type="string">
            <text:p>vierer.legt.digitale</text:p>
          </table:table-cell>
        </table:table-row>
        <table:table-row>
          <table:table-cell office:value-type="float" office:value="331">
            <text:p>331</text:p>
          </table:table-cell>
          <table:table-cell office:value-type="string">
            <text:p>Magelsen</text:p>
          </table:table-cell>
          <table:table-cell office:value-type="string">
            <text:p>111</text:p>
          </table:table-cell>
          <table:table-cell office:value-type="string">
            <text:p>NULL</text:p>
          </table:table-cell>
          <table:table-cell office:value-type="string">
            <text:p>3511822.00</text:p>
          </table:table-cell>
          <table:table-cell office:value-type="string">
            <text:p>5859841.00</text:p>
          </table:table-cell>
          <table:table-cell office:value-type="string">
            <text:p>9.1744360000</text:p>
          </table:table-cell>
          <table:table-cell office:value-type="string">
            <text:p>52.8710280000</text:p>
          </table:table-cell>
          <table:table-cell office:value-type="string">
            <text:p>kinofilme.rechnung.zahn</text:p>
          </table:table-cell>
        </table:table-row>
        <table:table-row>
          <table:table-cell office:value-type="float" office:value="332">
            <text:p>332</text:p>
          </table:table-cell>
          <table:table-cell office:value-type="string">
            <text:p>Magelsen</text:p>
          </table:table-cell>
          <table:table-cell office:value-type="string">
            <text:p>112</text:p>
          </table:table-cell>
          <table:table-cell office:value-type="string">
            <text:p>NULL</text:p>
          </table:table-cell>
          <table:table-cell office:value-type="string">
            <text:p>3511861.00</text:p>
          </table:table-cell>
          <table:table-cell office:value-type="string">
            <text:p>5859827.00</text:p>
          </table:table-cell>
          <table:table-cell office:value-type="string">
            <text:p>9.1750150000</text:p>
          </table:table-cell>
          <table:table-cell office:value-type="string">
            <text:p>52.8709010000</text:p>
          </table:table-cell>
          <table:table-cell office:value-type="string">
            <text:p>eltern.fische.geht</text:p>
          </table:table-cell>
        </table:table-row>
        <table:table-row>
          <table:table-cell office:value-type="float" office:value="333">
            <text:p>333</text:p>
          </table:table-cell>
          <table:table-cell office:value-type="string">
            <text:p>Magelsen</text:p>
          </table:table-cell>
          <table:table-cell office:value-type="string">
            <text:p>113</text:p>
          </table:table-cell>
          <table:table-cell office:value-type="string">
            <text:p>NULL</text:p>
          </table:table-cell>
          <table:table-cell office:value-type="string">
            <text:p>3511865.00</text:p>
          </table:table-cell>
          <table:table-cell office:value-type="string">
            <text:p>5859851.00</text:p>
          </table:table-cell>
          <table:table-cell office:value-type="string">
            <text:p>9.1750750000</text:p>
          </table:table-cell>
          <table:table-cell office:value-type="string">
            <text:p>52.8711170000</text:p>
          </table:table-cell>
          <table:table-cell office:value-type="string">
            <text:p>bleiben.sparen.pinsel</text:p>
          </table:table-cell>
        </table:table-row>
        <table:table-row>
          <table:table-cell office:value-type="float" office:value="334">
            <text:p>334</text:p>
          </table:table-cell>
          <table:table-cell office:value-type="string">
            <text:p>Magelsen</text:p>
          </table:table-cell>
          <table:table-cell office:value-type="string">
            <text:p>114</text:p>
          </table:table-cell>
          <table:table-cell office:value-type="string">
            <text:p>NULL</text:p>
          </table:table-cell>
          <table:table-cell office:value-type="string">
            <text:p>3511865.00</text:p>
          </table:table-cell>
          <table:table-cell office:value-type="string">
            <text:p>5859872.00</text:p>
          </table:table-cell>
          <table:table-cell office:value-type="string">
            <text:p>9.1750760000</text:p>
          </table:table-cell>
          <table:table-cell office:value-type="string">
            <text:p>52.8713050000</text:p>
          </table:table-cell>
          <table:table-cell office:value-type="string">
            <text:p>zusage.greifen.aufrecht</text:p>
          </table:table-cell>
        </table:table-row>
        <table:table-row>
          <table:table-cell office:value-type="float" office:value="335">
            <text:p>335</text:p>
          </table:table-cell>
          <table:table-cell office:value-type="string">
            <text:p>Magelsen</text:p>
          </table:table-cell>
          <table:table-cell office:value-type="string">
            <text:p>115</text:p>
          </table:table-cell>
          <table:table-cell office:value-type="string">
            <text:p>NULL</text:p>
          </table:table-cell>
          <table:table-cell office:value-type="string">
            <text:p>3511865.00</text:p>
          </table:table-cell>
          <table:table-cell office:value-type="string">
            <text:p>5859896.00</text:p>
          </table:table-cell>
          <table:table-cell office:value-type="string">
            <text:p>9.1750770000</text:p>
          </table:table-cell>
          <table:table-cell office:value-type="string">
            <text:p>52.8715210000</text:p>
          </table:table-cell>
          <table:table-cell office:value-type="string">
            <text:p>offen.zaun.aufgaben</text:p>
          </table:table-cell>
        </table:table-row>
        <table:table-row>
          <table:table-cell office:value-type="float" office:value="336">
            <text:p>336</text:p>
          </table:table-cell>
          <table:table-cell office:value-type="string">
            <text:p>Magelsen</text:p>
          </table:table-cell>
          <table:table-cell office:value-type="string">
            <text:p>118</text:p>
          </table:table-cell>
          <table:table-cell office:value-type="string">
            <text:p>NULL</text:p>
          </table:table-cell>
          <table:table-cell office:value-type="string">
            <text:p>3511338.00</text:p>
          </table:table-cell>
          <table:table-cell office:value-type="string">
            <text:p>5860430.00</text:p>
          </table:table-cell>
          <table:table-cell office:value-type="string">
            <text:p>9.1672690000</text:p>
          </table:table-cell>
          <table:table-cell office:value-type="string">
            <text:p>52.8763310000</text:p>
          </table:table-cell>
          <table:table-cell office:value-type="string">
            <text:p>geblendet.begangen.preisen</text:p>
          </table:table-cell>
        </table:table-row>
        <table:table-row>
          <table:table-cell office:value-type="float" office:value="337">
            <text:p>337</text:p>
          </table:table-cell>
          <table:table-cell office:value-type="string">
            <text:p>Magelsen</text:p>
          </table:table-cell>
          <table:table-cell office:value-type="string">
            <text:p>119</text:p>
          </table:table-cell>
          <table:table-cell office:value-type="string">
            <text:p>NULL</text:p>
          </table:table-cell>
          <table:table-cell office:value-type="string">
            <text:p>3511329.00</text:p>
          </table:table-cell>
          <table:table-cell office:value-type="string">
            <text:p>5860400.00</text:p>
          </table:table-cell>
          <table:table-cell office:value-type="string">
            <text:p>9.1671340000</text:p>
          </table:table-cell>
          <table:table-cell office:value-type="string">
            <text:p>52.8760610000</text:p>
          </table:table-cell>
          <table:table-cell office:value-type="string">
            <text:p>meinten.engster.weicher</text:p>
          </table:table-cell>
        </table:table-row>
        <table:table-row>
          <table:table-cell office:value-type="float" office:value="338">
            <text:p>338</text:p>
          </table:table-cell>
          <table:table-cell office:value-type="string">
            <text:p>Magelsen</text:p>
          </table:table-cell>
          <table:table-cell office:value-type="string">
            <text:p>120</text:p>
          </table:table-cell>
          <table:table-cell office:value-type="string">
            <text:p>NULL</text:p>
          </table:table-cell>
          <table:table-cell office:value-type="string">
            <text:p>3511479.00</text:p>
          </table:table-cell>
          <table:table-cell office:value-type="string">
            <text:p>5859808.00</text:p>
          </table:table-cell>
          <table:table-cell office:value-type="string">
            <text:p>9.1693410000</text:p>
          </table:table-cell>
          <table:table-cell office:value-type="string">
            <text:p>52.8707380000</text:p>
          </table:table-cell>
          <table:table-cell office:value-type="string">
            <text:p>oberarm.rappen.sollte</text:p>
          </table:table-cell>
        </table:table-row>
        <table:table-row>
          <table:table-cell office:value-type="float" office:value="339">
            <text:p>339</text:p>
          </table:table-cell>
          <table:table-cell office:value-type="string">
            <text:p>Magelsen</text:p>
          </table:table-cell>
          <table:table-cell office:value-type="string">
            <text:p>124</text:p>
          </table:table-cell>
          <table:table-cell office:value-type="string">
            <text:p>NULL</text:p>
          </table:table-cell>
          <table:table-cell office:value-type="string">
            <text:p>3511597.00</text:p>
          </table:table-cell>
          <table:table-cell office:value-type="string">
            <text:p>5859960.00</text:p>
          </table:table-cell>
          <table:table-cell office:value-type="string">
            <text:p>9.1710990000</text:p>
          </table:table-cell>
          <table:table-cell office:value-type="string">
            <text:p>52.8721020000</text:p>
          </table:table-cell>
          <table:table-cell office:value-type="string">
            <text:p>fördert.armreif.entfällt</text:p>
          </table:table-cell>
        </table:table-row>
        <table:table-row>
          <table:table-cell office:value-type="float" office:value="340">
            <text:p>340</text:p>
          </table:table-cell>
          <table:table-cell office:value-type="string">
            <text:p>Magelsen</text:p>
          </table:table-cell>
          <table:table-cell office:value-type="string">
            <text:p>125</text:p>
          </table:table-cell>
          <table:table-cell office:value-type="string">
            <text:p>NULL</text:p>
          </table:table-cell>
          <table:table-cell office:value-type="string">
            <text:p>3511620.00</text:p>
          </table:table-cell>
          <table:table-cell office:value-type="string">
            <text:p>5859960.00</text:p>
          </table:table-cell>
          <table:table-cell office:value-type="string">
            <text:p>9.1714410000</text:p>
          </table:table-cell>
          <table:table-cell office:value-type="string">
            <text:p>52.8721010000</text:p>
          </table:table-cell>
          <table:table-cell office:value-type="string">
            <text:p>baustoff.bedingung.zulässig</text:p>
          </table:table-cell>
        </table:table-row>
        <table:table-row>
          <table:table-cell office:value-type="float" office:value="341">
            <text:p>341</text:p>
          </table:table-cell>
          <table:table-cell office:value-type="string">
            <text:p>Eitzendorf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3509596.00</text:p>
          </table:table-cell>
          <table:table-cell office:value-type="string">
            <text:p>5860481.00</text:p>
          </table:table-cell>
          <table:table-cell office:value-type="string">
            <text:p>9.1413970000</text:p>
          </table:table-cell>
          <table:table-cell office:value-type="string">
            <text:p>52.8768230000</text:p>
          </table:table-cell>
          <table:table-cell office:value-type="string">
            <text:p>halbzeit.worte.feder</text:p>
          </table:table-cell>
        </table:table-row>
        <table:table-row>
          <table:table-cell office:value-type="float" office:value="342">
            <text:p>342</text:p>
          </table:table-cell>
          <table:table-cell office:value-type="string">
            <text:p>Eitzendorf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string">
            <text:p>3509417.00</text:p>
          </table:table-cell>
          <table:table-cell office:value-type="string">
            <text:p>5860541.00</text:p>
          </table:table-cell>
          <table:table-cell office:value-type="string">
            <text:p>9.1387410000</text:p>
          </table:table-cell>
          <table:table-cell office:value-type="string">
            <text:p>52.8773650000</text:p>
          </table:table-cell>
          <table:table-cell office:value-type="string">
            <text:p>somit.alten.kümmert</text:p>
          </table:table-cell>
        </table:table-row>
        <table:table-row>
          <table:table-cell office:value-type="float" office:value="343">
            <text:p>343</text:p>
          </table:table-cell>
          <table:table-cell office:value-type="string">
            <text:p>Eitzendorf</text:p>
          </table:table-cell>
          <table:table-cell office:value-type="string">
            <text:p>2a</text:p>
          </table:table-cell>
          <table:table-cell office:value-type="string">
            <text:p>NULL</text:p>
          </table:table-cell>
          <table:table-cell office:value-type="string">
            <text:p>3509361.00</text:p>
          </table:table-cell>
          <table:table-cell office:value-type="string">
            <text:p>5860549.00</text:p>
          </table:table-cell>
          <table:table-cell office:value-type="string">
            <text:p>9.1379090000</text:p>
          </table:table-cell>
          <table:table-cell office:value-type="string">
            <text:p>52.8774380000</text:p>
          </table:table-cell>
          <table:table-cell office:value-type="string">
            <text:p>manchen.erle.schaufel</text:p>
          </table:table-cell>
        </table:table-row>
        <table:table-row>
          <table:table-cell office:value-type="float" office:value="344">
            <text:p>344</text:p>
          </table:table-cell>
          <table:table-cell office:value-type="string">
            <text:p>Eitzendorf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3509486.00</text:p>
          </table:table-cell>
          <table:table-cell office:value-type="string">
            <text:p>5860337.00</text:p>
          </table:table-cell>
          <table:table-cell office:value-type="string">
            <text:p>9.1397590000</text:p>
          </table:table-cell>
          <table:table-cell office:value-type="string">
            <text:p>52.8755310000</text:p>
          </table:table-cell>
          <table:table-cell office:value-type="string">
            <text:p>börse.ausgelobt.heiraten</text:p>
          </table:table-cell>
        </table:table-row>
        <table:table-row>
          <table:table-cell office:value-type="float" office:value="345">
            <text:p>345</text:p>
          </table:table-cell>
          <table:table-cell office:value-type="string">
            <text:p>Eitzendorf</text:p>
          </table:table-cell>
          <table:table-cell office:value-type="string">
            <text:p>3a</text:p>
          </table:table-cell>
          <table:table-cell office:value-type="string">
            <text:p>NULL</text:p>
          </table:table-cell>
          <table:table-cell office:value-type="string">
            <text:p>3509544.00</text:p>
          </table:table-cell>
          <table:table-cell office:value-type="string">
            <text:p>5860140.00</text:p>
          </table:table-cell>
          <table:table-cell office:value-type="string">
            <text:p>9.1406150000</text:p>
          </table:table-cell>
          <table:table-cell office:value-type="string">
            <text:p>52.8737590000</text:p>
          </table:table-cell>
          <table:table-cell office:value-type="string">
            <text:p>kleber.vorbei.gewogen</text:p>
          </table:table-cell>
        </table:table-row>
        <table:table-row>
          <table:table-cell office:value-type="float" office:value="346">
            <text:p>346</text:p>
          </table:table-cell>
          <table:table-cell office:value-type="string">
            <text:p>Eitzendorf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string">
            <text:p>3509462.00</text:p>
          </table:table-cell>
          <table:table-cell office:value-type="string">
            <text:p>5860302.00</text:p>
          </table:table-cell>
          <table:table-cell office:value-type="string">
            <text:p>9.1394020000</text:p>
          </table:table-cell>
          <table:table-cell office:value-type="string">
            <text:p>52.8752170000</text:p>
          </table:table-cell>
          <table:table-cell office:value-type="string">
            <text:p>lösen.farblos.ergebnis</text:p>
          </table:table-cell>
        </table:table-row>
        <table:table-row>
          <table:table-cell office:value-type="float" office:value="347">
            <text:p>347</text:p>
          </table:table-cell>
          <table:table-cell office:value-type="string">
            <text:p>Eitzendorf</text:p>
          </table:table-cell>
          <table:table-cell office:value-type="string">
            <text:p>4a</text:p>
          </table:table-cell>
          <table:table-cell office:value-type="string">
            <text:p>NULL</text:p>
          </table:table-cell>
          <table:table-cell office:value-type="string">
            <text:p>3509724.00</text:p>
          </table:table-cell>
          <table:table-cell office:value-type="string">
            <text:p>5860509.00</text:p>
          </table:table-cell>
          <table:table-cell office:value-type="string">
            <text:p>9.1432990000</text:p>
          </table:table-cell>
          <table:table-cell office:value-type="string">
            <text:p>52.8770720000</text:p>
          </table:table-cell>
          <table:table-cell office:value-type="string">
            <text:p>zukünftig.bezüglich.kinostart</text:p>
          </table:table-cell>
        </table:table-row>
        <table:table-row>
          <table:table-cell office:value-type="float" office:value="348">
            <text:p>348</text:p>
          </table:table-cell>
          <table:table-cell office:value-type="string">
            <text:p>Eitzendorf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string">
            <text:p>3509472.00</text:p>
          </table:table-cell>
          <table:table-cell office:value-type="string">
            <text:p>5860234.00</text:p>
          </table:table-cell>
          <table:table-cell office:value-type="string">
            <text:p>9.1395490000</text:p>
          </table:table-cell>
          <table:table-cell office:value-type="string">
            <text:p>52.8746050000</text:p>
          </table:table-cell>
          <table:table-cell office:value-type="string">
            <text:p>zahnrad.sollte.geringste</text:p>
          </table:table-cell>
        </table:table-row>
        <table:table-row>
          <table:table-cell office:value-type="float" office:value="349">
            <text:p>349</text:p>
          </table:table-cell>
          <table:table-cell office:value-type="string">
            <text:p>Eitzendorf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string">
            <text:p>3509607.00</text:p>
          </table:table-cell>
          <table:table-cell office:value-type="string">
            <text:p>5860079.00</text:p>
          </table:table-cell>
          <table:table-cell office:value-type="string">
            <text:p>9.1415490000</text:p>
          </table:table-cell>
          <table:table-cell office:value-type="string">
            <text:p>52.8732100000</text:p>
          </table:table-cell>
          <table:table-cell office:value-type="string">
            <text:p>salz.umso.lokalen</text:p>
          </table:table-cell>
        </table:table-row>
        <table:table-row>
          <table:table-cell office:value-type="float" office:value="350">
            <text:p>350</text:p>
          </table:table-cell>
          <table:table-cell office:value-type="string">
            <text:p>Eitzendorf</text:p>
          </table:table-cell>
          <table:table-cell office:value-type="string">
            <text:p>8</text:p>
          </table:table-cell>
          <table:table-cell office:value-type="string">
            <text:p>NULL</text:p>
          </table:table-cell>
          <table:table-cell office:value-type="string">
            <text:p>3509361.00</text:p>
          </table:table-cell>
          <table:table-cell office:value-type="string">
            <text:p>5860102.00</text:p>
          </table:table-cell>
          <table:table-cell office:value-type="string">
            <text:p>9.1378960000</text:p>
          </table:table-cell>
          <table:table-cell office:value-type="string">
            <text:p>52.8734210000</text:p>
          </table:table-cell>
          <table:table-cell office:value-type="string">
            <text:p>rechtes.anfallen.beraten</text:p>
          </table:table-cell>
        </table:table-row>
        <table:table-row>
          <table:table-cell office:value-type="float" office:value="351">
            <text:p>351</text:p>
          </table:table-cell>
          <table:table-cell office:value-type="string">
            <text:p>Eitzendorf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string">
            <text:p>3509314.00</text:p>
          </table:table-cell>
          <table:table-cell office:value-type="string">
            <text:p>5860067.00</text:p>
          </table:table-cell>
          <table:table-cell office:value-type="string">
            <text:p>9.1371970000</text:p>
          </table:table-cell>
          <table:table-cell office:value-type="string">
            <text:p>52.8731070000</text:p>
          </table:table-cell>
          <table:table-cell office:value-type="string">
            <text:p>vorhang.mehrere.netz</text:p>
          </table:table-cell>
        </table:table-row>
        <table:table-row>
          <table:table-cell office:value-type="float" office:value="352">
            <text:p>352</text:p>
          </table:table-cell>
          <table:table-cell office:value-type="string">
            <text:p>Eitzendorf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string">
            <text:p>3509284.00</text:p>
          </table:table-cell>
          <table:table-cell office:value-type="string">
            <text:p>5860031.00</text:p>
          </table:table-cell>
          <table:table-cell office:value-type="string">
            <text:p>9.1367510000</text:p>
          </table:table-cell>
          <table:table-cell office:value-type="string">
            <text:p>52.8727840000</text:p>
          </table:table-cell>
          <table:table-cell office:value-type="string">
            <text:p>woraus.runde.stunden</text:p>
          </table:table-cell>
        </table:table-row>
        <table:table-row>
          <table:table-cell office:value-type="float" office:value="353">
            <text:p>353</text:p>
          </table:table-cell>
          <table:table-cell office:value-type="string">
            <text:p>Eitzendorf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string">
            <text:p>3509328.00</text:p>
          </table:table-cell>
          <table:table-cell office:value-type="string">
            <text:p>5859942.00</text:p>
          </table:table-cell>
          <table:table-cell office:value-type="string">
            <text:p>9.1374020000</text:p>
          </table:table-cell>
          <table:table-cell office:value-type="string">
            <text:p>52.8719840000</text:p>
          </table:table-cell>
          <table:table-cell office:value-type="string">
            <text:p>nüsse.löffel.vorsicht</text:p>
          </table:table-cell>
        </table:table-row>
        <table:table-row>
          <table:table-cell office:value-type="float" office:value="354">
            <text:p>354</text:p>
          </table:table-cell>
          <table:table-cell office:value-type="string">
            <text:p>Eitzendorf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string">
            <text:p>3509259.00</text:p>
          </table:table-cell>
          <table:table-cell office:value-type="string">
            <text:p>5859881.00</text:p>
          </table:table-cell>
          <table:table-cell office:value-type="string">
            <text:p>9.1363750000</text:p>
          </table:table-cell>
          <table:table-cell office:value-type="string">
            <text:p>52.8714370000</text:p>
          </table:table-cell>
          <table:table-cell office:value-type="string">
            <text:p>heutige.runde.zulassen</text:p>
          </table:table-cell>
        </table:table-row>
        <table:table-row>
          <table:table-cell office:value-type="float" office:value="355">
            <text:p>355</text:p>
          </table:table-cell>
          <table:table-cell office:value-type="string">
            <text:p>Eitzendorf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string">
            <text:p>3509026.00</text:p>
          </table:table-cell>
          <table:table-cell office:value-type="string">
            <text:p>5859807.00</text:p>
          </table:table-cell>
          <table:table-cell office:value-type="string">
            <text:p>9.1329130000</text:p>
          </table:table-cell>
          <table:table-cell office:value-type="string">
            <text:p>52.8707760000</text:p>
          </table:table-cell>
          <table:table-cell office:value-type="string">
            <text:p>duften.zuvor.umgehen</text:p>
          </table:table-cell>
        </table:table-row>
        <table:table-row>
          <table:table-cell office:value-type="float" office:value="356">
            <text:p>356</text:p>
          </table:table-cell>
          <table:table-cell office:value-type="string">
            <text:p>Eitzendorf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string">
            <text:p>3509062.00</text:p>
          </table:table-cell>
          <table:table-cell office:value-type="string">
            <text:p>5859707.00</text:p>
          </table:table-cell>
          <table:table-cell office:value-type="string">
            <text:p>9.1334450000</text:p>
          </table:table-cell>
          <table:table-cell office:value-type="string">
            <text:p>52.8698770000</text:p>
          </table:table-cell>
          <table:table-cell office:value-type="string">
            <text:p>gehen.mache.kuss</text:p>
          </table:table-cell>
        </table:table-row>
        <table:table-row>
          <table:table-cell office:value-type="float" office:value="357">
            <text:p>357</text:p>
          </table:table-cell>
          <table:table-cell office:value-type="string">
            <text:p>Eitzendorf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string">
            <text:p>3509005.00</text:p>
          </table:table-cell>
          <table:table-cell office:value-type="string">
            <text:p>5859838.00</text:p>
          </table:table-cell>
          <table:table-cell office:value-type="string">
            <text:p>9.1326020000</text:p>
          </table:table-cell>
          <table:table-cell office:value-type="string">
            <text:p>52.8710550000</text:p>
          </table:table-cell>
          <table:table-cell office:value-type="string">
            <text:p>ihren.bewachten.sorte</text:p>
          </table:table-cell>
        </table:table-row>
        <table:table-row>
          <table:table-cell office:value-type="float" office:value="358">
            <text:p>358</text:p>
          </table:table-cell>
          <table:table-cell office:value-type="string">
            <text:p>Eitzendorf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string">
            <text:p>3508968.00</text:p>
          </table:table-cell>
          <table:table-cell office:value-type="string">
            <text:p>5859800.00</text:p>
          </table:table-cell>
          <table:table-cell office:value-type="string">
            <text:p>9.1320510000</text:p>
          </table:table-cell>
          <table:table-cell office:value-type="string">
            <text:p>52.8707140000</text:p>
          </table:table-cell>
          <table:table-cell office:value-type="string">
            <text:p>belag.geistesblitz.mahlzeit</text:p>
          </table:table-cell>
        </table:table-row>
        <table:table-row>
          <table:table-cell office:value-type="float" office:value="359">
            <text:p>359</text:p>
          </table:table-cell>
          <table:table-cell office:value-type="string">
            <text:p>Eitzendorf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string">
            <text:p>3508955.00</text:p>
          </table:table-cell>
          <table:table-cell office:value-type="string">
            <text:p>5859894.00</text:p>
          </table:table-cell>
          <table:table-cell office:value-type="string">
            <text:p>9.1318610000</text:p>
          </table:table-cell>
          <table:table-cell office:value-type="string">
            <text:p>52.8715590000</text:p>
          </table:table-cell>
          <table:table-cell office:value-type="string">
            <text:p>halben.weite.unten</text:p>
          </table:table-cell>
        </table:table-row>
        <table:table-row>
          <table:table-cell office:value-type="float" office:value="360">
            <text:p>360</text:p>
          </table:table-cell>
          <table:table-cell office:value-type="string">
            <text:p>Eitzendorf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string">
            <text:p>3508871.00</text:p>
          </table:table-cell>
          <table:table-cell office:value-type="string">
            <text:p>5859789.00</text:p>
          </table:table-cell>
          <table:table-cell office:value-type="string">
            <text:p>9.1306110000</text:p>
          </table:table-cell>
          <table:table-cell office:value-type="string">
            <text:p>52.8706170000</text:p>
          </table:table-cell>
          <table:table-cell office:value-type="string">
            <text:p>ohne.erfüllung.ereignete</text:p>
          </table:table-cell>
        </table:table-row>
        <table:table-row>
          <table:table-cell office:value-type="float" office:value="361">
            <text:p>361</text:p>
          </table:table-cell>
          <table:table-cell office:value-type="string">
            <text:p>Eitzendorf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string">
            <text:p>3509039.00</text:p>
          </table:table-cell>
          <table:table-cell office:value-type="string">
            <text:p>5860215.00</text:p>
          </table:table-cell>
          <table:table-cell office:value-type="string">
            <text:p>9.1331170000</text:p>
          </table:table-cell>
          <table:table-cell office:value-type="string">
            <text:p>52.8744420000</text:p>
          </table:table-cell>
          <table:table-cell office:value-type="string">
            <text:p>sofort.benutzung.abflug</text:p>
          </table:table-cell>
        </table:table-row>
        <table:table-row>
          <table:table-cell office:value-type="float" office:value="362">
            <text:p>362</text:p>
          </table:table-cell>
          <table:table-cell office:value-type="string">
            <text:p>Eitzendorf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string">
            <text:p>3509122.00</text:p>
          </table:table-cell>
          <table:table-cell office:value-type="string">
            <text:p>5860233.00</text:p>
          </table:table-cell>
          <table:table-cell office:value-type="string">
            <text:p>9.1343500000</text:p>
          </table:table-cell>
          <table:table-cell office:value-type="string">
            <text:p>52.8746020000</text:p>
          </table:table-cell>
          <table:table-cell office:value-type="string">
            <text:p>erfinder.altertum.gramm</text:p>
          </table:table-cell>
        </table:table-row>
        <table:table-row>
          <table:table-cell office:value-type="float" office:value="363">
            <text:p>363</text:p>
          </table:table-cell>
          <table:table-cell office:value-type="string">
            <text:p>Eitzendorf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string">
            <text:p>3509118.00</text:p>
          </table:table-cell>
          <table:table-cell office:value-type="string">
            <text:p>5860292.00</text:p>
          </table:table-cell>
          <table:table-cell office:value-type="string">
            <text:p>9.1342930000</text:p>
          </table:table-cell>
          <table:table-cell office:value-type="string">
            <text:p>52.8751330000</text:p>
          </table:table-cell>
          <table:table-cell office:value-type="string">
            <text:p>flasche.woche.ansatz</text:p>
          </table:table-cell>
        </table:table-row>
        <table:table-row>
          <table:table-cell office:value-type="float" office:value="364">
            <text:p>364</text:p>
          </table:table-cell>
          <table:table-cell office:value-type="string">
            <text:p>Eitzendorf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string">
            <text:p>3509174.00</text:p>
          </table:table-cell>
          <table:table-cell office:value-type="string">
            <text:p>5860281.00</text:p>
          </table:table-cell>
          <table:table-cell office:value-type="string">
            <text:p>9.1351240000</text:p>
          </table:table-cell>
          <table:table-cell office:value-type="string">
            <text:p>52.8750330000</text:p>
          </table:table-cell>
          <table:table-cell office:value-type="string">
            <text:p>irgendwie.auswirken.mechanik</text:p>
          </table:table-cell>
        </table:table-row>
        <table:table-row>
          <table:table-cell office:value-type="float" office:value="365">
            <text:p>365</text:p>
          </table:table-cell>
          <table:table-cell office:value-type="string">
            <text:p>Eitzendorf</text:p>
          </table:table-cell>
          <table:table-cell office:value-type="string">
            <text:p>26</text:p>
          </table:table-cell>
          <table:table-cell office:value-type="string">
            <text:p>NULL</text:p>
          </table:table-cell>
          <table:table-cell office:value-type="string">
            <text:p>3509172.00</text:p>
          </table:table-cell>
          <table:table-cell office:value-type="string">
            <text:p>5860156.00</text:p>
          </table:table-cell>
          <table:table-cell office:value-type="string">
            <text:p>9.1350910000</text:p>
          </table:table-cell>
          <table:table-cell office:value-type="string">
            <text:p>52.8739100000</text:p>
          </table:table-cell>
          <table:table-cell office:value-type="string">
            <text:p>vorbei.neben.bewohnt</text:p>
          </table:table-cell>
        </table:table-row>
        <table:table-row>
          <table:table-cell office:value-type="float" office:value="366">
            <text:p>366</text:p>
          </table:table-cell>
          <table:table-cell office:value-type="string">
            <text:p>Eitzendorf</text:p>
          </table:table-cell>
          <table:table-cell office:value-type="string">
            <text:p>27</text:p>
          </table:table-cell>
          <table:table-cell office:value-type="string">
            <text:p>NULL</text:p>
          </table:table-cell>
          <table:table-cell office:value-type="string">
            <text:p>3509247.00</text:p>
          </table:table-cell>
          <table:table-cell office:value-type="string">
            <text:p>5860162.00</text:p>
          </table:table-cell>
          <table:table-cell office:value-type="string">
            <text:p>9.1362050000</text:p>
          </table:table-cell>
          <table:table-cell office:value-type="string">
            <text:p>52.8739620000</text:p>
          </table:table-cell>
          <table:table-cell office:value-type="string">
            <text:p>bande.medizin.wolle</text:p>
          </table:table-cell>
        </table:table-row>
        <table:table-row>
          <table:table-cell office:value-type="float" office:value="367">
            <text:p>367</text:p>
          </table:table-cell>
          <table:table-cell office:value-type="string">
            <text:p>Eitzendorf</text:p>
          </table:table-cell>
          <table:table-cell office:value-type="string">
            <text:p>28</text:p>
          </table:table-cell>
          <table:table-cell office:value-type="string">
            <text:p>NULL</text:p>
          </table:table-cell>
          <table:table-cell office:value-type="string">
            <text:p>3509261.00</text:p>
          </table:table-cell>
          <table:table-cell office:value-type="string">
            <text:p>5860199.00</text:p>
          </table:table-cell>
          <table:table-cell office:value-type="string">
            <text:p>9.1364140000</text:p>
          </table:table-cell>
          <table:table-cell office:value-type="string">
            <text:p>52.8742940000</text:p>
          </table:table-cell>
          <table:table-cell office:value-type="string">
            <text:p>maigrün.winzig.ziele</text:p>
          </table:table-cell>
        </table:table-row>
        <table:table-row>
          <table:table-cell office:value-type="float" office:value="368">
            <text:p>368</text:p>
          </table:table-cell>
          <table:table-cell office:value-type="string">
            <text:p>Eitzendorf</text:p>
          </table:table-cell>
          <table:table-cell office:value-type="string">
            <text:p>29</text:p>
          </table:table-cell>
          <table:table-cell office:value-type="string">
            <text:p>NULL</text:p>
          </table:table-cell>
          <table:table-cell office:value-type="string">
            <text:p>3509289.00</text:p>
          </table:table-cell>
          <table:table-cell office:value-type="string">
            <text:p>5860282.00</text:p>
          </table:table-cell>
          <table:table-cell office:value-type="string">
            <text:p>9.1368320000</text:p>
          </table:table-cell>
          <table:table-cell office:value-type="string">
            <text:p>52.8750400000</text:p>
          </table:table-cell>
          <table:table-cell office:value-type="string">
            <text:p>grünem.energie.anzug</text:p>
          </table:table-cell>
        </table:table-row>
        <table:table-row>
          <table:table-cell office:value-type="float" office:value="369">
            <text:p>369</text:p>
          </table:table-cell>
          <table:table-cell office:value-type="string">
            <text:p>Eitzendorf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string">
            <text:p>3509368.00</text:p>
          </table:table-cell>
          <table:table-cell office:value-type="string">
            <text:p>5860316.00</text:p>
          </table:table-cell>
          <table:table-cell office:value-type="string">
            <text:p>9.1380060000</text:p>
          </table:table-cell>
          <table:table-cell office:value-type="string">
            <text:p>52.8753440000</text:p>
          </table:table-cell>
          <table:table-cell office:value-type="string">
            <text:p>aktives.wechseln.frühester</text:p>
          </table:table-cell>
        </table:table-row>
        <table:table-row>
          <table:table-cell office:value-type="float" office:value="370">
            <text:p>370</text:p>
          </table:table-cell>
          <table:table-cell office:value-type="string">
            <text:p>Eitzendorf</text:p>
          </table:table-cell>
          <table:table-cell office:value-type="string">
            <text:p>31</text:p>
          </table:table-cell>
          <table:table-cell office:value-type="string">
            <text:p>NULL</text:p>
          </table:table-cell>
          <table:table-cell office:value-type="string">
            <text:p>3509008.00</text:p>
          </table:table-cell>
          <table:table-cell office:value-type="string">
            <text:p>5858724.00</text:p>
          </table:table-cell>
          <table:table-cell office:value-type="string">
            <text:p>9.1326160000</text:p>
          </table:table-cell>
          <table:table-cell office:value-type="string">
            <text:p>52.8610440000</text:p>
          </table:table-cell>
          <table:table-cell office:value-type="string">
            <text:p>niemand.kissen.beachtung</text:p>
          </table:table-cell>
        </table:table-row>
        <table:table-row>
          <table:table-cell office:value-type="float" office:value="371">
            <text:p>371</text:p>
          </table:table-cell>
          <table:table-cell office:value-type="string">
            <text:p>Eitzendorf</text:p>
          </table:table-cell>
          <table:table-cell office:value-type="string">
            <text:p>32</text:p>
          </table:table-cell>
          <table:table-cell office:value-type="string">
            <text:p>NULL</text:p>
          </table:table-cell>
          <table:table-cell office:value-type="string">
            <text:p>3508186.00</text:p>
          </table:table-cell>
          <table:table-cell office:value-type="string">
            <text:p>5859037.00</text:p>
          </table:table-cell>
          <table:table-cell office:value-type="string">
            <text:p>9.1204190000</text:p>
          </table:table-cell>
          <table:table-cell office:value-type="string">
            <text:p>52.8638700000</text:p>
          </table:table-cell>
          <table:table-cell office:value-type="string">
            <text:p>bisher.vermieter.amüsant</text:p>
          </table:table-cell>
        </table:table-row>
        <table:table-row>
          <table:table-cell office:value-type="float" office:value="372">
            <text:p>372</text:p>
          </table:table-cell>
          <table:table-cell office:value-type="string">
            <text:p>Eitzendorf</text:p>
          </table:table-cell>
          <table:table-cell office:value-type="string">
            <text:p>33</text:p>
          </table:table-cell>
          <table:table-cell office:value-type="string">
            <text:p>NULL</text:p>
          </table:table-cell>
          <table:table-cell office:value-type="string">
            <text:p>3508432.00</text:p>
          </table:table-cell>
          <table:table-cell office:value-type="string">
            <text:p>5859137.00</text:p>
          </table:table-cell>
          <table:table-cell office:value-type="string">
            <text:p>9.1240740000</text:p>
          </table:table-cell>
          <table:table-cell office:value-type="string">
            <text:p>52.8647650000</text:p>
          </table:table-cell>
          <table:table-cell office:value-type="string">
            <text:p>zulassen.meiste.froh</text:p>
          </table:table-cell>
        </table:table-row>
        <table:table-row>
          <table:table-cell office:value-type="float" office:value="373">
            <text:p>373</text:p>
          </table:table-cell>
          <table:table-cell office:value-type="string">
            <text:p>Eitzendorf</text:p>
          </table:table-cell>
          <table:table-cell office:value-type="string">
            <text:p>34</text:p>
          </table:table-cell>
          <table:table-cell office:value-type="string">
            <text:p>NULL</text:p>
          </table:table-cell>
          <table:table-cell office:value-type="string">
            <text:p>3508200.00</text:p>
          </table:table-cell>
          <table:table-cell office:value-type="string">
            <text:p>5859215.00</text:p>
          </table:table-cell>
          <table:table-cell office:value-type="string">
            <text:p>9.1206320000</text:p>
          </table:table-cell>
          <table:table-cell office:value-type="string">
            <text:p>52.8654690000</text:p>
          </table:table-cell>
          <table:table-cell office:value-type="string">
            <text:p>scheine.scheint.angebote</text:p>
          </table:table-cell>
        </table:table-row>
        <table:table-row>
          <table:table-cell office:value-type="float" office:value="374">
            <text:p>374</text:p>
          </table:table-cell>
          <table:table-cell office:value-type="string">
            <text:p>Eitzendorf</text:p>
          </table:table-cell>
          <table:table-cell office:value-type="string">
            <text:p>35</text:p>
          </table:table-cell>
          <table:table-cell office:value-type="string">
            <text:p>NULL</text:p>
          </table:table-cell>
          <table:table-cell office:value-type="string">
            <text:p>3508167.00</text:p>
          </table:table-cell>
          <table:table-cell office:value-type="string">
            <text:p>5859332.00</text:p>
          </table:table-cell>
          <table:table-cell office:value-type="string">
            <text:p>9.1201440000</text:p>
          </table:table-cell>
          <table:table-cell office:value-type="string">
            <text:p>52.8665210000</text:p>
          </table:table-cell>
          <table:table-cell office:value-type="string">
            <text:p>wurzel.schönheit.flächen</text:p>
          </table:table-cell>
        </table:table-row>
        <table:table-row>
          <table:table-cell office:value-type="float" office:value="375">
            <text:p>375</text:p>
          </table:table-cell>
          <table:table-cell office:value-type="string">
            <text:p>Eitzendorf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string">
            <text:p>3508139.00</text:p>
          </table:table-cell>
          <table:table-cell office:value-type="string">
            <text:p>5859600.00</text:p>
          </table:table-cell>
          <table:table-cell office:value-type="string">
            <text:p>9.1197350000</text:p>
          </table:table-cell>
          <table:table-cell office:value-type="string">
            <text:p>52.8689300000</text:p>
          </table:table-cell>
          <table:table-cell office:value-type="string">
            <text:p>erzählen.ausruhen.kauften</text:p>
          </table:table-cell>
        </table:table-row>
        <table:table-row>
          <table:table-cell office:value-type="float" office:value="376">
            <text:p>376</text:p>
          </table:table-cell>
          <table:table-cell office:value-type="string">
            <text:p>Eitzendorf</text:p>
          </table:table-cell>
          <table:table-cell office:value-type="string">
            <text:p>38</text:p>
          </table:table-cell>
          <table:table-cell office:value-type="string">
            <text:p>NULL</text:p>
          </table:table-cell>
          <table:table-cell office:value-type="string">
            <text:p>3508235.00</text:p>
          </table:table-cell>
          <table:table-cell office:value-type="string">
            <text:p>5859744.00</text:p>
          </table:table-cell>
          <table:table-cell office:value-type="string">
            <text:p>9.1211650000</text:p>
          </table:table-cell>
          <table:table-cell office:value-type="string">
            <text:p>52.8702220000</text:p>
          </table:table-cell>
          <table:table-cell office:value-type="string">
            <text:p>verehren.farben.hinaus</text:p>
          </table:table-cell>
        </table:table-row>
        <table:table-row>
          <table:table-cell office:value-type="float" office:value="377">
            <text:p>377</text:p>
          </table:table-cell>
          <table:table-cell office:value-type="string">
            <text:p>Eitzendorf</text:p>
          </table:table-cell>
          <table:table-cell office:value-type="string">
            <text:p>39</text:p>
          </table:table-cell>
          <table:table-cell office:value-type="string">
            <text:p>NULL</text:p>
          </table:table-cell>
          <table:table-cell office:value-type="string">
            <text:p>3508311.00</text:p>
          </table:table-cell>
          <table:table-cell office:value-type="string">
            <text:p>5859773.00</text:p>
          </table:table-cell>
          <table:table-cell office:value-type="string">
            <text:p>9.1222940000</text:p>
          </table:table-cell>
          <table:table-cell office:value-type="string">
            <text:p>52.8704820000</text:p>
          </table:table-cell>
          <table:table-cell office:value-type="string">
            <text:p>absicht.schwer.buchung</text:p>
          </table:table-cell>
        </table:table-row>
        <table:table-row>
          <table:table-cell office:value-type="float" office:value="378">
            <text:p>378</text:p>
          </table:table-cell>
          <table:table-cell office:value-type="string">
            <text:p>Eitzendorf</text:p>
          </table:table-cell>
          <table:table-cell office:value-type="string">
            <text:p>40</text:p>
          </table:table-cell>
          <table:table-cell office:value-type="string">
            <text:p>NULL</text:p>
          </table:table-cell>
          <table:table-cell office:value-type="string">
            <text:p>3508324.00</text:p>
          </table:table-cell>
          <table:table-cell office:value-type="string">
            <text:p>5859778.00</text:p>
          </table:table-cell>
          <table:table-cell office:value-type="string">
            <text:p>9.1224870000</text:p>
          </table:table-cell>
          <table:table-cell office:value-type="string">
            <text:p>52.8705260000</text:p>
          </table:table-cell>
          <table:table-cell office:value-type="string">
            <text:p>testpilot.farben.turnen</text:p>
          </table:table-cell>
        </table:table-row>
        <table:table-row>
          <table:table-cell office:value-type="float" office:value="379">
            <text:p>379</text:p>
          </table:table-cell>
          <table:table-cell office:value-type="string">
            <text:p>Eitzendorf</text:p>
          </table:table-cell>
          <table:table-cell office:value-type="string">
            <text:p>41</text:p>
          </table:table-cell>
          <table:table-cell office:value-type="string">
            <text:p>NULL</text:p>
          </table:table-cell>
          <table:table-cell office:value-type="string">
            <text:p>3508384.00</text:p>
          </table:table-cell>
          <table:table-cell office:value-type="string">
            <text:p>5859789.00</text:p>
          </table:table-cell>
          <table:table-cell office:value-type="string">
            <text:p>9.1233780000</text:p>
          </table:table-cell>
          <table:table-cell office:value-type="string">
            <text:p>52.8706240000</text:p>
          </table:table-cell>
          <table:table-cell office:value-type="string">
            <text:p>erstes.meersalz.bestellt</text:p>
          </table:table-cell>
        </table:table-row>
        <table:table-row>
          <table:table-cell office:value-type="float" office:value="380">
            <text:p>380</text:p>
          </table:table-cell>
          <table:table-cell office:value-type="string">
            <text:p>Eitzendorf</text:p>
          </table:table-cell>
          <table:table-cell office:value-type="string">
            <text:p>42</text:p>
          </table:table-cell>
          <table:table-cell office:value-type="string">
            <text:p>NULL</text:p>
          </table:table-cell>
          <table:table-cell office:value-type="string">
            <text:p>3508393.00</text:p>
          </table:table-cell>
          <table:table-cell office:value-type="string">
            <text:p>5859742.00</text:p>
          </table:table-cell>
          <table:table-cell office:value-type="string">
            <text:p>9.1235110000</text:p>
          </table:table-cell>
          <table:table-cell office:value-type="string">
            <text:p>52.8702020000</text:p>
          </table:table-cell>
          <table:table-cell office:value-type="string">
            <text:p>anhäufung.pfote.gefordert</text:p>
          </table:table-cell>
        </table:table-row>
        <table:table-row>
          <table:table-cell office:value-type="float" office:value="381">
            <text:p>381</text:p>
          </table:table-cell>
          <table:table-cell office:value-type="string">
            <text:p>Eitzendorf</text:p>
          </table:table-cell>
          <table:table-cell office:value-type="string">
            <text:p>43</text:p>
          </table:table-cell>
          <table:table-cell office:value-type="string">
            <text:p>NULL</text:p>
          </table:table-cell>
          <table:table-cell office:value-type="string">
            <text:p>3508461.00</text:p>
          </table:table-cell>
          <table:table-cell office:value-type="string">
            <text:p>5859955.00</text:p>
          </table:table-cell>
          <table:table-cell office:value-type="string">
            <text:p>9.1245260000</text:p>
          </table:table-cell>
          <table:table-cell office:value-type="string">
            <text:p>52.8721150000</text:p>
          </table:table-cell>
          <table:table-cell office:value-type="string">
            <text:p>angedacht.holz.zutreffen</text:p>
          </table:table-cell>
        </table:table-row>
        <table:table-row>
          <table:table-cell office:value-type="float" office:value="382">
            <text:p>382</text:p>
          </table:table-cell>
          <table:table-cell office:value-type="string">
            <text:p>Eitzendorf</text:p>
          </table:table-cell>
          <table:table-cell office:value-type="string">
            <text:p>44</text:p>
          </table:table-cell>
          <table:table-cell office:value-type="string">
            <text:p>NULL</text:p>
          </table:table-cell>
          <table:table-cell office:value-type="string">
            <text:p>3508061.00</text:p>
          </table:table-cell>
          <table:table-cell office:value-type="string">
            <text:p>5860050.00</text:p>
          </table:table-cell>
          <table:table-cell office:value-type="string">
            <text:p>9.1185880000</text:p>
          </table:table-cell>
          <table:table-cell office:value-type="string">
            <text:p>52.8729750000</text:p>
          </table:table-cell>
          <table:table-cell office:value-type="string">
            <text:p>bewachsen.stunden.auferlegt</text:p>
          </table:table-cell>
        </table:table-row>
        <table:table-row>
          <table:table-cell office:value-type="float" office:value="383">
            <text:p>383</text:p>
          </table:table-cell>
          <table:table-cell office:value-type="string">
            <text:p>Eitzendorf</text:p>
          </table:table-cell>
          <table:table-cell office:value-type="string">
            <text:p>45</text:p>
          </table:table-cell>
          <table:table-cell office:value-type="string">
            <text:p>NULL</text:p>
          </table:table-cell>
          <table:table-cell office:value-type="string">
            <text:p>3507994.00</text:p>
          </table:table-cell>
          <table:table-cell office:value-type="string">
            <text:p>5860085.00</text:p>
          </table:table-cell>
          <table:table-cell office:value-type="string">
            <text:p>9.1175940000</text:p>
          </table:table-cell>
          <table:table-cell office:value-type="string">
            <text:p>52.8732900000</text:p>
          </table:table-cell>
          <table:table-cell office:value-type="string">
            <text:p>kostbar.vergütung.verbinden</text:p>
          </table:table-cell>
        </table:table-row>
        <table:table-row>
          <table:table-cell office:value-type="float" office:value="384">
            <text:p>384</text:p>
          </table:table-cell>
          <table:table-cell office:value-type="string">
            <text:p>Eitzendorf</text:p>
          </table:table-cell>
          <table:table-cell office:value-type="string">
            <text:p>46</text:p>
          </table:table-cell>
          <table:table-cell office:value-type="string">
            <text:p>NULL</text:p>
          </table:table-cell>
          <table:table-cell office:value-type="string">
            <text:p>3507928.00</text:p>
          </table:table-cell>
          <table:table-cell office:value-type="string">
            <text:p>5860092.00</text:p>
          </table:table-cell>
          <table:table-cell office:value-type="string">
            <text:p>9.1166140000</text:p>
          </table:table-cell>
          <table:table-cell office:value-type="string">
            <text:p>52.8733540000</text:p>
          </table:table-cell>
          <table:table-cell office:value-type="string">
            <text:p>tochter.irgendein.buch</text:p>
          </table:table-cell>
        </table:table-row>
        <table:table-row>
          <table:table-cell office:value-type="float" office:value="385">
            <text:p>385</text:p>
          </table:table-cell>
          <table:table-cell office:value-type="string">
            <text:p>Eitzendorf</text:p>
          </table:table-cell>
          <table:table-cell office:value-type="string">
            <text:p>47</text:p>
          </table:table-cell>
          <table:table-cell office:value-type="string">
            <text:p>NULL</text:p>
          </table:table-cell>
          <table:table-cell office:value-type="string">
            <text:p>3507888.00</text:p>
          </table:table-cell>
          <table:table-cell office:value-type="string">
            <text:p>5860148.00</text:p>
          </table:table-cell>
          <table:table-cell office:value-type="string">
            <text:p>9.1160210000</text:p>
          </table:table-cell>
          <table:table-cell office:value-type="string">
            <text:p>52.8738580000</text:p>
          </table:table-cell>
          <table:table-cell office:value-type="string">
            <text:p>abgekürzt.ausgereifte.meiner</text:p>
          </table:table-cell>
        </table:table-row>
        <table:table-row>
          <table:table-cell office:value-type="float" office:value="386">
            <text:p>386</text:p>
          </table:table-cell>
          <table:table-cell office:value-type="string">
            <text:p>Eitzendorf</text:p>
          </table:table-cell>
          <table:table-cell office:value-type="string">
            <text:p>48</text:p>
          </table:table-cell>
          <table:table-cell office:value-type="string">
            <text:p>NULL</text:p>
          </table:table-cell>
          <table:table-cell office:value-type="string">
            <text:p>3507842.00</text:p>
          </table:table-cell>
          <table:table-cell office:value-type="string">
            <text:p>5860438.00</text:p>
          </table:table-cell>
          <table:table-cell office:value-type="string">
            <text:p>9.1153450000</text:p>
          </table:table-cell>
          <table:table-cell office:value-type="string">
            <text:p>52.8764640000</text:p>
          </table:table-cell>
          <table:table-cell office:value-type="string">
            <text:p>geraten.begehung.ergreifen</text:p>
          </table:table-cell>
        </table:table-row>
        <table:table-row>
          <table:table-cell office:value-type="float" office:value="387">
            <text:p>387</text:p>
          </table:table-cell>
          <table:table-cell office:value-type="string">
            <text:p>Eitzendorf</text:p>
          </table:table-cell>
          <table:table-cell office:value-type="string">
            <text:p>49</text:p>
          </table:table-cell>
          <table:table-cell office:value-type="string">
            <text:p>NULL</text:p>
          </table:table-cell>
          <table:table-cell office:value-type="string">
            <text:p>3507722.00</text:p>
          </table:table-cell>
          <table:table-cell office:value-type="string">
            <text:p>5860404.00</text:p>
          </table:table-cell>
          <table:table-cell office:value-type="string">
            <text:p>9.1135620000</text:p>
          </table:table-cell>
          <table:table-cell office:value-type="string">
            <text:p>52.8761610000</text:p>
          </table:table-cell>
          <table:table-cell office:value-type="string">
            <text:p>ansehnliche.einer.ältesten</text:p>
          </table:table-cell>
        </table:table-row>
        <table:table-row>
          <table:table-cell office:value-type="float" office:value="388">
            <text:p>388</text:p>
          </table:table-cell>
          <table:table-cell office:value-type="string">
            <text:p>Eitzendorf</text:p>
          </table:table-cell>
          <table:table-cell office:value-type="string">
            <text:p>50</text:p>
          </table:table-cell>
          <table:table-cell office:value-type="string">
            <text:p>NULL</text:p>
          </table:table-cell>
          <table:table-cell office:value-type="string">
            <text:p>3507574.00</text:p>
          </table:table-cell>
          <table:table-cell office:value-type="string">
            <text:p>5860522.00</text:p>
          </table:table-cell>
          <table:table-cell office:value-type="string">
            <text:p>9.1113660000</text:p>
          </table:table-cell>
          <table:table-cell office:value-type="string">
            <text:p>52.8772230000</text:p>
          </table:table-cell>
          <table:table-cell office:value-type="string">
            <text:p>akten.ernennen.angeregte</text:p>
          </table:table-cell>
        </table:table-row>
        <table:table-row>
          <table:table-cell office:value-type="float" office:value="389">
            <text:p>389</text:p>
          </table:table-cell>
          <table:table-cell office:value-type="string">
            <text:p>Eitzendorf</text:p>
          </table:table-cell>
          <table:table-cell office:value-type="string">
            <text:p>51</text:p>
          </table:table-cell>
          <table:table-cell office:value-type="string">
            <text:p>NULL</text:p>
          </table:table-cell>
          <table:table-cell office:value-type="string">
            <text:p>3507548.00</text:p>
          </table:table-cell>
          <table:table-cell office:value-type="string">
            <text:p>5860698.00</text:p>
          </table:table-cell>
          <table:table-cell office:value-type="string">
            <text:p>9.1109840000</text:p>
          </table:table-cell>
          <table:table-cell office:value-type="string">
            <text:p>52.8788050000</text:p>
          </table:table-cell>
          <table:table-cell office:value-type="string">
            <text:p>beamtin.bitte.anbieter</text:p>
          </table:table-cell>
        </table:table-row>
        <table:table-row>
          <table:table-cell office:value-type="float" office:value="390">
            <text:p>390</text:p>
          </table:table-cell>
          <table:table-cell office:value-type="string">
            <text:p>Eitzendorf</text:p>
          </table:table-cell>
          <table:table-cell office:value-type="string">
            <text:p>52</text:p>
          </table:table-cell>
          <table:table-cell office:value-type="string">
            <text:p>NULL</text:p>
          </table:table-cell>
          <table:table-cell office:value-type="string">
            <text:p>3507461.00</text:p>
          </table:table-cell>
          <table:table-cell office:value-type="string">
            <text:p>5860696.00</text:p>
          </table:table-cell>
          <table:table-cell office:value-type="string">
            <text:p>9.1096920000</text:p>
          </table:table-cell>
          <table:table-cell office:value-type="string">
            <text:p>52.8787880000</text:p>
          </table:table-cell>
          <table:table-cell office:value-type="string">
            <text:p>erleben.kanzlei.bleiben</text:p>
          </table:table-cell>
        </table:table-row>
        <table:table-row>
          <table:table-cell office:value-type="float" office:value="391">
            <text:p>391</text:p>
          </table:table-cell>
          <table:table-cell office:value-type="string">
            <text:p>Eitzendorf</text:p>
          </table:table-cell>
          <table:table-cell office:value-type="string">
            <text:p>54</text:p>
          </table:table-cell>
          <table:table-cell office:value-type="string">
            <text:p>NULL</text:p>
          </table:table-cell>
          <table:table-cell office:value-type="string">
            <text:p>3507369.00</text:p>
          </table:table-cell>
          <table:table-cell office:value-type="string">
            <text:p>5860783.00</text:p>
          </table:table-cell>
          <table:table-cell office:value-type="string">
            <text:p>9.1083270000</text:p>
          </table:table-cell>
          <table:table-cell office:value-type="string">
            <text:p>52.8795710000</text:p>
          </table:table-cell>
          <table:table-cell office:value-type="string">
            <text:p>knödel.entfalten.leine</text:p>
          </table:table-cell>
        </table:table-row>
        <table:table-row>
          <table:table-cell office:value-type="float" office:value="392">
            <text:p>392</text:p>
          </table:table-cell>
          <table:table-cell office:value-type="string">
            <text:p>Eitzendorf</text:p>
          </table:table-cell>
          <table:table-cell office:value-type="string">
            <text:p>55</text:p>
          </table:table-cell>
          <table:table-cell office:value-type="string">
            <text:p>NULL</text:p>
          </table:table-cell>
          <table:table-cell office:value-type="string">
            <text:p>3507216.00</text:p>
          </table:table-cell>
          <table:table-cell office:value-type="string">
            <text:p>5860542.00</text:p>
          </table:table-cell>
          <table:table-cell office:value-type="string">
            <text:p>9.1060490000</text:p>
          </table:table-cell>
          <table:table-cell office:value-type="string">
            <text:p>52.8774080000</text:p>
          </table:table-cell>
          <table:table-cell office:value-type="string">
            <text:p>topf.toll.anlage</text:p>
          </table:table-cell>
        </table:table-row>
        <table:table-row>
          <table:table-cell office:value-type="float" office:value="393">
            <text:p>393</text:p>
          </table:table-cell>
          <table:table-cell office:value-type="string">
            <text:p>Eitzendorf</text:p>
          </table:table-cell>
          <table:table-cell office:value-type="string">
            <text:p>56</text:p>
          </table:table-cell>
          <table:table-cell office:value-type="string">
            <text:p>NULL</text:p>
          </table:table-cell>
          <table:table-cell office:value-type="string">
            <text:p>3507608.00</text:p>
          </table:table-cell>
          <table:table-cell office:value-type="string">
            <text:p>5860704.00</text:p>
          </table:table-cell>
          <table:table-cell office:value-type="string">
            <text:p>9.1118750000</text:p>
          </table:table-cell>
          <table:table-cell office:value-type="string">
            <text:p>52.8788580000</text:p>
          </table:table-cell>
          <table:table-cell office:value-type="string">
            <text:p>gewollt.förderte.dankte</text:p>
          </table:table-cell>
        </table:table-row>
        <table:table-row>
          <table:table-cell office:value-type="float" office:value="394">
            <text:p>394</text:p>
          </table:table-cell>
          <table:table-cell office:value-type="string">
            <text:p>Eitzendorf</text:p>
          </table:table-cell>
          <table:table-cell office:value-type="string">
            <text:p>57</text:p>
          </table:table-cell>
          <table:table-cell office:value-type="string">
            <text:p>NULL</text:p>
          </table:table-cell>
          <table:table-cell office:value-type="string">
            <text:p>3508033.00</text:p>
          </table:table-cell>
          <table:table-cell office:value-type="string">
            <text:p>5860904.00</text:p>
          </table:table-cell>
          <table:table-cell office:value-type="string">
            <text:p>9.1181930000</text:p>
          </table:table-cell>
          <table:table-cell office:value-type="string">
            <text:p>52.8806490000</text:p>
          </table:table-cell>
          <table:table-cell office:value-type="string">
            <text:p>absteigen.erzählt.augenarzt</text:p>
          </table:table-cell>
        </table:table-row>
        <table:table-row>
          <table:table-cell office:value-type="float" office:value="395">
            <text:p>395</text:p>
          </table:table-cell>
          <table:table-cell office:value-type="string">
            <text:p>Eitzendorf</text:p>
          </table:table-cell>
          <table:table-cell office:value-type="string">
            <text:p>57a</text:p>
          </table:table-cell>
          <table:table-cell office:value-type="string">
            <text:p>NULL</text:p>
          </table:table-cell>
          <table:table-cell office:value-type="string">
            <text:p>3507999.00</text:p>
          </table:table-cell>
          <table:table-cell office:value-type="string">
            <text:p>5860897.00</text:p>
          </table:table-cell>
          <table:table-cell office:value-type="string">
            <text:p>9.1176880000</text:p>
          </table:table-cell>
          <table:table-cell office:value-type="string">
            <text:p>52.8805870000</text:p>
          </table:table-cell>
          <table:table-cell office:value-type="string">
            <text:p>tuch.lastwagen.luchs</text:p>
          </table:table-cell>
        </table:table-row>
        <table:table-row>
          <table:table-cell office:value-type="float" office:value="396">
            <text:p>396</text:p>
          </table:table-cell>
          <table:table-cell office:value-type="string">
            <text:p>Eitzendorf</text:p>
          </table:table-cell>
          <table:table-cell office:value-type="string">
            <text:p>58</text:p>
          </table:table-cell>
          <table:table-cell office:value-type="string">
            <text:p>NULL</text:p>
          </table:table-cell>
          <table:table-cell office:value-type="string">
            <text:p>3508382.00</text:p>
          </table:table-cell>
          <table:table-cell office:value-type="string">
            <text:p>5860418.00</text:p>
          </table:table-cell>
          <table:table-cell office:value-type="string">
            <text:p>9.1233650000</text:p>
          </table:table-cell>
          <table:table-cell office:value-type="string">
            <text:p>52.8762770000</text:p>
          </table:table-cell>
          <table:table-cell office:value-type="string">
            <text:p>erlischt.geht.mahlzeit</text:p>
          </table:table-cell>
        </table:table-row>
        <table:table-row>
          <table:table-cell office:value-type="float" office:value="397">
            <text:p>397</text:p>
          </table:table-cell>
          <table:table-cell office:value-type="string">
            <text:p>Eitzendorf</text:p>
          </table:table-cell>
          <table:table-cell office:value-type="string">
            <text:p>59</text:p>
          </table:table-cell>
          <table:table-cell office:value-type="string">
            <text:p>NULL</text:p>
          </table:table-cell>
          <table:table-cell office:value-type="string">
            <text:p>3508409.00</text:p>
          </table:table-cell>
          <table:table-cell office:value-type="string">
            <text:p>5860195.00</text:p>
          </table:table-cell>
          <table:table-cell office:value-type="string">
            <text:p>9.1237600000</text:p>
          </table:table-cell>
          <table:table-cell office:value-type="string">
            <text:p>52.8742720000</text:p>
          </table:table-cell>
          <table:table-cell office:value-type="string">
            <text:p>rutschen.ablauf.filmpreis</text:p>
          </table:table-cell>
        </table:table-row>
        <table:table-row>
          <table:table-cell office:value-type="float" office:value="398">
            <text:p>398</text:p>
          </table:table-cell>
          <table:table-cell office:value-type="string">
            <text:p>Eitzendorf</text:p>
          </table:table-cell>
          <table:table-cell office:value-type="string">
            <text:p>59a</text:p>
          </table:table-cell>
          <table:table-cell office:value-type="string">
            <text:p>NULL</text:p>
          </table:table-cell>
          <table:table-cell office:value-type="string">
            <text:p>3508345.00</text:p>
          </table:table-cell>
          <table:table-cell office:value-type="string">
            <text:p>5860224.00</text:p>
          </table:table-cell>
          <table:table-cell office:value-type="string">
            <text:p>9.1228100000</text:p>
          </table:table-cell>
          <table:table-cell office:value-type="string">
            <text:p>52.8745340000</text:p>
          </table:table-cell>
          <table:table-cell office:value-type="string">
            <text:p>verputzen.zusammen.erfordert</text:p>
          </table:table-cell>
        </table:table-row>
        <table:table-row>
          <table:table-cell office:value-type="float" office:value="399">
            <text:p>399</text:p>
          </table:table-cell>
          <table:table-cell office:value-type="string">
            <text:p>Eitzendorf</text:p>
          </table:table-cell>
          <table:table-cell office:value-type="string">
            <text:p>60</text:p>
          </table:table-cell>
          <table:table-cell office:value-type="string">
            <text:p>NULL</text:p>
          </table:table-cell>
          <table:table-cell office:value-type="string">
            <text:p>3508356.00</text:p>
          </table:table-cell>
          <table:table-cell office:value-type="string">
            <text:p>5860129.00</text:p>
          </table:table-cell>
          <table:table-cell office:value-type="string">
            <text:p>9.1229710000</text:p>
          </table:table-cell>
          <table:table-cell office:value-type="string">
            <text:p>52.8736800000</text:p>
          </table:table-cell>
          <table:table-cell office:value-type="string">
            <text:p>bleistift.fliege.frage</text:p>
          </table:table-cell>
        </table:table-row>
        <table:table-row>
          <table:table-cell office:value-type="float" office:value="400">
            <text:p>400</text:p>
          </table:table-cell>
          <table:table-cell office:value-type="string">
            <text:p>Eitzendorf</text:p>
          </table:table-cell>
          <table:table-cell office:value-type="string">
            <text:p>60b</text:p>
          </table:table-cell>
          <table:table-cell office:value-type="string">
            <text:p>NULL</text:p>
          </table:table-cell>
          <table:table-cell office:value-type="string">
            <text:p>3508460.00</text:p>
          </table:table-cell>
          <table:table-cell office:value-type="string">
            <text:p>5860018.00</text:p>
          </table:table-cell>
          <table:table-cell office:value-type="string">
            <text:p>9.1245130000</text:p>
          </table:table-cell>
          <table:table-cell office:value-type="string">
            <text:p>52.8726810000</text:p>
          </table:table-cell>
          <table:table-cell office:value-type="string">
            <text:p>mischung.häufig.nebelig</text:p>
          </table:table-cell>
        </table:table-row>
        <table:table-row>
          <table:table-cell office:value-type="float" office:value="401">
            <text:p>401</text:p>
          </table:table-cell>
          <table:table-cell office:value-type="string">
            <text:p>Eitzendorf</text:p>
          </table:table-cell>
          <table:table-cell office:value-type="string">
            <text:p>61</text:p>
          </table:table-cell>
          <table:table-cell office:value-type="string">
            <text:p>NULL</text:p>
          </table:table-cell>
          <table:table-cell office:value-type="string">
            <text:p>3508499.00</text:p>
          </table:table-cell>
          <table:table-cell office:value-type="string">
            <text:p>5859845.00</text:p>
          </table:table-cell>
          <table:table-cell office:value-type="string">
            <text:p>9.1250880000</text:p>
          </table:table-cell>
          <table:table-cell office:value-type="string">
            <text:p>52.8711260000</text:p>
          </table:table-cell>
          <table:table-cell office:value-type="string">
            <text:p>köstlich.zusage.örtlich</text:p>
          </table:table-cell>
        </table:table-row>
        <table:table-row>
          <table:table-cell office:value-type="float" office:value="402">
            <text:p>402</text:p>
          </table:table-cell>
          <table:table-cell office:value-type="string">
            <text:p>Eitzendorf</text:p>
          </table:table-cell>
          <table:table-cell office:value-type="string">
            <text:p>62</text:p>
          </table:table-cell>
          <table:table-cell office:value-type="string">
            <text:p>NULL</text:p>
          </table:table-cell>
          <table:table-cell office:value-type="string">
            <text:p>3509345.00</text:p>
          </table:table-cell>
          <table:table-cell office:value-type="string">
            <text:p>5860268.00</text:p>
          </table:table-cell>
          <table:table-cell office:value-type="string">
            <text:p>9.1376630000</text:p>
          </table:table-cell>
          <table:table-cell office:value-type="string">
            <text:p>52.8749130000</text:p>
          </table:table-cell>
          <table:table-cell office:value-type="string">
            <text:p>aufhören.sollte.handlung</text:p>
          </table:table-cell>
        </table:table-row>
        <table:table-row>
          <table:table-cell office:value-type="float" office:value="403">
            <text:p>403</text:p>
          </table:table-cell>
          <table:table-cell office:value-type="string">
            <text:p>Eitzendorf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string">
            <text:p>3507963.00</text:p>
          </table:table-cell>
          <table:table-cell office:value-type="string">
            <text:p>5859171.00</text:p>
          </table:table-cell>
          <table:table-cell office:value-type="string">
            <text:p>9.1171110000</text:p>
          </table:table-cell>
          <table:table-cell office:value-type="string">
            <text:p>52.8650770000</text:p>
          </table:table-cell>
          <table:table-cell office:value-type="string">
            <text:p>rotes.kämme.übungen</text:p>
          </table:table-cell>
        </table:table-row>
        <table:table-row>
          <table:table-cell office:value-type="float" office:value="404">
            <text:p>404</text:p>
          </table:table-cell>
          <table:table-cell office:value-type="string">
            <text:p>Eitzendorf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string">
            <text:p>3509302.00</text:p>
          </table:table-cell>
          <table:table-cell office:value-type="string">
            <text:p>5859442.00</text:p>
          </table:table-cell>
          <table:table-cell office:value-type="string">
            <text:p>9.1370010000</text:p>
          </table:table-cell>
          <table:table-cell office:value-type="string">
            <text:p>52.8674910000</text:p>
          </table:table-cell>
          <table:table-cell office:value-type="string">
            <text:p>besagte.ihrem.jugend</text:p>
          </table:table-cell>
        </table:table-row>
        <table:table-row>
          <table:table-cell office:value-type="float" office:value="405">
            <text:p>405</text:p>
          </table:table-cell>
          <table:table-cell office:value-type="string">
            <text:p>Eitzendorf</text:p>
          </table:table-cell>
          <table:table-cell office:value-type="string">
            <text:p>65</text:p>
          </table:table-cell>
          <table:table-cell office:value-type="string">
            <text:p>NULL</text:p>
          </table:table-cell>
          <table:table-cell office:value-type="string">
            <text:p>3508352.00</text:p>
          </table:table-cell>
          <table:table-cell office:value-type="string">
            <text:p>5859524.00</text:p>
          </table:table-cell>
          <table:table-cell office:value-type="string">
            <text:p>9.1228960000</text:p>
          </table:table-cell>
          <table:table-cell office:value-type="string">
            <text:p>52.8682440000</text:p>
          </table:table-cell>
          <table:table-cell office:value-type="string">
            <text:p>runden.ortschaft.garten</text:p>
          </table:table-cell>
        </table:table-row>
        <table:table-row>
          <table:table-cell office:value-type="float" office:value="406">
            <text:p>406</text:p>
          </table:table-cell>
          <table:table-cell office:value-type="string">
            <text:p>Eitzendorf</text:p>
          </table:table-cell>
          <table:table-cell office:value-type="string">
            <text:p>66</text:p>
          </table:table-cell>
          <table:table-cell office:value-type="string">
            <text:p>NULL</text:p>
          </table:table-cell>
          <table:table-cell office:value-type="string">
            <text:p>3508829.00</text:p>
          </table:table-cell>
          <table:table-cell office:value-type="string">
            <text:p>5859742.00</text:p>
          </table:table-cell>
          <table:table-cell office:value-type="string">
            <text:p>9.1299860000</text:p>
          </table:table-cell>
          <table:table-cell office:value-type="string">
            <text:p>52.8701950000</text:p>
          </table:table-cell>
          <table:table-cell office:value-type="string">
            <text:p>kannst.falschen.ruhe</text:p>
          </table:table-cell>
        </table:table-row>
        <table:table-row>
          <table:table-cell office:value-type="float" office:value="407">
            <text:p>407</text:p>
          </table:table-cell>
          <table:table-cell office:value-type="string">
            <text:p>Eitzendorf</text:p>
          </table:table-cell>
          <table:table-cell office:value-type="string">
            <text:p>67</text:p>
          </table:table-cell>
          <table:table-cell office:value-type="string">
            <text:p>NULL</text:p>
          </table:table-cell>
          <table:table-cell office:value-type="string">
            <text:p>3509708.00</text:p>
          </table:table-cell>
          <table:table-cell office:value-type="string">
            <text:p>5859484.00</text:p>
          </table:table-cell>
          <table:table-cell office:value-type="string">
            <text:p>9.1430310000</text:p>
          </table:table-cell>
          <table:table-cell office:value-type="string">
            <text:p>52.8678620000</text:p>
          </table:table-cell>
          <table:table-cell office:value-type="string">
            <text:p>erobern.felsen.werke</text:p>
          </table:table-cell>
        </table:table-row>
        <table:table-row>
          <table:table-cell office:value-type="float" office:value="408">
            <text:p>408</text:p>
          </table:table-cell>
          <table:table-cell office:value-type="string">
            <text:p>Eitzendorf</text:p>
          </table:table-cell>
          <table:table-cell office:value-type="string">
            <text:p>68</text:p>
          </table:table-cell>
          <table:table-cell office:value-type="string">
            <text:p>NULL</text:p>
          </table:table-cell>
          <table:table-cell office:value-type="string">
            <text:p>3509706.00</text:p>
          </table:table-cell>
          <table:table-cell office:value-type="string">
            <text:p>5859520.00</text:p>
          </table:table-cell>
          <table:table-cell office:value-type="string">
            <text:p>9.1430030000</text:p>
          </table:table-cell>
          <table:table-cell office:value-type="string">
            <text:p>52.8681850000</text:p>
          </table:table-cell>
          <table:table-cell office:value-type="string">
            <text:p>feiertag.zimt.energien</text:p>
          </table:table-cell>
        </table:table-row>
        <table:table-row>
          <table:table-cell office:value-type="float" office:value="409">
            <text:p>409</text:p>
          </table:table-cell>
          <table:table-cell office:value-type="string">
            <text:p>Eitzendorf</text:p>
          </table:table-cell>
          <table:table-cell office:value-type="string">
            <text:p>70</text:p>
          </table:table-cell>
          <table:table-cell office:value-type="string">
            <text:p>NULL</text:p>
          </table:table-cell>
          <table:table-cell office:value-type="string">
            <text:p>3509369.00</text:p>
          </table:table-cell>
          <table:table-cell office:value-type="string">
            <text:p>5859915.00</text:p>
          </table:table-cell>
          <table:table-cell office:value-type="string">
            <text:p>9.1380100000</text:p>
          </table:table-cell>
          <table:table-cell office:value-type="string">
            <text:p>52.8717410000</text:p>
          </table:table-cell>
          <table:table-cell office:value-type="string">
            <text:p>langer.rose.bedingen</text:p>
          </table:table-cell>
        </table:table-row>
        <table:table-row>
          <table:table-cell office:value-type="float" office:value="410">
            <text:p>410</text:p>
          </table:table-cell>
          <table:table-cell office:value-type="string">
            <text:p>Eitzendorf</text:p>
          </table:table-cell>
          <table:table-cell office:value-type="string">
            <text:p>72</text:p>
          </table:table-cell>
          <table:table-cell office:value-type="string">
            <text:p>NULL</text:p>
          </table:table-cell>
          <table:table-cell office:value-type="string">
            <text:p>3509354.00</text:p>
          </table:table-cell>
          <table:table-cell office:value-type="string">
            <text:p>5860023.00</text:p>
          </table:table-cell>
          <table:table-cell office:value-type="string">
            <text:p>9.1377900000</text:p>
          </table:table-cell>
          <table:table-cell office:value-type="string">
            <text:p>52.8727110000</text:p>
          </table:table-cell>
          <table:table-cell office:value-type="string">
            <text:p>ampel.banken.anspruch</text:p>
          </table:table-cell>
        </table:table-row>
        <table:table-row>
          <table:table-cell office:value-type="float" office:value="411">
            <text:p>411</text:p>
          </table:table-cell>
          <table:table-cell office:value-type="string">
            <text:p>Eitzendorf</text:p>
          </table:table-cell>
          <table:table-cell office:value-type="string">
            <text:p>73</text:p>
          </table:table-cell>
          <table:table-cell office:value-type="string">
            <text:p>NULL</text:p>
          </table:table-cell>
          <table:table-cell office:value-type="string">
            <text:p>3508547.00</text:p>
          </table:table-cell>
          <table:table-cell office:value-type="string">
            <text:p>5859768.00</text:p>
          </table:table-cell>
          <table:table-cell office:value-type="string">
            <text:p>9.1257980000</text:p>
          </table:table-cell>
          <table:table-cell office:value-type="string">
            <text:p>52.8704330000</text:p>
          </table:table-cell>
          <table:table-cell office:value-type="string">
            <text:p>kräuter.entziehen.schicken</text:p>
          </table:table-cell>
        </table:table-row>
        <table:table-row>
          <table:table-cell office:value-type="float" office:value="412">
            <text:p>412</text:p>
          </table:table-cell>
          <table:table-cell office:value-type="string">
            <text:p>Eitzendorf</text:p>
          </table:table-cell>
          <table:table-cell office:value-type="string">
            <text:p>74</text:p>
          </table:table-cell>
          <table:table-cell office:value-type="string">
            <text:p>NULL</text:p>
          </table:table-cell>
          <table:table-cell office:value-type="string">
            <text:p>3509424.00</text:p>
          </table:table-cell>
          <table:table-cell office:value-type="string">
            <text:p>5859229.00</text:p>
          </table:table-cell>
          <table:table-cell office:value-type="string">
            <text:p>9.1388070000</text:p>
          </table:table-cell>
          <table:table-cell office:value-type="string">
            <text:p>52.8655750000</text:p>
          </table:table-cell>
          <table:table-cell office:value-type="string">
            <text:p>anrufer.fehler.beläuft</text:p>
          </table:table-cell>
        </table:table-row>
        <table:table-row>
          <table:table-cell office:value-type="float" office:value="413">
            <text:p>413</text:p>
          </table:table-cell>
          <table:table-cell office:value-type="string">
            <text:p>Eitzendorf</text:p>
          </table:table-cell>
          <table:table-cell office:value-type="string">
            <text:p>75</text:p>
          </table:table-cell>
          <table:table-cell office:value-type="string">
            <text:p>NULL</text:p>
          </table:table-cell>
          <table:table-cell office:value-type="string">
            <text:p>3509499.00</text:p>
          </table:table-cell>
          <table:table-cell office:value-type="string">
            <text:p>5859078.00</text:p>
          </table:table-cell>
          <table:table-cell office:value-type="string">
            <text:p>9.1399160000</text:p>
          </table:table-cell>
          <table:table-cell office:value-type="string">
            <text:p>52.8642170000</text:p>
          </table:table-cell>
          <table:table-cell office:value-type="string">
            <text:p>zitat.munden.anfangs</text:p>
          </table:table-cell>
        </table:table-row>
        <table:table-row>
          <table:table-cell office:value-type="float" office:value="414">
            <text:p>414</text:p>
          </table:table-cell>
          <table:table-cell office:value-type="string">
            <text:p>Eitzendorf</text:p>
          </table:table-cell>
          <table:table-cell office:value-type="string">
            <text:p>76</text:p>
          </table:table-cell>
          <table:table-cell office:value-type="string">
            <text:p>NULL</text:p>
          </table:table-cell>
          <table:table-cell office:value-type="string">
            <text:p>3509031.00</text:p>
          </table:table-cell>
          <table:table-cell office:value-type="string">
            <text:p>5858887.00</text:p>
          </table:table-cell>
          <table:table-cell office:value-type="string">
            <text:p>9.1329620000</text:p>
          </table:table-cell>
          <table:table-cell office:value-type="string">
            <text:p>52.8625090000</text:p>
          </table:table-cell>
          <table:table-cell office:value-type="string">
            <text:p>antenne.belag.bereinigt</text:p>
          </table:table-cell>
        </table:table-row>
        <table:table-row>
          <table:table-cell office:value-type="float" office:value="415">
            <text:p>415</text:p>
          </table:table-cell>
          <table:table-cell office:value-type="string">
            <text:p>Eitzendorf</text:p>
          </table:table-cell>
          <table:table-cell office:value-type="string">
            <text:p>76a</text:p>
          </table:table-cell>
          <table:table-cell office:value-type="string">
            <text:p>NULL</text:p>
          </table:table-cell>
          <table:table-cell office:value-type="string">
            <text:p>3508985.00</text:p>
          </table:table-cell>
          <table:table-cell office:value-type="string">
            <text:p>5858765.00</text:p>
          </table:table-cell>
          <table:table-cell office:value-type="string">
            <text:p>9.1322760000</text:p>
          </table:table-cell>
          <table:table-cell office:value-type="string">
            <text:p>52.8614130000</text:p>
          </table:table-cell>
          <table:table-cell office:value-type="string">
            <text:p>angezeigt.befreite.tulpen</text:p>
          </table:table-cell>
        </table:table-row>
        <table:table-row>
          <table:table-cell office:value-type="float" office:value="416">
            <text:p>416</text:p>
          </table:table-cell>
          <table:table-cell office:value-type="string">
            <text:p>Eitzendorf</text:p>
          </table:table-cell>
          <table:table-cell office:value-type="string">
            <text:p>77</text:p>
          </table:table-cell>
          <table:table-cell office:value-type="string">
            <text:p>NULL</text:p>
          </table:table-cell>
          <table:table-cell office:value-type="string">
            <text:p>3508828.00</text:p>
          </table:table-cell>
          <table:table-cell office:value-type="string">
            <text:p>5858946.00</text:p>
          </table:table-cell>
          <table:table-cell office:value-type="string">
            <text:p>9.1299490000</text:p>
          </table:table-cell>
          <table:table-cell office:value-type="string">
            <text:p>52.8630420000</text:p>
          </table:table-cell>
          <table:table-cell office:value-type="string">
            <text:p>obstbaum.zuwenden.beifahrer</text:p>
          </table:table-cell>
        </table:table-row>
        <table:table-row>
          <table:table-cell office:value-type="float" office:value="417">
            <text:p>417</text:p>
          </table:table-cell>
          <table:table-cell office:value-type="string">
            <text:p>Eitzendorf</text:p>
          </table:table-cell>
          <table:table-cell office:value-type="string">
            <text:p>78</text:p>
          </table:table-cell>
          <table:table-cell office:value-type="string">
            <text:p>NULL</text:p>
          </table:table-cell>
          <table:table-cell office:value-type="string">
            <text:p>3509885.00</text:p>
          </table:table-cell>
          <table:table-cell office:value-type="string">
            <text:p>5859291.00</text:p>
          </table:table-cell>
          <table:table-cell office:value-type="string">
            <text:p>9.1456540000</text:p>
          </table:table-cell>
          <table:table-cell office:value-type="string">
            <text:p>52.8661240000</text:p>
          </table:table-cell>
          <table:table-cell office:value-type="string">
            <text:p>pfund.filmfest.ehrenvolle</text:p>
          </table:table-cell>
        </table:table-row>
        <table:table-row>
          <table:table-cell office:value-type="float" office:value="418">
            <text:p>418</text:p>
          </table:table-cell>
          <table:table-cell office:value-type="string">
            <text:p>Eitzendorf</text:p>
          </table:table-cell>
          <table:table-cell office:value-type="string">
            <text:p>79</text:p>
          </table:table-cell>
          <table:table-cell office:value-type="string">
            <text:p>NULL</text:p>
          </table:table-cell>
          <table:table-cell office:value-type="string">
            <text:p>3509881.00</text:p>
          </table:table-cell>
          <table:table-cell office:value-type="string">
            <text:p>5859327.00</text:p>
          </table:table-cell>
          <table:table-cell office:value-type="string">
            <text:p>9.1455960000</text:p>
          </table:table-cell>
          <table:table-cell office:value-type="string">
            <text:p>52.8664480000</text:p>
          </table:table-cell>
          <table:table-cell office:value-type="string">
            <text:p>erwirkt.obolus.unschuld</text:p>
          </table:table-cell>
        </table:table-row>
        <table:table-row>
          <table:table-cell office:value-type="float" office:value="419">
            <text:p>419</text:p>
          </table:table-cell>
          <table:table-cell office:value-type="string">
            <text:p>Eitzendorf</text:p>
          </table:table-cell>
          <table:table-cell office:value-type="string">
            <text:p>80</text:p>
          </table:table-cell>
          <table:table-cell office:value-type="string">
            <text:p>NULL</text:p>
          </table:table-cell>
          <table:table-cell office:value-type="string">
            <text:p>3509745.00</text:p>
          </table:table-cell>
          <table:table-cell office:value-type="string">
            <text:p>5859484.00</text:p>
          </table:table-cell>
          <table:table-cell office:value-type="string">
            <text:p>9.1435810000</text:p>
          </table:table-cell>
          <table:table-cell office:value-type="string">
            <text:p>52.8678610000</text:p>
          </table:table-cell>
          <table:table-cell office:value-type="string">
            <text:p>besseres.briefe.innerhalb</text:p>
          </table:table-cell>
        </table:table-row>
        <table:table-row>
          <table:table-cell office:value-type="float" office:value="420">
            <text:p>420</text:p>
          </table:table-cell>
          <table:table-cell office:value-type="string">
            <text:p>Eitzendorf</text:p>
          </table:table-cell>
          <table:table-cell office:value-type="string">
            <text:p>81</text:p>
          </table:table-cell>
          <table:table-cell office:value-type="string">
            <text:p>NULL</text:p>
          </table:table-cell>
          <table:table-cell office:value-type="string">
            <text:p>3509280.00</text:p>
          </table:table-cell>
          <table:table-cell office:value-type="string">
            <text:p>5859304.00</text:p>
          </table:table-cell>
          <table:table-cell office:value-type="string">
            <text:p>9.1366710000</text:p>
          </table:table-cell>
          <table:table-cell office:value-type="string">
            <text:p>52.8662520000</text:p>
          </table:table-cell>
          <table:table-cell office:value-type="string">
            <text:p>solch.hilflos.leine</text:p>
          </table:table-cell>
        </table:table-row>
        <table:table-row>
          <table:table-cell office:value-type="float" office:value="421">
            <text:p>421</text:p>
          </table:table-cell>
          <table:table-cell office:value-type="string">
            <text:p>Eitzendorf</text:p>
          </table:table-cell>
          <table:table-cell office:value-type="string">
            <text:p>82</text:p>
          </table:table-cell>
          <table:table-cell office:value-type="string">
            <text:p>NULL</text:p>
          </table:table-cell>
          <table:table-cell office:value-type="string">
            <text:p>3509940.00</text:p>
          </table:table-cell>
          <table:table-cell office:value-type="string">
            <text:p>5860009.00</text:p>
          </table:table-cell>
          <table:table-cell office:value-type="string">
            <text:p>9.1464920000</text:p>
          </table:table-cell>
          <table:table-cell office:value-type="string">
            <text:p>52.8725750000</text:p>
          </table:table-cell>
          <table:table-cell office:value-type="string">
            <text:p>neigte.gelobte.zuordnen</text:p>
          </table:table-cell>
        </table:table-row>
        <table:table-row>
          <table:table-cell office:value-type="float" office:value="422">
            <text:p>422</text:p>
          </table:table-cell>
          <table:table-cell office:value-type="string">
            <text:p>Eitzendorf</text:p>
          </table:table-cell>
          <table:table-cell office:value-type="string">
            <text:p>83</text:p>
          </table:table-cell>
          <table:table-cell office:value-type="string">
            <text:p>NULL</text:p>
          </table:table-cell>
          <table:table-cell office:value-type="string">
            <text:p>3509926.00</text:p>
          </table:table-cell>
          <table:table-cell office:value-type="string">
            <text:p>5859974.00</text:p>
          </table:table-cell>
          <table:table-cell office:value-type="string">
            <text:p>9.1462830000</text:p>
          </table:table-cell>
          <table:table-cell office:value-type="string">
            <text:p>52.8722610000</text:p>
          </table:table-cell>
          <table:table-cell office:value-type="string">
            <text:p>schrank.neigte.alte</text:p>
          </table:table-cell>
        </table:table-row>
        <table:table-row>
          <table:table-cell office:value-type="float" office:value="423">
            <text:p>423</text:p>
          </table:table-cell>
          <table:table-cell office:value-type="string">
            <text:p>Eitzendorf</text:p>
          </table:table-cell>
          <table:table-cell office:value-type="string">
            <text:p>84</text:p>
          </table:table-cell>
          <table:table-cell office:value-type="string">
            <text:p>NULL</text:p>
          </table:table-cell>
          <table:table-cell office:value-type="string">
            <text:p>3509312.00</text:p>
          </table:table-cell>
          <table:table-cell office:value-type="string">
            <text:p>5859859.00</text:p>
          </table:table-cell>
          <table:table-cell office:value-type="string">
            <text:p>9.1371620000</text:p>
          </table:table-cell>
          <table:table-cell office:value-type="string">
            <text:p>52.8712380000</text:p>
          </table:table-cell>
          <table:table-cell office:value-type="string">
            <text:p>juwelen.gelingen.leiterin</text:p>
          </table:table-cell>
        </table:table-row>
        <table:table-row>
          <table:table-cell office:value-type="float" office:value="424">
            <text:p>424</text:p>
          </table:table-cell>
          <table:table-cell office:value-type="string">
            <text:p>Eitzendorf</text:p>
          </table:table-cell>
          <table:table-cell office:value-type="string">
            <text:p>84a</text:p>
          </table:table-cell>
          <table:table-cell office:value-type="string">
            <text:p>NULL</text:p>
          </table:table-cell>
          <table:table-cell office:value-type="string">
            <text:p>3509296.00</text:p>
          </table:table-cell>
          <table:table-cell office:value-type="string">
            <text:p>5859805.00</text:p>
          </table:table-cell>
          <table:table-cell office:value-type="string">
            <text:p>9.1369230000</text:p>
          </table:table-cell>
          <table:table-cell office:value-type="string">
            <text:p>52.8707530000</text:p>
          </table:table-cell>
          <table:table-cell office:value-type="string">
            <text:p>licht.einlegen.becken</text:p>
          </table:table-cell>
        </table:table-row>
        <table:table-row>
          <table:table-cell office:value-type="float" office:value="425">
            <text:p>425</text:p>
          </table:table-cell>
          <table:table-cell office:value-type="string">
            <text:p>Eitzendorf</text:p>
          </table:table-cell>
          <table:table-cell office:value-type="string">
            <text:p>85</text:p>
          </table:table-cell>
          <table:table-cell office:value-type="string">
            <text:p>NULL</text:p>
          </table:table-cell>
          <table:table-cell office:value-type="string">
            <text:p>3509647.00</text:p>
          </table:table-cell>
          <table:table-cell office:value-type="string">
            <text:p>5859194.00</text:p>
          </table:table-cell>
          <table:table-cell office:value-type="string">
            <text:p>9.1421170000</text:p>
          </table:table-cell>
          <table:table-cell office:value-type="string">
            <text:p>52.8652570000</text:p>
          </table:table-cell>
          <table:table-cell office:value-type="string">
            <text:p>versuch.habe.herum</text:p>
          </table:table-cell>
        </table:table-row>
        <table:table-row>
          <table:table-cell office:value-type="float" office:value="426">
            <text:p>426</text:p>
          </table:table-cell>
          <table:table-cell office:value-type="string">
            <text:p>Eitzendorf</text:p>
          </table:table-cell>
          <table:table-cell office:value-type="string">
            <text:p>86</text:p>
          </table:table-cell>
          <table:table-cell office:value-type="string">
            <text:p>NULL</text:p>
          </table:table-cell>
          <table:table-cell office:value-type="string">
            <text:p>3509384.00</text:p>
          </table:table-cell>
          <table:table-cell office:value-type="string">
            <text:p>5860053.00</text:p>
          </table:table-cell>
          <table:table-cell office:value-type="string">
            <text:p>9.1382360000</text:p>
          </table:table-cell>
          <table:table-cell office:value-type="string">
            <text:p>52.8729800000</text:p>
          </table:table-cell>
          <table:table-cell office:value-type="string">
            <text:p>katze.auswahl.verein</text:p>
          </table:table-cell>
        </table:table-row>
        <table:table-row>
          <table:table-cell office:value-type="float" office:value="427">
            <text:p>427</text:p>
          </table:table-cell>
          <table:table-cell office:value-type="string">
            <text:p>Eitzendorf</text:p>
          </table:table-cell>
          <table:table-cell office:value-type="string">
            <text:p>87</text:p>
          </table:table-cell>
          <table:table-cell office:value-type="string">
            <text:p>NULL</text:p>
          </table:table-cell>
          <table:table-cell office:value-type="string">
            <text:p>3509430.00</text:p>
          </table:table-cell>
          <table:table-cell office:value-type="string">
            <text:p>5860823.00</text:p>
          </table:table-cell>
          <table:table-cell office:value-type="string">
            <text:p>9.1389420000</text:p>
          </table:table-cell>
          <table:table-cell office:value-type="string">
            <text:p>52.8798990000</text:p>
          </table:table-cell>
          <table:table-cell office:value-type="string">
            <text:p>kauffrau.anlegen.daten</text:p>
          </table:table-cell>
        </table:table-row>
        <table:table-row>
          <table:table-cell office:value-type="float" office:value="428">
            <text:p>428</text:p>
          </table:table-cell>
          <table:table-cell office:value-type="string">
            <text:p>Eitzendorf</text:p>
          </table:table-cell>
          <table:table-cell office:value-type="string">
            <text:p>88</text:p>
          </table:table-cell>
          <table:table-cell office:value-type="string">
            <text:p>NULL</text:p>
          </table:table-cell>
          <table:table-cell office:value-type="string">
            <text:p>3508792.00</text:p>
          </table:table-cell>
          <table:table-cell office:value-type="string">
            <text:p>5859737.00</text:p>
          </table:table-cell>
          <table:table-cell office:value-type="string">
            <text:p>9.1294360000</text:p>
          </table:table-cell>
          <table:table-cell office:value-type="string">
            <text:p>52.8701510000</text:p>
          </table:table-cell>
          <table:table-cell office:value-type="string">
            <text:p>wirtin.kauffrau.quartier</text:p>
          </table:table-cell>
        </table:table-row>
        <table:table-row>
          <table:table-cell office:value-type="float" office:value="429">
            <text:p>429</text:p>
          </table:table-cell>
          <table:table-cell office:value-type="string">
            <text:p>Eitzendorf</text:p>
          </table:table-cell>
          <table:table-cell office:value-type="string">
            <text:p>89</text:p>
          </table:table-cell>
          <table:table-cell office:value-type="string">
            <text:p>NULL</text:p>
          </table:table-cell>
          <table:table-cell office:value-type="string">
            <text:p>3508816.00</text:p>
          </table:table-cell>
          <table:table-cell office:value-type="string">
            <text:p>5859573.00</text:p>
          </table:table-cell>
          <table:table-cell office:value-type="string">
            <text:p>9.1297880000</text:p>
          </table:table-cell>
          <table:table-cell office:value-type="string">
            <text:p>52.8686770000</text:p>
          </table:table-cell>
          <table:table-cell office:value-type="string">
            <text:p>deshalb.angehängt.ungeheuer</text:p>
          </table:table-cell>
        </table:table-row>
        <table:table-row>
          <table:table-cell office:value-type="float" office:value="430">
            <text:p>430</text:p>
          </table:table-cell>
          <table:table-cell office:value-type="string">
            <text:p>Eitzendorf</text:p>
          </table:table-cell>
          <table:table-cell office:value-type="string">
            <text:p>90</text:p>
          </table:table-cell>
          <table:table-cell office:value-type="string">
            <text:p>NULL</text:p>
          </table:table-cell>
          <table:table-cell office:value-type="string">
            <text:p>3509748.00</text:p>
          </table:table-cell>
          <table:table-cell office:value-type="string">
            <text:p>5859528.00</text:p>
          </table:table-cell>
          <table:table-cell office:value-type="string">
            <text:p>9.1436270000</text:p>
          </table:table-cell>
          <table:table-cell office:value-type="string">
            <text:p>52.8682560000</text:p>
          </table:table-cell>
          <table:table-cell office:value-type="string">
            <text:p>anfänger.erstes.loben</text:p>
          </table:table-cell>
        </table:table-row>
        <table:table-row>
          <table:table-cell office:value-type="float" office:value="431">
            <text:p>431</text:p>
          </table:table-cell>
          <table:table-cell office:value-type="string">
            <text:p>Eitzendorf</text:p>
          </table:table-cell>
          <table:table-cell office:value-type="string">
            <text:p>91</text:p>
          </table:table-cell>
          <table:table-cell office:value-type="string">
            <text:p>NULL</text:p>
          </table:table-cell>
          <table:table-cell office:value-type="string">
            <text:p>3509907.00</text:p>
          </table:table-cell>
          <table:table-cell office:value-type="string">
            <text:p>5860015.00</text:p>
          </table:table-cell>
          <table:table-cell office:value-type="string">
            <text:p>9.1460030000</text:p>
          </table:table-cell>
          <table:table-cell office:value-type="string">
            <text:p>52.8726300000</text:p>
          </table:table-cell>
          <table:table-cell office:value-type="string">
            <text:p>zusammen.durchzug.einreise</text:p>
          </table:table-cell>
        </table:table-row>
        <table:table-row>
          <table:table-cell office:value-type="float" office:value="432">
            <text:p>432</text:p>
          </table:table-cell>
          <table:table-cell office:value-type="string">
            <text:p>Eitzendorf</text:p>
          </table:table-cell>
          <table:table-cell office:value-type="string">
            <text:p>92</text:p>
          </table:table-cell>
          <table:table-cell office:value-type="string">
            <text:p>NULL</text:p>
          </table:table-cell>
          <table:table-cell office:value-type="string">
            <text:p>3509507.00</text:p>
          </table:table-cell>
          <table:table-cell office:value-type="string">
            <text:p>5860077.00</text:p>
          </table:table-cell>
          <table:table-cell office:value-type="string">
            <text:p>9.1400640000</text:p>
          </table:table-cell>
          <table:table-cell office:value-type="string">
            <text:p>52.8731940000</text:p>
          </table:table-cell>
          <table:table-cell office:value-type="string">
            <text:p>ernennt.dieses.teile</text:p>
          </table:table-cell>
        </table:table-row>
        <table:table-row>
          <table:table-cell office:value-type="float" office:value="433">
            <text:p>433</text:p>
          </table:table-cell>
          <table:table-cell office:value-type="string">
            <text:p>Eitzendorf</text:p>
          </table:table-cell>
          <table:table-cell office:value-type="string">
            <text:p>93</text:p>
          </table:table-cell>
          <table:table-cell office:value-type="string">
            <text:p>NULL</text:p>
          </table:table-cell>
          <table:table-cell office:value-type="string">
            <text:p>3509714.00</text:p>
          </table:table-cell>
          <table:table-cell office:value-type="string">
            <text:p>5859567.00</text:p>
          </table:table-cell>
          <table:table-cell office:value-type="string">
            <text:p>9.1431230000</text:p>
          </table:table-cell>
          <table:table-cell office:value-type="string">
            <text:p>52.8686070000</text:p>
          </table:table-cell>
          <table:table-cell office:value-type="string">
            <text:p>empfindet.klempner.fragte</text:p>
          </table:table-cell>
        </table:table-row>
        <table:table-row>
          <table:table-cell office:value-type="float" office:value="434">
            <text:p>434</text:p>
          </table:table-cell>
          <table:table-cell office:value-type="string">
            <text:p>Eitzendorf</text:p>
          </table:table-cell>
          <table:table-cell office:value-type="string">
            <text:p>94</text:p>
          </table:table-cell>
          <table:table-cell office:value-type="string">
            <text:p>NULL</text:p>
          </table:table-cell>
          <table:table-cell office:value-type="string">
            <text:p>3509754.00</text:p>
          </table:table-cell>
          <table:table-cell office:value-type="string">
            <text:p>5859972.00</text:p>
          </table:table-cell>
          <table:table-cell office:value-type="string">
            <text:p>9.1437290000</text:p>
          </table:table-cell>
          <table:table-cell office:value-type="string">
            <text:p>52.8722460000</text:p>
          </table:table-cell>
          <table:table-cell office:value-type="string">
            <text:p>heimische.glänzen.akzent</text:p>
          </table:table-cell>
        </table:table-row>
        <table:table-row>
          <table:table-cell office:value-type="float" office:value="435">
            <text:p>435</text:p>
          </table:table-cell>
          <table:table-cell office:value-type="string">
            <text:p>Eitzendorf</text:p>
          </table:table-cell>
          <table:table-cell office:value-type="string">
            <text:p>95</text:p>
          </table:table-cell>
          <table:table-cell office:value-type="string">
            <text:p>NULL</text:p>
          </table:table-cell>
          <table:table-cell office:value-type="string">
            <text:p>3509746.00</text:p>
          </table:table-cell>
          <table:table-cell office:value-type="string">
            <text:p>5859938.00</text:p>
          </table:table-cell>
          <table:table-cell office:value-type="string">
            <text:p>9.1436090000</text:p>
          </table:table-cell>
          <table:table-cell office:value-type="string">
            <text:p>52.8719410000</text:p>
          </table:table-cell>
          <table:table-cell office:value-type="string">
            <text:p>liefert.anspricht.ratgeber</text:p>
          </table:table-cell>
        </table:table-row>
        <table:table-row>
          <table:table-cell office:value-type="float" office:value="436">
            <text:p>436</text:p>
          </table:table-cell>
          <table:table-cell office:value-type="string">
            <text:p>Eitzendorf</text:p>
          </table:table-cell>
          <table:table-cell office:value-type="string">
            <text:p>96</text:p>
          </table:table-cell>
          <table:table-cell office:value-type="string">
            <text:p>NULL</text:p>
          </table:table-cell>
          <table:table-cell office:value-type="string">
            <text:p>3509872.00</text:p>
          </table:table-cell>
          <table:table-cell office:value-type="string">
            <text:p>5859457.00</text:p>
          </table:table-cell>
          <table:table-cell office:value-type="string">
            <text:p>9.1454660000</text:p>
          </table:table-cell>
          <table:table-cell office:value-type="string">
            <text:p>52.8676160000</text:p>
          </table:table-cell>
          <table:table-cell office:value-type="string">
            <text:p>brötchen.seil.endeten</text:p>
          </table:table-cell>
        </table:table-row>
        <table:table-row>
          <table:table-cell office:value-type="float" office:value="437">
            <text:p>437</text:p>
          </table:table-cell>
          <table:table-cell office:value-type="string">
            <text:p>Eitzendorf</text:p>
          </table:table-cell>
          <table:table-cell office:value-type="string">
            <text:p>97</text:p>
          </table:table-cell>
          <table:table-cell office:value-type="string">
            <text:p>NULL</text:p>
          </table:table-cell>
          <table:table-cell office:value-type="string">
            <text:p>3509754.00</text:p>
          </table:table-cell>
          <table:table-cell office:value-type="string">
            <text:p>5859907.00</text:p>
          </table:table-cell>
          <table:table-cell office:value-type="string">
            <text:p>9.1437270000</text:p>
          </table:table-cell>
          <table:table-cell office:value-type="string">
            <text:p>52.8716620000</text:p>
          </table:table-cell>
          <table:table-cell office:value-type="string">
            <text:p>fackel.gesetz.weshalb</text:p>
          </table:table-cell>
        </table:table-row>
        <table:table-row>
          <table:table-cell office:value-type="float" office:value="438">
            <text:p>438</text:p>
          </table:table-cell>
          <table:table-cell office:value-type="string">
            <text:p>Eitzendorf</text:p>
          </table:table-cell>
          <table:table-cell office:value-type="string">
            <text:p>98</text:p>
          </table:table-cell>
          <table:table-cell office:value-type="string">
            <text:p>NULL</text:p>
          </table:table-cell>
          <table:table-cell office:value-type="string">
            <text:p>3509702.00</text:p>
          </table:table-cell>
          <table:table-cell office:value-type="string">
            <text:p>5859743.00</text:p>
          </table:table-cell>
          <table:table-cell office:value-type="string">
            <text:p>9.1429500000</text:p>
          </table:table-cell>
          <table:table-cell office:value-type="string">
            <text:p>52.8701890000</text:p>
          </table:table-cell>
          <table:table-cell office:value-type="string">
            <text:p>antreten.bewegte.anzugeben</text:p>
          </table:table-cell>
        </table:table-row>
        <table:table-row>
          <table:table-cell office:value-type="float" office:value="439">
            <text:p>439</text:p>
          </table:table-cell>
          <table:table-cell office:value-type="string">
            <text:p>Eitzendorf</text:p>
          </table:table-cell>
          <table:table-cell office:value-type="string">
            <text:p>99</text:p>
          </table:table-cell>
          <table:table-cell office:value-type="string">
            <text:p>NULL</text:p>
          </table:table-cell>
          <table:table-cell office:value-type="string">
            <text:p>3509720.00</text:p>
          </table:table-cell>
          <table:table-cell office:value-type="string">
            <text:p>5859891.00</text:p>
          </table:table-cell>
          <table:table-cell office:value-type="string">
            <text:p>9.1432220000</text:p>
          </table:table-cell>
          <table:table-cell office:value-type="string">
            <text:p>52.8715190000</text:p>
          </table:table-cell>
          <table:table-cell office:value-type="string">
            <text:p>weicher.ablaufen.anhang</text:p>
          </table:table-cell>
        </table:table-row>
        <table:table-row>
          <table:table-cell office:value-type="float" office:value="440">
            <text:p>440</text:p>
          </table:table-cell>
          <table:table-cell office:value-type="string">
            <text:p>Eitzendorf</text:p>
          </table:table-cell>
          <table:table-cell office:value-type="string">
            <text:p>100</text:p>
          </table:table-cell>
          <table:table-cell office:value-type="string">
            <text:p>NULL</text:p>
          </table:table-cell>
          <table:table-cell office:value-type="string">
            <text:p>3509719.00</text:p>
          </table:table-cell>
          <table:table-cell office:value-type="string">
            <text:p>5859845.00</text:p>
          </table:table-cell>
          <table:table-cell office:value-type="string">
            <text:p>9.1432060000</text:p>
          </table:table-cell>
          <table:table-cell office:value-type="string">
            <text:p>52.8711050000</text:p>
          </table:table-cell>
          <table:table-cell office:value-type="string">
            <text:p>winzig.durften.konnten</text:p>
          </table:table-cell>
        </table:table-row>
        <table:table-row>
          <table:table-cell office:value-type="float" office:value="441">
            <text:p>441</text:p>
          </table:table-cell>
          <table:table-cell office:value-type="string">
            <text:p>Eitzendorf</text:p>
          </table:table-cell>
          <table:table-cell office:value-type="string">
            <text:p>101</text:p>
          </table:table-cell>
          <table:table-cell office:value-type="string">
            <text:p>NULL</text:p>
          </table:table-cell>
          <table:table-cell office:value-type="string">
            <text:p>3510087.00</text:p>
          </table:table-cell>
          <table:table-cell office:value-type="string">
            <text:p>5859980.00</text:p>
          </table:table-cell>
          <table:table-cell office:value-type="string">
            <text:p>9.1486750000</text:p>
          </table:table-cell>
          <table:table-cell office:value-type="string">
            <text:p>52.8723120000</text:p>
          </table:table-cell>
          <table:table-cell office:value-type="string">
            <text:p>erfolg.wirken.erfreuten</text:p>
          </table:table-cell>
        </table:table-row>
        <table:table-row>
          <table:table-cell office:value-type="float" office:value="442">
            <text:p>442</text:p>
          </table:table-cell>
          <table:table-cell office:value-type="string">
            <text:p>Eitzendorf</text:p>
          </table:table-cell>
          <table:table-cell office:value-type="string">
            <text:p>102</text:p>
          </table:table-cell>
          <table:table-cell office:value-type="string">
            <text:p>NULL</text:p>
          </table:table-cell>
          <table:table-cell office:value-type="string">
            <text:p>3509535.00</text:p>
          </table:table-cell>
          <table:table-cell office:value-type="string">
            <text:p>5860006.00</text:p>
          </table:table-cell>
          <table:table-cell office:value-type="string">
            <text:p>9.1404780000</text:p>
          </table:table-cell>
          <table:table-cell office:value-type="string">
            <text:p>52.8725550000</text:p>
          </table:table-cell>
          <table:table-cell office:value-type="string">
            <text:p>sagte.reifen.läufern</text:p>
          </table:table-cell>
        </table:table-row>
        <table:table-row>
          <table:table-cell office:value-type="float" office:value="443">
            <text:p>443</text:p>
          </table:table-cell>
          <table:table-cell office:value-type="string">
            <text:p>Eitzendorf</text:p>
          </table:table-cell>
          <table:table-cell office:value-type="string">
            <text:p>103</text:p>
          </table:table-cell>
          <table:table-cell office:value-type="string">
            <text:p>NULL</text:p>
          </table:table-cell>
          <table:table-cell office:value-type="string">
            <text:p>3509431.00</text:p>
          </table:table-cell>
          <table:table-cell office:value-type="string">
            <text:p>5860842.00</text:p>
          </table:table-cell>
          <table:table-cell office:value-type="string">
            <text:p>9.1389570000</text:p>
          </table:table-cell>
          <table:table-cell office:value-type="string">
            <text:p>52.8800700000</text:p>
          </table:table-cell>
          <table:table-cell office:value-type="string">
            <text:p>strecken.denkmal.ausführen</text:p>
          </table:table-cell>
        </table:table-row>
        <table:table-row>
          <table:table-cell office:value-type="float" office:value="444">
            <text:p>444</text:p>
          </table:table-cell>
          <table:table-cell office:value-type="string">
            <text:p>Eitzendorf</text:p>
          </table:table-cell>
          <table:table-cell office:value-type="string">
            <text:p>104</text:p>
          </table:table-cell>
          <table:table-cell office:value-type="string">
            <text:p>NULL</text:p>
          </table:table-cell>
          <table:table-cell office:value-type="string">
            <text:p>3509736.00</text:p>
          </table:table-cell>
          <table:table-cell office:value-type="string">
            <text:p>5859447.00</text:p>
          </table:table-cell>
          <table:table-cell office:value-type="string">
            <text:p>9.1434460000</text:p>
          </table:table-cell>
          <table:table-cell office:value-type="string">
            <text:p>52.8675290000</text:p>
          </table:table-cell>
          <table:table-cell office:value-type="string">
            <text:p>waggon.suchen.abfinden</text:p>
          </table:table-cell>
        </table:table-row>
        <table:table-row>
          <table:table-cell office:value-type="float" office:value="445">
            <text:p>445</text:p>
          </table:table-cell>
          <table:table-cell office:value-type="string">
            <text:p>Eitzendorf</text:p>
          </table:table-cell>
          <table:table-cell office:value-type="string">
            <text:p>105</text:p>
          </table:table-cell>
          <table:table-cell office:value-type="string">
            <text:p>NULL</text:p>
          </table:table-cell>
          <table:table-cell office:value-type="string">
            <text:p>3509676.00</text:p>
          </table:table-cell>
          <table:table-cell office:value-type="string">
            <text:p>5859994.00</text:p>
          </table:table-cell>
          <table:table-cell office:value-type="string">
            <text:p>9.1425710000</text:p>
          </table:table-cell>
          <table:table-cell office:value-type="string">
            <text:p>52.8724450000</text:p>
          </table:table-cell>
          <table:table-cell office:value-type="string">
            <text:p>einseitig.runde.essig</text:p>
          </table:table-cell>
        </table:table-row>
        <table:table-row>
          <table:table-cell office:value-type="float" office:value="446">
            <text:p>446</text:p>
          </table:table-cell>
          <table:table-cell office:value-type="string">
            <text:p>Eitzendorf</text:p>
          </table:table-cell>
          <table:table-cell office:value-type="string">
            <text:p>106</text:p>
          </table:table-cell>
          <table:table-cell office:value-type="string">
            <text:p>NULL</text:p>
          </table:table-cell>
          <table:table-cell office:value-type="string">
            <text:p>3507976.00</text:p>
          </table:table-cell>
          <table:table-cell office:value-type="string">
            <text:p>5860734.00</text:p>
          </table:table-cell>
          <table:table-cell office:value-type="string">
            <text:p>9.1173420000</text:p>
          </table:table-cell>
          <table:table-cell office:value-type="string">
            <text:p>52.8791220000</text:p>
          </table:table-cell>
          <table:table-cell office:value-type="string">
            <text:p>haarschnitt.balken.beste</text:p>
          </table:table-cell>
        </table:table-row>
        <table:table-row>
          <table:table-cell office:value-type="float" office:value="447">
            <text:p>447</text:p>
          </table:table-cell>
          <table:table-cell office:value-type="string">
            <text:p>Eitzendorf</text:p>
          </table:table-cell>
          <table:table-cell office:value-type="string">
            <text:p>107</text:p>
          </table:table-cell>
          <table:table-cell office:value-type="string">
            <text:p>NULL</text:p>
          </table:table-cell>
          <table:table-cell office:value-type="string">
            <text:p>3509066.00</text:p>
          </table:table-cell>
          <table:table-cell office:value-type="string">
            <text:p>5860142.00</text:p>
          </table:table-cell>
          <table:table-cell office:value-type="string">
            <text:p>9.1335160000</text:p>
          </table:table-cell>
          <table:table-cell office:value-type="string">
            <text:p>52.8737860000</text:p>
          </table:table-cell>
          <table:table-cell office:value-type="string">
            <text:p>minuten.kirsche.gebieten</text:p>
          </table:table-cell>
        </table:table-row>
        <table:table-row>
          <table:table-cell office:value-type="float" office:value="448">
            <text:p>448</text:p>
          </table:table-cell>
          <table:table-cell office:value-type="string">
            <text:p>Eitzendorf</text:p>
          </table:table-cell>
          <table:table-cell office:value-type="string">
            <text:p>108</text:p>
          </table:table-cell>
          <table:table-cell office:value-type="string">
            <text:p>NULL</text:p>
          </table:table-cell>
          <table:table-cell office:value-type="string">
            <text:p>3509710.00</text:p>
          </table:table-cell>
          <table:table-cell office:value-type="string">
            <text:p>5859815.00</text:p>
          </table:table-cell>
          <table:table-cell office:value-type="string">
            <text:p>9.1430710000</text:p>
          </table:table-cell>
          <table:table-cell office:value-type="string">
            <text:p>52.8708360000</text:p>
          </table:table-cell>
          <table:table-cell office:value-type="string">
            <text:p>anordnung.angehört.erdnuss</text:p>
          </table:table-cell>
        </table:table-row>
        <table:table-row>
          <table:table-cell office:value-type="float" office:value="449">
            <text:p>449</text:p>
          </table:table-cell>
          <table:table-cell office:value-type="string">
            <text:p>Eitzendorf</text:p>
          </table:table-cell>
          <table:table-cell office:value-type="string">
            <text:p>109</text:p>
          </table:table-cell>
          <table:table-cell office:value-type="string">
            <text:p>NULL</text:p>
          </table:table-cell>
          <table:table-cell office:value-type="string">
            <text:p>3509150.00</text:p>
          </table:table-cell>
          <table:table-cell office:value-type="string">
            <text:p>5859084.00</text:p>
          </table:table-cell>
          <table:table-cell office:value-type="string">
            <text:p>9.1347340000</text:p>
          </table:table-cell>
          <table:table-cell office:value-type="string">
            <text:p>52.8642770000</text:p>
          </table:table-cell>
          <table:table-cell office:value-type="string">
            <text:p>erhielten.wille.darüber</text:p>
          </table:table-cell>
        </table:table-row>
        <table:table-row>
          <table:table-cell office:value-type="float" office:value="450">
            <text:p>450</text:p>
          </table:table-cell>
          <table:table-cell office:value-type="string">
            <text:p>Eitzendorf</text:p>
          </table:table-cell>
          <table:table-cell office:value-type="string">
            <text:p>110</text:p>
          </table:table-cell>
          <table:table-cell office:value-type="string">
            <text:p>NULL</text:p>
          </table:table-cell>
          <table:table-cell office:value-type="string">
            <text:p>3509177.00</text:p>
          </table:table-cell>
          <table:table-cell office:value-type="string">
            <text:p>5859829.00</text:p>
          </table:table-cell>
          <table:table-cell office:value-type="string">
            <text:p>9.1351560000</text:p>
          </table:table-cell>
          <table:table-cell office:value-type="string">
            <text:p>52.8709710000</text:p>
          </table:table-cell>
          <table:table-cell office:value-type="string">
            <text:p>autonomer.freundin.truppe</text:p>
          </table:table-cell>
        </table:table-row>
        <table:table-row>
          <table:table-cell office:value-type="float" office:value="451">
            <text:p>451</text:p>
          </table:table-cell>
          <table:table-cell office:value-type="string">
            <text:p>Eitzendorf</text:p>
          </table:table-cell>
          <table:table-cell office:value-type="string">
            <text:p>111</text:p>
          </table:table-cell>
          <table:table-cell office:value-type="string">
            <text:p>NULL</text:p>
          </table:table-cell>
          <table:table-cell office:value-type="string">
            <text:p>3509000.00</text:p>
          </table:table-cell>
          <table:table-cell office:value-type="string">
            <text:p>5859801.00</text:p>
          </table:table-cell>
          <table:table-cell office:value-type="string">
            <text:p>9.1325270000</text:p>
          </table:table-cell>
          <table:table-cell office:value-type="string">
            <text:p>52.8707220000</text:p>
          </table:table-cell>
          <table:table-cell office:value-type="string">
            <text:p>andacht.richtung.gewogen</text:p>
          </table:table-cell>
        </table:table-row>
        <table:table-row>
          <table:table-cell office:value-type="float" office:value="452">
            <text:p>452</text:p>
          </table:table-cell>
          <table:table-cell office:value-type="string">
            <text:p>Eitzendorf</text:p>
          </table:table-cell>
          <table:table-cell office:value-type="string">
            <text:p>112</text:p>
          </table:table-cell>
          <table:table-cell office:value-type="string">
            <text:p>NULL</text:p>
          </table:table-cell>
          <table:table-cell office:value-type="string">
            <text:p>3509747.00</text:p>
          </table:table-cell>
          <table:table-cell office:value-type="string">
            <text:p>5859833.00</text:p>
          </table:table-cell>
          <table:table-cell office:value-type="string">
            <text:p>9.1436210000</text:p>
          </table:table-cell>
          <table:table-cell office:value-type="string">
            <text:p>52.8709970000</text:p>
          </table:table-cell>
          <table:table-cell office:value-type="string">
            <text:p>aufnahme.fachmänner.geklärt</text:p>
          </table:table-cell>
        </table:table-row>
        <table:table-row>
          <table:table-cell office:value-type="float" office:value="453">
            <text:p>453</text:p>
          </table:table-cell>
          <table:table-cell office:value-type="string">
            <text:p>Eitzendorf</text:p>
          </table:table-cell>
          <table:table-cell office:value-type="string">
            <text:p>113</text:p>
          </table:table-cell>
          <table:table-cell office:value-type="string">
            <text:p>NULL</text:p>
          </table:table-cell>
          <table:table-cell office:value-type="string">
            <text:p>3509742.00</text:p>
          </table:table-cell>
          <table:table-cell office:value-type="string">
            <text:p>5859555.00</text:p>
          </table:table-cell>
          <table:table-cell office:value-type="string">
            <text:p>9.1435380000</text:p>
          </table:table-cell>
          <table:table-cell office:value-type="string">
            <text:p>52.8684990000</text:p>
          </table:table-cell>
          <table:table-cell office:value-type="string">
            <text:p>vorhänge.wählen.folgt</text:p>
          </table:table-cell>
        </table:table-row>
        <table:table-row>
          <table:table-cell office:value-type="float" office:value="454">
            <text:p>454</text:p>
          </table:table-cell>
          <table:table-cell office:value-type="string">
            <text:p>Eitzendorf</text:p>
          </table:table-cell>
          <table:table-cell office:value-type="string">
            <text:p>114</text:p>
          </table:table-cell>
          <table:table-cell office:value-type="string">
            <text:p>NULL</text:p>
          </table:table-cell>
          <table:table-cell office:value-type="string">
            <text:p>3509741.00</text:p>
          </table:table-cell>
          <table:table-cell office:value-type="string">
            <text:p>5859598.00</text:p>
          </table:table-cell>
          <table:table-cell office:value-type="string">
            <text:p>9.1435250000</text:p>
          </table:table-cell>
          <table:table-cell office:value-type="string">
            <text:p>52.8688850000</text:p>
          </table:table-cell>
          <table:table-cell office:value-type="string">
            <text:p>bauen.dienste.ausland</text:p>
          </table:table-cell>
        </table:table-row>
        <table:table-row>
          <table:table-cell office:value-type="float" office:value="455">
            <text:p>455</text:p>
          </table:table-cell>
          <table:table-cell office:value-type="string">
            <text:p>Eitzendorf</text:p>
          </table:table-cell>
          <table:table-cell office:value-type="string">
            <text:p>115</text:p>
          </table:table-cell>
          <table:table-cell office:value-type="string">
            <text:p>NULL</text:p>
          </table:table-cell>
          <table:table-cell office:value-type="string">
            <text:p>3508300.00</text:p>
          </table:table-cell>
          <table:table-cell office:value-type="string">
            <text:p>5859124.00</text:p>
          </table:table-cell>
          <table:table-cell office:value-type="string">
            <text:p>9.1221140000</text:p>
          </table:table-cell>
          <table:table-cell office:value-type="string">
            <text:p>52.8646500000</text:p>
          </table:table-cell>
          <table:table-cell office:value-type="string">
            <text:p>ersetzten.gewachsen.aufwacht</text:p>
          </table:table-cell>
        </table:table-row>
        <table:table-row>
          <table:table-cell office:value-type="float" office:value="456">
            <text:p>456</text:p>
          </table:table-cell>
          <table:table-cell office:value-type="string">
            <text:p>Eitzendorf</text:p>
          </table:table-cell>
          <table:table-cell office:value-type="string">
            <text:p>116</text:p>
          </table:table-cell>
          <table:table-cell office:value-type="string">
            <text:p>NULL</text:p>
          </table:table-cell>
          <table:table-cell office:value-type="string">
            <text:p>3509711.00</text:p>
          </table:table-cell>
          <table:table-cell office:value-type="string">
            <text:p>5859602.00</text:p>
          </table:table-cell>
          <table:table-cell office:value-type="string">
            <text:p>9.1430800000</text:p>
          </table:table-cell>
          <table:table-cell office:value-type="string">
            <text:p>52.8689220000</text:p>
          </table:table-cell>
          <table:table-cell office:value-type="string">
            <text:p>tagebuch.auflage.abspielen</text:p>
          </table:table-cell>
        </table:table-row>
        <table:table-row>
          <table:table-cell office:value-type="float" office:value="457">
            <text:p>457</text:p>
          </table:table-cell>
          <table:table-cell office:value-type="string">
            <text:p>Eitzendorf</text:p>
          </table:table-cell>
          <table:table-cell office:value-type="string">
            <text:p>117</text:p>
          </table:table-cell>
          <table:table-cell office:value-type="string">
            <text:p>NULL</text:p>
          </table:table-cell>
          <table:table-cell office:value-type="string">
            <text:p>3509921.00</text:p>
          </table:table-cell>
          <table:table-cell office:value-type="string">
            <text:p>5860119.00</text:p>
          </table:table-cell>
          <table:table-cell office:value-type="string">
            <text:p>9.1462140000</text:p>
          </table:table-cell>
          <table:table-cell office:value-type="string">
            <text:p>52.8735640000</text:p>
          </table:table-cell>
          <table:table-cell office:value-type="string">
            <text:p>balken.umsetzen.auffassen</text:p>
          </table:table-cell>
        </table:table-row>
        <table:table-row>
          <table:table-cell office:value-type="float" office:value="458">
            <text:p>458</text:p>
          </table:table-cell>
          <table:table-cell office:value-type="string">
            <text:p>Eitzendorf</text:p>
          </table:table-cell>
          <table:table-cell office:value-type="string">
            <text:p>119</text:p>
          </table:table-cell>
          <table:table-cell office:value-type="string">
            <text:p>NULL</text:p>
          </table:table-cell>
          <table:table-cell office:value-type="string">
            <text:p>3509938.00</text:p>
          </table:table-cell>
          <table:table-cell office:value-type="string">
            <text:p>5860072.00</text:p>
          </table:table-cell>
          <table:table-cell office:value-type="string">
            <text:p>9.1464650000</text:p>
          </table:table-cell>
          <table:table-cell office:value-type="string">
            <text:p>52.8731410000</text:p>
          </table:table-cell>
          <table:table-cell office:value-type="string">
            <text:p>zutreffen.obfrau.zucker</text:p>
          </table:table-cell>
        </table:table-row>
        <table:table-row>
          <table:table-cell office:value-type="float" office:value="459">
            <text:p>459</text:p>
          </table:table-cell>
          <table:table-cell office:value-type="string">
            <text:p>Eitzendorf</text:p>
          </table:table-cell>
          <table:table-cell office:value-type="string">
            <text:p>120</text:p>
          </table:table-cell>
          <table:table-cell office:value-type="string">
            <text:p>NULL</text:p>
          </table:table-cell>
          <table:table-cell office:value-type="string">
            <text:p>3508586.00</text:p>
          </table:table-cell>
          <table:table-cell office:value-type="string">
            <text:p>5859733.00</text:p>
          </table:table-cell>
          <table:table-cell office:value-type="string">
            <text:p>9.1263770000</text:p>
          </table:table-cell>
          <table:table-cell office:value-type="string">
            <text:p>52.8701180000</text:p>
          </table:table-cell>
          <table:table-cell office:value-type="string">
            <text:p>balkon.spalten.rettung</text:p>
          </table:table-cell>
        </table:table-row>
        <table:table-row>
          <table:table-cell office:value-type="float" office:value="460">
            <text:p>460</text:p>
          </table:table-cell>
          <table:table-cell office:value-type="string">
            <text:p>Eitzendorf</text:p>
          </table:table-cell>
          <table:table-cell office:value-type="string">
            <text:p>121</text:p>
          </table:table-cell>
          <table:table-cell office:value-type="string">
            <text:p>NULL</text:p>
          </table:table-cell>
          <table:table-cell office:value-type="string">
            <text:p>3509748.00</text:p>
          </table:table-cell>
          <table:table-cell office:value-type="string">
            <text:p>5859574.00</text:p>
          </table:table-cell>
          <table:table-cell office:value-type="string">
            <text:p>9.1436280000</text:p>
          </table:table-cell>
          <table:table-cell office:value-type="string">
            <text:p>52.8686700000</text:p>
          </table:table-cell>
          <table:table-cell office:value-type="string">
            <text:p>ansteigen.plätzen.betrieben</text:p>
          </table:table-cell>
        </table:table-row>
        <table:table-row>
          <table:table-cell office:value-type="float" office:value="461">
            <text:p>461</text:p>
          </table:table-cell>
          <table:table-cell office:value-type="string">
            <text:p>Eitzendorf</text:p>
          </table:table-cell>
          <table:table-cell office:value-type="string">
            <text:p>122</text:p>
          </table:table-cell>
          <table:table-cell office:value-type="string">
            <text:p>NULL</text:p>
          </table:table-cell>
          <table:table-cell office:value-type="string">
            <text:p>3508595.00</text:p>
          </table:table-cell>
          <table:table-cell office:value-type="string">
            <text:p>5859784.00</text:p>
          </table:table-cell>
          <table:table-cell office:value-type="string">
            <text:p>9.1265120000</text:p>
          </table:table-cell>
          <table:table-cell office:value-type="string">
            <text:p>52.8705760000</text:p>
          </table:table-cell>
          <table:table-cell office:value-type="string">
            <text:p>rechtes.erklärung.zelter</text:p>
          </table:table-cell>
        </table:table-row>
        <table:table-row>
          <table:table-cell office:value-type="float" office:value="462">
            <text:p>462</text:p>
          </table:table-cell>
          <table:table-cell office:value-type="string">
            <text:p>Eitzendorf</text:p>
          </table:table-cell>
          <table:table-cell office:value-type="string">
            <text:p>123</text:p>
          </table:table-cell>
          <table:table-cell office:value-type="string">
            <text:p>NULL</text:p>
          </table:table-cell>
          <table:table-cell office:value-type="string">
            <text:p>3507917.00</text:p>
          </table:table-cell>
          <table:table-cell office:value-type="string">
            <text:p>5860750.00</text:p>
          </table:table-cell>
          <table:table-cell office:value-type="string">
            <text:p>9.1164660000</text:p>
          </table:table-cell>
          <table:table-cell office:value-type="string">
            <text:p>52.8792670000</text:p>
          </table:table-cell>
          <table:table-cell office:value-type="string">
            <text:p>ansatz.dich.lieb</text:p>
          </table:table-cell>
        </table:table-row>
        <table:table-row>
          <table:table-cell office:value-type="float" office:value="463">
            <text:p>463</text:p>
          </table:table-cell>
          <table:table-cell office:value-type="string">
            <text:p>Eitzendorf</text:p>
          </table:table-cell>
          <table:table-cell office:value-type="string">
            <text:p>124</text:p>
          </table:table-cell>
          <table:table-cell office:value-type="string">
            <text:p>NULL</text:p>
          </table:table-cell>
          <table:table-cell office:value-type="string">
            <text:p>3509708.00</text:p>
          </table:table-cell>
          <table:table-cell office:value-type="string">
            <text:p>5859661.00</text:p>
          </table:table-cell>
          <table:table-cell office:value-type="string">
            <text:p>9.1430370000</text:p>
          </table:table-cell>
          <table:table-cell office:value-type="string">
            <text:p>52.8694520000</text:p>
          </table:table-cell>
          <table:table-cell office:value-type="string">
            <text:p>allen.zeuge.vergraben</text:p>
          </table:table-cell>
        </table:table-row>
        <table:table-row>
          <table:table-cell office:value-type="float" office:value="464">
            <text:p>464</text:p>
          </table:table-cell>
          <table:table-cell office:value-type="string">
            <text:p>Eitzendorf</text:p>
          </table:table-cell>
          <table:table-cell office:value-type="string">
            <text:p>125</text:p>
          </table:table-cell>
          <table:table-cell office:value-type="string">
            <text:p>NULL</text:p>
          </table:table-cell>
          <table:table-cell office:value-type="string">
            <text:p>3509710.00</text:p>
          </table:table-cell>
          <table:table-cell office:value-type="string">
            <text:p>5859629.00</text:p>
          </table:table-cell>
          <table:table-cell office:value-type="string">
            <text:p>9.1430650000</text:p>
          </table:table-cell>
          <table:table-cell office:value-type="string">
            <text:p>52.8691650000</text:p>
          </table:table-cell>
          <table:table-cell office:value-type="string">
            <text:p>wirtin.gezeigte.stetig</text:p>
          </table:table-cell>
        </table:table-row>
        <table:table-row>
          <table:table-cell office:value-type="float" office:value="465">
            <text:p>465</text:p>
          </table:table-cell>
          <table:table-cell office:value-type="string">
            <text:p>Eitzendorf</text:p>
          </table:table-cell>
          <table:table-cell office:value-type="string">
            <text:p>126</text:p>
          </table:table-cell>
          <table:table-cell office:value-type="string">
            <text:p>NULL</text:p>
          </table:table-cell>
          <table:table-cell office:value-type="string">
            <text:p>3509167.00</text:p>
          </table:table-cell>
          <table:table-cell office:value-type="string">
            <text:p>5859048.00</text:p>
          </table:table-cell>
          <table:table-cell office:value-type="string">
            <text:p>9.1349860000</text:p>
          </table:table-cell>
          <table:table-cell office:value-type="string">
            <text:p>52.8639530000</text:p>
          </table:table-cell>
          <table:table-cell office:value-type="string">
            <text:p>ersetzt.daheim.geliebter</text:p>
          </table:table-cell>
        </table:table-row>
        <table:table-row>
          <table:table-cell office:value-type="float" office:value="466">
            <text:p>466</text:p>
          </table:table-cell>
          <table:table-cell office:value-type="string">
            <text:p>Eitzendorf</text:p>
          </table:table-cell>
          <table:table-cell office:value-type="string">
            <text:p>127</text:p>
          </table:table-cell>
          <table:table-cell office:value-type="string">
            <text:p>NULL</text:p>
          </table:table-cell>
          <table:table-cell office:value-type="string">
            <text:p>3509820.00</text:p>
          </table:table-cell>
          <table:table-cell office:value-type="string">
            <text:p>5860004.00</text:p>
          </table:table-cell>
          <table:table-cell office:value-type="string">
            <text:p>9.1447100000</text:p>
          </table:table-cell>
          <table:table-cell office:value-type="string">
            <text:p>52.8725320000</text:p>
          </table:table-cell>
          <table:table-cell office:value-type="string">
            <text:p>gabel.kaufmann.schaffner</text:p>
          </table:table-cell>
        </table:table-row>
        <table:table-row>
          <table:table-cell office:value-type="float" office:value="467">
            <text:p>467</text:p>
          </table:table-cell>
          <table:table-cell office:value-type="string">
            <text:p>Eitzendorf</text:p>
          </table:table-cell>
          <table:table-cell office:value-type="string">
            <text:p>128</text:p>
          </table:table-cell>
          <table:table-cell office:value-type="string">
            <text:p>NULL</text:p>
          </table:table-cell>
          <table:table-cell office:value-type="string">
            <text:p>3509258.00</text:p>
          </table:table-cell>
          <table:table-cell office:value-type="string">
            <text:p>5859830.00</text:p>
          </table:table-cell>
          <table:table-cell office:value-type="string">
            <text:p>9.1363590000</text:p>
          </table:table-cell>
          <table:table-cell office:value-type="string">
            <text:p>52.8709790000</text:p>
          </table:table-cell>
          <table:table-cell office:value-type="string">
            <text:p>garten.nadeln.zeugen</text:p>
          </table:table-cell>
        </table:table-row>
        <table:table-row>
          <table:table-cell office:value-type="float" office:value="468">
            <text:p>468</text:p>
          </table:table-cell>
          <table:table-cell office:value-type="string">
            <text:p>Eitzendorf</text:p>
          </table:table-cell>
          <table:table-cell office:value-type="string">
            <text:p>129</text:p>
          </table:table-cell>
          <table:table-cell office:value-type="string">
            <text:p>NULL</text:p>
          </table:table-cell>
          <table:table-cell office:value-type="string">
            <text:p>3509501.00</text:p>
          </table:table-cell>
          <table:table-cell office:value-type="string">
            <text:p>5860181.00</text:p>
          </table:table-cell>
          <table:table-cell office:value-type="string">
            <text:p>9.1399780000</text:p>
          </table:table-cell>
          <table:table-cell office:value-type="string">
            <text:p>52.8741290000</text:p>
          </table:table-cell>
          <table:table-cell office:value-type="string">
            <text:p>schublade.bezogene.sammelt</text:p>
          </table:table-cell>
        </table:table-row>
        <table:table-row>
          <table:table-cell office:value-type="float" office:value="469">
            <text:p>469</text:p>
          </table:table-cell>
          <table:table-cell office:value-type="string">
            <text:p>Eitzendorf</text:p>
          </table:table-cell>
          <table:table-cell office:value-type="string">
            <text:p>130</text:p>
          </table:table-cell>
          <table:table-cell office:value-type="string">
            <text:p>NULL</text:p>
          </table:table-cell>
          <table:table-cell office:value-type="string">
            <text:p>3509991.00</text:p>
          </table:table-cell>
          <table:table-cell office:value-type="string">
            <text:p>5860014.00</text:p>
          </table:table-cell>
          <table:table-cell office:value-type="string">
            <text:p>9.1472500000</text:p>
          </table:table-cell>
          <table:table-cell office:value-type="string">
            <text:p>52.8726190000</text:p>
          </table:table-cell>
          <table:table-cell office:value-type="string">
            <text:p>kissen.wellung.luxus</text:p>
          </table:table-cell>
        </table:table-row>
        <table:table-row>
          <table:table-cell office:value-type="float" office:value="470">
            <text:p>470</text:p>
          </table:table-cell>
          <table:table-cell office:value-type="string">
            <text:p>Eitzendorf</text:p>
          </table:table-cell>
          <table:table-cell office:value-type="string">
            <text:p>131</text:p>
          </table:table-cell>
          <table:table-cell office:value-type="string">
            <text:p>NULL</text:p>
          </table:table-cell>
          <table:table-cell office:value-type="string">
            <text:p>3510074.00</text:p>
          </table:table-cell>
          <table:table-cell office:value-type="string">
            <text:p>5860026.00</text:p>
          </table:table-cell>
          <table:table-cell office:value-type="string">
            <text:p>9.1484830000</text:p>
          </table:table-cell>
          <table:table-cell office:value-type="string">
            <text:p>52.8727250000</text:p>
          </table:table-cell>
          <table:table-cell office:value-type="string">
            <text:p>idealen.sonnenuhr.wild</text:p>
          </table:table-cell>
        </table:table-row>
        <table:table-row>
          <table:table-cell office:value-type="float" office:value="471">
            <text:p>471</text:p>
          </table:table-cell>
          <table:table-cell office:value-type="string">
            <text:p>Eitzendorf</text:p>
          </table:table-cell>
          <table:table-cell office:value-type="string">
            <text:p>132</text:p>
          </table:table-cell>
          <table:table-cell office:value-type="string">
            <text:p>NULL</text:p>
          </table:table-cell>
          <table:table-cell office:value-type="string">
            <text:p>3509499.00</text:p>
          </table:table-cell>
          <table:table-cell office:value-type="string">
            <text:p>5860130.00</text:p>
          </table:table-cell>
          <table:table-cell office:value-type="string">
            <text:p>9.1399470000</text:p>
          </table:table-cell>
          <table:table-cell office:value-type="string">
            <text:p>52.8736700000</text:p>
          </table:table-cell>
          <table:table-cell office:value-type="string">
            <text:p>gern.kassiert.fachlich</text:p>
          </table:table-cell>
        </table:table-row>
        <table:table-row>
          <table:table-cell office:value-type="float" office:value="472">
            <text:p>472</text:p>
          </table:table-cell>
          <table:table-cell office:value-type="string">
            <text:p>Eitzendorf</text:p>
          </table:table-cell>
          <table:table-cell office:value-type="string">
            <text:p>133</text:p>
          </table:table-cell>
          <table:table-cell office:value-type="string">
            <text:p>NULL</text:p>
          </table:table-cell>
          <table:table-cell office:value-type="string">
            <text:p>3509465.00</text:p>
          </table:table-cell>
          <table:table-cell office:value-type="string">
            <text:p>5859968.00</text:p>
          </table:table-cell>
          <table:table-cell office:value-type="string">
            <text:p>9.1394370000</text:p>
          </table:table-cell>
          <table:table-cell office:value-type="string">
            <text:p>52.8722150000</text:p>
          </table:table-cell>
          <table:table-cell office:value-type="string">
            <text:p>bohrer.umweg.zärtlich</text:p>
          </table:table-cell>
        </table:table-row>
        <table:table-row>
          <table:table-cell office:value-type="float" office:value="473">
            <text:p>473</text:p>
          </table:table-cell>
          <table:table-cell office:value-type="string">
            <text:p>Eitzendorf</text:p>
          </table:table-cell>
          <table:table-cell office:value-type="string">
            <text:p>134</text:p>
          </table:table-cell>
          <table:table-cell office:value-type="string">
            <text:p>NULL</text:p>
          </table:table-cell>
          <table:table-cell office:value-type="string">
            <text:p>3509490.00</text:p>
          </table:table-cell>
          <table:table-cell office:value-type="string">
            <text:p>5859971.00</text:p>
          </table:table-cell>
          <table:table-cell office:value-type="string">
            <text:p>9.1398080000</text:p>
          </table:table-cell>
          <table:table-cell office:value-type="string">
            <text:p>52.8722420000</text:p>
          </table:table-cell>
          <table:table-cell office:value-type="string">
            <text:p>haben.felde.ecke</text:p>
          </table:table-cell>
        </table:table-row>
        <table:table-row>
          <table:table-cell office:value-type="float" office:value="474">
            <text:p>474</text:p>
          </table:table-cell>
          <table:table-cell office:value-type="string">
            <text:p>Eitzendorf</text:p>
          </table:table-cell>
          <table:table-cell office:value-type="string">
            <text:p>135</text:p>
          </table:table-cell>
          <table:table-cell office:value-type="string">
            <text:p>NULL</text:p>
          </table:table-cell>
          <table:table-cell office:value-type="string">
            <text:p>3509512.00</text:p>
          </table:table-cell>
          <table:table-cell office:value-type="string">
            <text:p>5859974.00</text:p>
          </table:table-cell>
          <table:table-cell office:value-type="string">
            <text:p>9.1401350000</text:p>
          </table:table-cell>
          <table:table-cell office:value-type="string">
            <text:p>52.8722680000</text:p>
          </table:table-cell>
          <table:table-cell office:value-type="string">
            <text:p>zahlend.nachbarin.farbe</text:p>
          </table:table-cell>
        </table:table-row>
        <table:table-row>
          <table:table-cell office:value-type="float" office:value="475">
            <text:p>475</text:p>
          </table:table-cell>
          <table:table-cell office:value-type="string">
            <text:p>Eitzendorf</text:p>
          </table:table-cell>
          <table:table-cell office:value-type="string">
            <text:p>136</text:p>
          </table:table-cell>
          <table:table-cell office:value-type="string">
            <text:p>NULL</text:p>
          </table:table-cell>
          <table:table-cell office:value-type="string">
            <text:p>3509531.00</text:p>
          </table:table-cell>
          <table:table-cell office:value-type="string">
            <text:p>5859974.00</text:p>
          </table:table-cell>
          <table:table-cell office:value-type="string">
            <text:p>9.1404170000</text:p>
          </table:table-cell>
          <table:table-cell office:value-type="string">
            <text:p>52.8722680000</text:p>
          </table:table-cell>
          <table:table-cell office:value-type="string">
            <text:p>schlicht.weizen.bein</text:p>
          </table:table-cell>
        </table:table-row>
        <table:table-row>
          <table:table-cell office:value-type="float" office:value="476">
            <text:p>476</text:p>
          </table:table-cell>
          <table:table-cell office:value-type="string">
            <text:p>Eitzendorf</text:p>
          </table:table-cell>
          <table:table-cell office:value-type="string">
            <text:p>137</text:p>
          </table:table-cell>
          <table:table-cell office:value-type="string">
            <text:p>NULL</text:p>
          </table:table-cell>
          <table:table-cell office:value-type="string">
            <text:p>3509555.00</text:p>
          </table:table-cell>
          <table:table-cell office:value-type="string">
            <text:p>5859971.00</text:p>
          </table:table-cell>
          <table:table-cell office:value-type="string">
            <text:p>9.1407740000</text:p>
          </table:table-cell>
          <table:table-cell office:value-type="string">
            <text:p>52.8722410000</text:p>
          </table:table-cell>
          <table:table-cell office:value-type="string">
            <text:p>monaten.schlimm.fachmänner</text:p>
          </table:table-cell>
        </table:table-row>
        <table:table-row>
          <table:table-cell office:value-type="float" office:value="477">
            <text:p>477</text:p>
          </table:table-cell>
          <table:table-cell office:value-type="string">
            <text:p>Eitzendorf</text:p>
          </table:table-cell>
          <table:table-cell office:value-type="string">
            <text:p>138</text:p>
          </table:table-cell>
          <table:table-cell office:value-type="string">
            <text:p>NULL</text:p>
          </table:table-cell>
          <table:table-cell office:value-type="string">
            <text:p>3509573.00</text:p>
          </table:table-cell>
          <table:table-cell office:value-type="string">
            <text:p>5859976.00</text:p>
          </table:table-cell>
          <table:table-cell office:value-type="string">
            <text:p>9.1410410000</text:p>
          </table:table-cell>
          <table:table-cell office:value-type="string">
            <text:p>52.8722850000</text:p>
          </table:table-cell>
          <table:table-cell office:value-type="string">
            <text:p>umsetzen.meine.austrug</text:p>
          </table:table-cell>
        </table:table-row>
        <table:table-row>
          <table:table-cell office:value-type="float" office:value="478">
            <text:p>478</text:p>
          </table:table-cell>
          <table:table-cell office:value-type="string">
            <text:p>Eitzendorf</text:p>
          </table:table-cell>
          <table:table-cell office:value-type="string">
            <text:p>140</text:p>
          </table:table-cell>
          <table:table-cell office:value-type="string">
            <text:p>NULL</text:p>
          </table:table-cell>
          <table:table-cell office:value-type="string">
            <text:p>3510008.00</text:p>
          </table:table-cell>
          <table:table-cell office:value-type="string">
            <text:p>5860052.00</text:p>
          </table:table-cell>
          <table:table-cell office:value-type="string">
            <text:p>9.1475040000</text:p>
          </table:table-cell>
          <table:table-cell office:value-type="string">
            <text:p>52.8729600000</text:p>
          </table:table-cell>
          <table:table-cell office:value-type="string">
            <text:p>eilt.elster.knopf</text:p>
          </table:table-cell>
        </table:table-row>
        <table:table-row>
          <table:table-cell office:value-type="float" office:value="479">
            <text:p>479</text:p>
          </table:table-cell>
          <table:table-cell office:value-type="string">
            <text:p>Eitzendorf</text:p>
          </table:table-cell>
          <table:table-cell office:value-type="string">
            <text:p>141</text:p>
          </table:table-cell>
          <table:table-cell office:value-type="string">
            <text:p>NULL</text:p>
          </table:table-cell>
          <table:table-cell office:value-type="string">
            <text:p>3509752.00</text:p>
          </table:table-cell>
          <table:table-cell office:value-type="string">
            <text:p>5859781.00</text:p>
          </table:table-cell>
          <table:table-cell office:value-type="string">
            <text:p>9.1436940000</text:p>
          </table:table-cell>
          <table:table-cell office:value-type="string">
            <text:p>52.8705300000</text:p>
          </table:table-cell>
          <table:table-cell office:value-type="string">
            <text:p>belastung.ruhe.schwein</text:p>
          </table:table-cell>
        </table:table-row>
        <table:table-row>
          <table:table-cell office:value-type="float" office:value="480">
            <text:p>480</text:p>
          </table:table-cell>
          <table:table-cell office:value-type="string">
            <text:p>Eitzendorf</text:p>
          </table:table-cell>
          <table:table-cell office:value-type="string">
            <text:p>142</text:p>
          </table:table-cell>
          <table:table-cell office:value-type="string">
            <text:p>NULL</text:p>
          </table:table-cell>
          <table:table-cell office:value-type="string">
            <text:p>3509748.00</text:p>
          </table:table-cell>
          <table:table-cell office:value-type="string">
            <text:p>5859752.00</text:p>
          </table:table-cell>
          <table:table-cell office:value-type="string">
            <text:p>9.1436330000</text:p>
          </table:table-cell>
          <table:table-cell office:value-type="string">
            <text:p>52.8702690000</text:p>
          </table:table-cell>
          <table:table-cell office:value-type="string">
            <text:p>beutel.kassiert.zucker</text:p>
          </table:table-cell>
        </table:table-row>
        <table:table-row>
          <table:table-cell office:value-type="float" office:value="481">
            <text:p>481</text:p>
          </table:table-cell>
          <table:table-cell office:value-type="string">
            <text:p>Eitzendorf</text:p>
          </table:table-cell>
          <table:table-cell office:value-type="string">
            <text:p>143</text:p>
          </table:table-cell>
          <table:table-cell office:value-type="string">
            <text:p>NULL</text:p>
          </table:table-cell>
          <table:table-cell office:value-type="string">
            <text:p>3509748.00</text:p>
          </table:table-cell>
          <table:table-cell office:value-type="string">
            <text:p>5859723.00</text:p>
          </table:table-cell>
          <table:table-cell office:value-type="string">
            <text:p>9.1436330000</text:p>
          </table:table-cell>
          <table:table-cell office:value-type="string">
            <text:p>52.8700090000</text:p>
          </table:table-cell>
          <table:table-cell office:value-type="string">
            <text:p>ausfällt.atomen.lamm</text:p>
          </table:table-cell>
        </table:table-row>
        <table:table-row>
          <table:table-cell office:value-type="float" office:value="482">
            <text:p>482</text:p>
          </table:table-cell>
          <table:table-cell office:value-type="string">
            <text:p>Eitzendorf</text:p>
          </table:table-cell>
          <table:table-cell office:value-type="string">
            <text:p>144</text:p>
          </table:table-cell>
          <table:table-cell office:value-type="string">
            <text:p>NULL</text:p>
          </table:table-cell>
          <table:table-cell office:value-type="string">
            <text:p>3509752.00</text:p>
          </table:table-cell>
          <table:table-cell office:value-type="string">
            <text:p>5859697.00</text:p>
          </table:table-cell>
          <table:table-cell office:value-type="string">
            <text:p>9.1436910000</text:p>
          </table:table-cell>
          <table:table-cell office:value-type="string">
            <text:p>52.8697750000</text:p>
          </table:table-cell>
          <table:table-cell office:value-type="string">
            <text:p>gestreift.zuordnen.lüftung</text:p>
          </table:table-cell>
        </table:table-row>
        <table:table-row>
          <table:table-cell office:value-type="float" office:value="483">
            <text:p>483</text:p>
          </table:table-cell>
          <table:table-cell office:value-type="string">
            <text:p>Eitzendorf</text:p>
          </table:table-cell>
          <table:table-cell office:value-type="string">
            <text:p>145</text:p>
          </table:table-cell>
          <table:table-cell office:value-type="string">
            <text:p>NULL</text:p>
          </table:table-cell>
          <table:table-cell office:value-type="string">
            <text:p>3509750.00</text:p>
          </table:table-cell>
          <table:table-cell office:value-type="string">
            <text:p>5859669.00</text:p>
          </table:table-cell>
          <table:table-cell office:value-type="string">
            <text:p>9.1436610000</text:p>
          </table:table-cell>
          <table:table-cell office:value-type="string">
            <text:p>52.8695230000</text:p>
          </table:table-cell>
          <table:table-cell office:value-type="string">
            <text:p>ominös.abzug.einbinden</text:p>
          </table:table-cell>
        </table:table-row>
        <table:table-row>
          <table:table-cell office:value-type="float" office:value="484">
            <text:p>484</text:p>
          </table:table-cell>
          <table:table-cell office:value-type="string">
            <text:p>Eitzendorf</text:p>
          </table:table-cell>
          <table:table-cell office:value-type="string">
            <text:p>146</text:p>
          </table:table-cell>
          <table:table-cell office:value-type="string">
            <text:p>NULL</text:p>
          </table:table-cell>
          <table:table-cell office:value-type="string">
            <text:p>3509749.00</text:p>
          </table:table-cell>
          <table:table-cell office:value-type="string">
            <text:p>5859642.00</text:p>
          </table:table-cell>
          <table:table-cell office:value-type="string">
            <text:p>9.1436450000</text:p>
          </table:table-cell>
          <table:table-cell office:value-type="string">
            <text:p>52.8692810000</text:p>
          </table:table-cell>
          <table:table-cell office:value-type="string">
            <text:p>gesetz.oberarm.papa</text:p>
          </table:table-cell>
        </table:table-row>
        <table:table-row>
          <table:table-cell office:value-type="float" office:value="485">
            <text:p>485</text:p>
          </table:table-cell>
          <table:table-cell office:value-type="string">
            <text:p>Eitzendorf</text:p>
          </table:table-cell>
          <table:table-cell office:value-type="string">
            <text:p>147</text:p>
          </table:table-cell>
          <table:table-cell office:value-type="string">
            <text:p>NULL</text:p>
          </table:table-cell>
          <table:table-cell office:value-type="string">
            <text:p>3509109.00</text:p>
          </table:table-cell>
          <table:table-cell office:value-type="string">
            <text:p>5859814.00</text:p>
          </table:table-cell>
          <table:table-cell office:value-type="string">
            <text:p>9.1341460000</text:p>
          </table:table-cell>
          <table:table-cell office:value-type="string">
            <text:p>52.8708370000</text:p>
          </table:table-cell>
          <table:table-cell office:value-type="string">
            <text:p>ältester.wecker.vogel</text:p>
          </table:table-cell>
        </table:table-row>
        <table:table-row>
          <table:table-cell office:value-type="float" office:value="486">
            <text:p>486</text:p>
          </table:table-cell>
          <table:table-cell office:value-type="string">
            <text:p>Eitzendorf</text:p>
          </table:table-cell>
          <table:table-cell office:value-type="string">
            <text:p>148</text:p>
          </table:table-cell>
          <table:table-cell office:value-type="string">
            <text:p>NULL</text:p>
          </table:table-cell>
          <table:table-cell office:value-type="string">
            <text:p>3509084.00</text:p>
          </table:table-cell>
          <table:table-cell office:value-type="string">
            <text:p>5859808.00</text:p>
          </table:table-cell>
          <table:table-cell office:value-type="string">
            <text:p>9.1337740000</text:p>
          </table:table-cell>
          <table:table-cell office:value-type="string">
            <text:p>52.8707840000</text:p>
          </table:table-cell>
          <table:table-cell office:value-type="string">
            <text:p>nase.abgerufen.auferlegt</text:p>
          </table:table-cell>
        </table:table-row>
        <table:table-row>
          <table:table-cell office:value-type="float" office:value="487">
            <text:p>487</text:p>
          </table:table-cell>
          <table:table-cell office:value-type="string">
            <text:p>Eitzendorf</text:p>
          </table:table-cell>
          <table:table-cell office:value-type="string">
            <text:p>150</text:p>
          </table:table-cell>
          <table:table-cell office:value-type="string">
            <text:p>NULL</text:p>
          </table:table-cell>
          <table:table-cell office:value-type="string">
            <text:p>3509750.00</text:p>
          </table:table-cell>
          <table:table-cell office:value-type="string">
            <text:p>5860037.00</text:p>
          </table:table-cell>
          <table:table-cell office:value-type="string">
            <text:p>9.1436720000</text:p>
          </table:table-cell>
          <table:table-cell office:value-type="string">
            <text:p>52.8728300000</text:p>
          </table:table-cell>
          <table:table-cell office:value-type="string">
            <text:p>nahelegen.eindrucksvoller.fächer</text:p>
          </table:table-cell>
        </table:table-row>
        <table:table-row>
          <table:table-cell office:value-type="float" office:value="488">
            <text:p>488</text:p>
          </table:table-cell>
          <table:table-cell office:value-type="string">
            <text:p>Eitzendorf</text:p>
          </table:table-cell>
          <table:table-cell office:value-type="string">
            <text:p>151</text:p>
          </table:table-cell>
          <table:table-cell office:value-type="string">
            <text:p>NULL</text:p>
          </table:table-cell>
          <table:table-cell office:value-type="string">
            <text:p>3509778.00</text:p>
          </table:table-cell>
          <table:table-cell office:value-type="string">
            <text:p>5860044.00</text:p>
          </table:table-cell>
          <table:table-cell office:value-type="string">
            <text:p>9.1440880000</text:p>
          </table:table-cell>
          <table:table-cell office:value-type="string">
            <text:p>52.8728930000</text:p>
          </table:table-cell>
          <table:table-cell office:value-type="string">
            <text:p>entstehen.berührte.papa</text:p>
          </table:table-cell>
        </table:table-row>
        <table:table-row>
          <table:table-cell office:value-type="float" office:value="489">
            <text:p>489</text:p>
          </table:table-cell>
          <table:table-cell office:value-type="string">
            <text:p>Eitzendorf</text:p>
          </table:table-cell>
          <table:table-cell office:value-type="string">
            <text:p>152</text:p>
          </table:table-cell>
          <table:table-cell office:value-type="string">
            <text:p>NULL</text:p>
          </table:table-cell>
          <table:table-cell office:value-type="string">
            <text:p>3509800.00</text:p>
          </table:table-cell>
          <table:table-cell office:value-type="string">
            <text:p>5860036.00</text:p>
          </table:table-cell>
          <table:table-cell office:value-type="string">
            <text:p>9.1444140000</text:p>
          </table:table-cell>
          <table:table-cell office:value-type="string">
            <text:p>52.8728200000</text:p>
          </table:table-cell>
          <table:table-cell office:value-type="string">
            <text:p>erkannte.ruhe.malschule</text:p>
          </table:table-cell>
        </table:table-row>
        <table:table-row>
          <table:table-cell office:value-type="float" office:value="490">
            <text:p>490</text:p>
          </table:table-cell>
          <table:table-cell office:value-type="string">
            <text:p>Eitzendorf</text:p>
          </table:table-cell>
          <table:table-cell office:value-type="string">
            <text:p>158</text:p>
          </table:table-cell>
          <table:table-cell office:value-type="string">
            <text:p>NULL</text:p>
          </table:table-cell>
          <table:table-cell office:value-type="string">
            <text:p>3509867.00</text:p>
          </table:table-cell>
          <table:table-cell office:value-type="string">
            <text:p>5860103.00</text:p>
          </table:table-cell>
          <table:table-cell office:value-type="string">
            <text:p>9.1457130000</text:p>
          </table:table-cell>
          <table:table-cell office:value-type="string">
            <text:p>52.8734640000</text:p>
          </table:table-cell>
          <table:table-cell office:value-type="string">
            <text:p>vorkommen.kocht.gelbes</text:p>
          </table:table-cell>
        </table:table-row>
        <table:table-row>
          <table:table-cell office:value-type="float" office:value="491">
            <text:p>491</text:p>
          </table:table-cell>
          <table:table-cell office:value-type="string">
            <text:p>Eitzendorf</text:p>
          </table:table-cell>
          <table:table-cell office:value-type="string">
            <text:p>160</text:p>
          </table:table-cell>
          <table:table-cell office:value-type="string">
            <text:p>NULL</text:p>
          </table:table-cell>
          <table:table-cell office:value-type="string">
            <text:p>3510065.00</text:p>
          </table:table-cell>
          <table:table-cell office:value-type="string">
            <text:p>5860056.00</text:p>
          </table:table-cell>
          <table:table-cell office:value-type="string">
            <text:p>9.1483500000</text:p>
          </table:table-cell>
          <table:table-cell office:value-type="string">
            <text:p>52.8729950000</text:p>
          </table:table-cell>
          <table:table-cell office:value-type="string">
            <text:p>munden.benzin.aktives</text:p>
          </table:table-cell>
        </table:table-row>
        <table:table-row>
          <table:table-cell office:value-type="float" office:value="492">
            <text:p>492</text:p>
          </table:table-cell>
          <table:table-cell office:value-type="string">
            <text:p>Eitzendorf</text:p>
          </table:table-cell>
          <table:table-cell office:value-type="string">
            <text:p>161</text:p>
          </table:table-cell>
          <table:table-cell office:value-type="string">
            <text:p>NULL</text:p>
          </table:table-cell>
          <table:table-cell office:value-type="string">
            <text:p>3510403.00</text:p>
          </table:table-cell>
          <table:table-cell office:value-type="string">
            <text:p>5859952.00</text:p>
          </table:table-cell>
          <table:table-cell office:value-type="string">
            <text:p>9.1533670000</text:p>
          </table:table-cell>
          <table:table-cell office:value-type="string">
            <text:p>52.8720540000</text:p>
          </table:table-cell>
          <table:table-cell office:value-type="string">
            <text:p>abzielte.stilvoll.träumen</text:p>
          </table:table-cell>
        </table:table-row>
        <table:table-row>
          <table:table-cell office:value-type="float" office:value="493">
            <text:p>493</text:p>
          </table:table-cell>
          <table:table-cell office:value-type="string">
            <text:p>Heesen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3509246.00</text:p>
          </table:table-cell>
          <table:table-cell office:value-type="string">
            <text:p>5855456.00</text:p>
          </table:table-cell>
          <table:table-cell office:value-type="string">
            <text:p>9.1360580000</text:p>
          </table:table-cell>
          <table:table-cell office:value-type="string">
            <text:p>52.8316740000</text:p>
          </table:table-cell>
          <table:table-cell office:value-type="string">
            <text:p>karten.befreite.empfangen</text:p>
          </table:table-cell>
        </table:table-row>
        <table:table-row>
          <table:table-cell office:value-type="float" office:value="494">
            <text:p>494</text:p>
          </table:table-cell>
          <table:table-cell office:value-type="string">
            <text:p>Heesen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string">
            <text:p>3509275.00</text:p>
          </table:table-cell>
          <table:table-cell office:value-type="string">
            <text:p>5855400.00</text:p>
          </table:table-cell>
          <table:table-cell office:value-type="string">
            <text:p>9.1364860000</text:p>
          </table:table-cell>
          <table:table-cell office:value-type="string">
            <text:p>52.8311700000</text:p>
          </table:table-cell>
          <table:table-cell office:value-type="string">
            <text:p>besseres.sitz.würde</text:p>
          </table:table-cell>
        </table:table-row>
        <table:table-row>
          <table:table-cell office:value-type="float" office:value="495">
            <text:p>495</text:p>
          </table:table-cell>
          <table:table-cell office:value-type="string">
            <text:p>Heesen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3509180.00</text:p>
          </table:table-cell>
          <table:table-cell office:value-type="string">
            <text:p>5855397.00</text:p>
          </table:table-cell>
          <table:table-cell office:value-type="string">
            <text:p>9.1350770000</text:p>
          </table:table-cell>
          <table:table-cell office:value-type="string">
            <text:p>52.8311450000</text:p>
          </table:table-cell>
          <table:table-cell office:value-type="string">
            <text:p>einigen.ansehnliche.werkzeuge</text:p>
          </table:table-cell>
        </table:table-row>
        <table:table-row>
          <table:table-cell office:value-type="float" office:value="496">
            <text:p>496</text:p>
          </table:table-cell>
          <table:table-cell office:value-type="string">
            <text:p>Heesen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string">
            <text:p>3509180.00</text:p>
          </table:table-cell>
          <table:table-cell office:value-type="string">
            <text:p>5855418.00</text:p>
          </table:table-cell>
          <table:table-cell office:value-type="string">
            <text:p>9.1350770000</text:p>
          </table:table-cell>
          <table:table-cell office:value-type="string">
            <text:p>52.8313330000</text:p>
          </table:table-cell>
          <table:table-cell office:value-type="string">
            <text:p>fahrpreis.fähig.rose</text:p>
          </table:table-cell>
        </table:table-row>
        <table:table-row>
          <table:table-cell office:value-type="float" office:value="497">
            <text:p>497</text:p>
          </table:table-cell>
          <table:table-cell office:value-type="string">
            <text:p>Heesen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string">
            <text:p>3508881.00</text:p>
          </table:table-cell>
          <table:table-cell office:value-type="string">
            <text:p>5855360.00</text:p>
          </table:table-cell>
          <table:table-cell office:value-type="string">
            <text:p>9.1306400000</text:p>
          </table:table-cell>
          <table:table-cell office:value-type="string">
            <text:p>52.8308170000</text:p>
          </table:table-cell>
          <table:table-cell office:value-type="string">
            <text:p>zurück.gespielte.früheste</text:p>
          </table:table-cell>
        </table:table-row>
        <table:table-row>
          <table:table-cell office:value-type="float" office:value="498">
            <text:p>498</text:p>
          </table:table-cell>
          <table:table-cell office:value-type="string">
            <text:p>Heesen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string">
            <text:p>3509090.00</text:p>
          </table:table-cell>
          <table:table-cell office:value-type="string">
            <text:p>5855367.00</text:p>
          </table:table-cell>
          <table:table-cell office:value-type="string">
            <text:p>9.1337410000</text:p>
          </table:table-cell>
          <table:table-cell office:value-type="string">
            <text:p>52.8308770000</text:p>
          </table:table-cell>
          <table:table-cell office:value-type="string">
            <text:p>duden.beweis.meiste</text:p>
          </table:table-cell>
        </table:table-row>
        <table:table-row>
          <table:table-cell office:value-type="float" office:value="499">
            <text:p>499</text:p>
          </table:table-cell>
          <table:table-cell office:value-type="string">
            <text:p>Heesen</text:p>
          </table:table-cell>
          <table:table-cell office:value-type="string">
            <text:p>8</text:p>
          </table:table-cell>
          <table:table-cell office:value-type="string">
            <text:p>NULL</text:p>
          </table:table-cell>
          <table:table-cell office:value-type="string">
            <text:p>3509039.00</text:p>
          </table:table-cell>
          <table:table-cell office:value-type="string">
            <text:p>5855430.00</text:p>
          </table:table-cell>
          <table:table-cell office:value-type="string">
            <text:p>9.1329860000</text:p>
          </table:table-cell>
          <table:table-cell office:value-type="string">
            <text:p>52.8314440000</text:p>
          </table:table-cell>
          <table:table-cell office:value-type="string">
            <text:p>alle.anpassen.verpassen</text:p>
          </table:table-cell>
        </table:table-row>
        <table:table-row>
          <table:table-cell office:value-type="float" office:value="500">
            <text:p>500</text:p>
          </table:table-cell>
          <table:table-cell office:value-type="string">
            <text:p>Heesen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string">
            <text:p>3509037.00</text:p>
          </table:table-cell>
          <table:table-cell office:value-type="string">
            <text:p>5855475.00</text:p>
          </table:table-cell>
          <table:table-cell office:value-type="string">
            <text:p>9.1329570000</text:p>
          </table:table-cell>
          <table:table-cell office:value-type="string">
            <text:p>52.8318480000</text:p>
          </table:table-cell>
          <table:table-cell office:value-type="string">
            <text:p>befund.decken.einbauen</text:p>
          </table:table-cell>
        </table:table-row>
        <table:table-row>
          <table:table-cell office:value-type="float" office:value="501">
            <text:p>501</text:p>
          </table:table-cell>
          <table:table-cell office:value-type="string">
            <text:p>Heesen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string">
            <text:p>3509015.00</text:p>
          </table:table-cell>
          <table:table-cell office:value-type="string">
            <text:p>5855503.00</text:p>
          </table:table-cell>
          <table:table-cell office:value-type="string">
            <text:p>9.1326320000</text:p>
          </table:table-cell>
          <table:table-cell office:value-type="string">
            <text:p>52.8321000000</text:p>
          </table:table-cell>
          <table:table-cell office:value-type="string">
            <text:p>zeugnis.solcher.ewige</text:p>
          </table:table-cell>
        </table:table-row>
        <table:table-row>
          <table:table-cell office:value-type="float" office:value="502">
            <text:p>502</text:p>
          </table:table-cell>
          <table:table-cell office:value-type="string">
            <text:p>Heesen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string">
            <text:p>3509076.00</text:p>
          </table:table-cell>
          <table:table-cell office:value-type="string">
            <text:p>5855262.00</text:p>
          </table:table-cell>
          <table:table-cell office:value-type="string">
            <text:p>9.1335300000</text:p>
          </table:table-cell>
          <table:table-cell office:value-type="string">
            <text:p>52.8299330000</text:p>
          </table:table-cell>
          <table:table-cell office:value-type="string">
            <text:p>neuerer.tier.wald</text:p>
          </table:table-cell>
        </table:table-row>
        <table:table-row>
          <table:table-cell office:value-type="float" office:value="503">
            <text:p>503</text:p>
          </table:table-cell>
          <table:table-cell office:value-type="string">
            <text:p>Heesen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string">
            <text:p>3508986.00</text:p>
          </table:table-cell>
          <table:table-cell office:value-type="string">
            <text:p>5855286.00</text:p>
          </table:table-cell>
          <table:table-cell office:value-type="string">
            <text:p>9.1321950000</text:p>
          </table:table-cell>
          <table:table-cell office:value-type="string">
            <text:p>52.8301500000</text:p>
          </table:table-cell>
          <table:table-cell office:value-type="string">
            <text:p>brötchen.meist.käufer</text:p>
          </table:table-cell>
        </table:table-row>
        <table:table-row>
          <table:table-cell office:value-type="float" office:value="504">
            <text:p>504</text:p>
          </table:table-cell>
          <table:table-cell office:value-type="string">
            <text:p>Heesen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string">
            <text:p>3508927.00</text:p>
          </table:table-cell>
          <table:table-cell office:value-type="string">
            <text:p>5855278.00</text:p>
          </table:table-cell>
          <table:table-cell office:value-type="string">
            <text:p>9.1313200000</text:p>
          </table:table-cell>
          <table:table-cell office:value-type="string">
            <text:p>52.8300800000</text:p>
          </table:table-cell>
          <table:table-cell office:value-type="string">
            <text:p>wieviel.träumen.erwirken</text:p>
          </table:table-cell>
        </table:table-row>
        <table:table-row>
          <table:table-cell office:value-type="float" office:value="505">
            <text:p>505</text:p>
          </table:table-cell>
          <table:table-cell office:value-type="string">
            <text:p>Heesen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string">
            <text:p>3508684.00</text:p>
          </table:table-cell>
          <table:table-cell office:value-type="string">
            <text:p>5855425.00</text:p>
          </table:table-cell>
          <table:table-cell office:value-type="string">
            <text:p>9.1277180000</text:p>
          </table:table-cell>
          <table:table-cell office:value-type="string">
            <text:p>52.8314040000</text:p>
          </table:table-cell>
          <table:table-cell office:value-type="string">
            <text:p>echt.kocht.vermuten</text:p>
          </table:table-cell>
        </table:table-row>
        <table:table-row>
          <table:table-cell office:value-type="float" office:value="506">
            <text:p>506</text:p>
          </table:table-cell>
          <table:table-cell office:value-type="string">
            <text:p>Heesen</text:p>
          </table:table-cell>
          <table:table-cell office:value-type="string">
            <text:p>15a</text:p>
          </table:table-cell>
          <table:table-cell office:value-type="string">
            <text:p>NULL</text:p>
          </table:table-cell>
          <table:table-cell office:value-type="string">
            <text:p>3508683.00</text:p>
          </table:table-cell>
          <table:table-cell office:value-type="string">
            <text:p>5855510.00</text:p>
          </table:table-cell>
          <table:table-cell office:value-type="string">
            <text:p>9.1277060000</text:p>
          </table:table-cell>
          <table:table-cell office:value-type="string">
            <text:p>52.8321680000</text:p>
          </table:table-cell>
          <table:table-cell office:value-type="string">
            <text:p>fluss.nachbau.erhielt</text:p>
          </table:table-cell>
        </table:table-row>
        <table:table-row>
          <table:table-cell office:value-type="float" office:value="507">
            <text:p>507</text:p>
          </table:table-cell>
          <table:table-cell office:value-type="string">
            <text:p>Heesen</text:p>
          </table:table-cell>
          <table:table-cell office:value-type="string">
            <text:p>17</text:p>
          </table:table-cell>
          <table:table-cell office:value-type="string">
            <text:p>Schierholz</text:p>
          </table:table-cell>
          <table:table-cell office:value-type="string">
            <text:p>3508259.00</text:p>
          </table:table-cell>
          <table:table-cell office:value-type="string">
            <text:p>5855555.00</text:p>
          </table:table-cell>
          <table:table-cell office:value-type="string">
            <text:p>9.1214160000</text:p>
          </table:table-cell>
          <table:table-cell office:value-type="string">
            <text:p>52.8325790000</text:p>
          </table:table-cell>
          <table:table-cell office:value-type="string">
            <text:p>verputzen.ausreise.auslegung</text:p>
          </table:table-cell>
        </table:table-row>
        <table:table-row>
          <table:table-cell office:value-type="float" office:value="508">
            <text:p>508</text:p>
          </table:table-cell>
          <table:table-cell office:value-type="string">
            <text:p>Heesen</text:p>
          </table:table-cell>
          <table:table-cell office:value-type="string">
            <text:p>18</text:p>
          </table:table-cell>
          <table:table-cell office:value-type="string">
            <text:p>Schierholz</text:p>
          </table:table-cell>
          <table:table-cell office:value-type="string">
            <text:p>3508184.00</text:p>
          </table:table-cell>
          <table:table-cell office:value-type="string">
            <text:p>5855703.00</text:p>
          </table:table-cell>
          <table:table-cell office:value-type="string">
            <text:p>9.1203070000</text:p>
          </table:table-cell>
          <table:table-cell office:value-type="string">
            <text:p>52.8339100000</text:p>
          </table:table-cell>
          <table:table-cell office:value-type="string">
            <text:p>anruf.opern.darüber</text:p>
          </table:table-cell>
        </table:table-row>
        <table:table-row>
          <table:table-cell office:value-type="float" office:value="509">
            <text:p>509</text:p>
          </table:table-cell>
          <table:table-cell office:value-type="string">
            <text:p>Heesen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string">
            <text:p>3508644.00</text:p>
          </table:table-cell>
          <table:table-cell office:value-type="string">
            <text:p>5855512.00</text:p>
          </table:table-cell>
          <table:table-cell office:value-type="string">
            <text:p>9.1271270000</text:p>
          </table:table-cell>
          <table:table-cell office:value-type="string">
            <text:p>52.8321870000</text:p>
          </table:table-cell>
          <table:table-cell office:value-type="string">
            <text:p>ortsname.ketten.umzug</text:p>
          </table:table-cell>
        </table:table-row>
        <table:table-row>
          <table:table-cell office:value-type="float" office:value="510">
            <text:p>510</text:p>
          </table:table-cell>
          <table:table-cell office:value-type="string">
            <text:p>Heesen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string">
            <text:p>3508403.00</text:p>
          </table:table-cell>
          <table:table-cell office:value-type="string">
            <text:p>5855548.00</text:p>
          </table:table-cell>
          <table:table-cell office:value-type="string">
            <text:p>9.1235520000</text:p>
          </table:table-cell>
          <table:table-cell office:value-type="string">
            <text:p>52.8325140000</text:p>
          </table:table-cell>
          <table:table-cell office:value-type="string">
            <text:p>vorsicht.beil.wünsche</text:p>
          </table:table-cell>
        </table:table-row>
        <table:table-row>
          <table:table-cell office:value-type="float" office:value="511">
            <text:p>511</text:p>
          </table:table-cell>
          <table:table-cell office:value-type="string">
            <text:p>Heesen</text:p>
          </table:table-cell>
          <table:table-cell office:value-type="string">
            <text:p>21</text:p>
          </table:table-cell>
          <table:table-cell office:value-type="string">
            <text:p>Fredelake</text:p>
          </table:table-cell>
          <table:table-cell office:value-type="string">
            <text:p>3508848.00</text:p>
          </table:table-cell>
          <table:table-cell office:value-type="string">
            <text:p>5856483.00</text:p>
          </table:table-cell>
          <table:table-cell office:value-type="string">
            <text:p>9.1301800000</text:p>
          </table:table-cell>
          <table:table-cell office:value-type="string">
            <text:p>52.8409090000</text:p>
          </table:table-cell>
          <table:table-cell office:value-type="string">
            <text:p>umzug.mitgefühl.meiste</text:p>
          </table:table-cell>
        </table:table-row>
        <table:table-row>
          <table:table-cell office:value-type="float" office:value="512">
            <text:p>512</text:p>
          </table:table-cell>
          <table:table-cell office:value-type="string">
            <text:p>Heesen</text:p>
          </table:table-cell>
          <table:table-cell office:value-type="string">
            <text:p>22</text:p>
          </table:table-cell>
          <table:table-cell office:value-type="string">
            <text:p>Fredelake</text:p>
          </table:table-cell>
          <table:table-cell office:value-type="string">
            <text:p>3508812.00</text:p>
          </table:table-cell>
          <table:table-cell office:value-type="string">
            <text:p>5856427.00</text:p>
          </table:table-cell>
          <table:table-cell office:value-type="string">
            <text:p>9.1296440000</text:p>
          </table:table-cell>
          <table:table-cell office:value-type="string">
            <text:p>52.8404060000</text:p>
          </table:table-cell>
          <table:table-cell office:value-type="string">
            <text:p>reich.schreiben.abschluss</text:p>
          </table:table-cell>
        </table:table-row>
        <table:table-row>
          <table:table-cell office:value-type="float" office:value="513">
            <text:p>513</text:p>
          </table:table-cell>
          <table:table-cell office:value-type="string">
            <text:p>Heesen</text:p>
          </table:table-cell>
          <table:table-cell office:value-type="string">
            <text:p>23</text:p>
          </table:table-cell>
          <table:table-cell office:value-type="string">
            <text:p>Fredelake</text:p>
          </table:table-cell>
          <table:table-cell office:value-type="string">
            <text:p>3508776.00</text:p>
          </table:table-cell>
          <table:table-cell office:value-type="string">
            <text:p>5856425.00</text:p>
          </table:table-cell>
          <table:table-cell office:value-type="string">
            <text:p>9.1291100000</text:p>
          </table:table-cell>
          <table:table-cell office:value-type="string">
            <text:p>52.8403890000</text:p>
          </table:table-cell>
          <table:table-cell office:value-type="string">
            <text:p>teilzeit.erwirkt.führen</text:p>
          </table:table-cell>
        </table:table-row>
        <table:table-row>
          <table:table-cell office:value-type="float" office:value="514">
            <text:p>514</text:p>
          </table:table-cell>
          <table:table-cell office:value-type="string">
            <text:p>Heesen</text:p>
          </table:table-cell>
          <table:table-cell office:value-type="string">
            <text:p>24</text:p>
          </table:table-cell>
          <table:table-cell office:value-type="string">
            <text:p>Fredelake</text:p>
          </table:table-cell>
          <table:table-cell office:value-type="string">
            <text:p>3508726.00</text:p>
          </table:table-cell>
          <table:table-cell office:value-type="string">
            <text:p>5856398.00</text:p>
          </table:table-cell>
          <table:table-cell office:value-type="string">
            <text:p>9.1283670000</text:p>
          </table:table-cell>
          <table:table-cell office:value-type="string">
            <text:p>52.8401470000</text:p>
          </table:table-cell>
          <table:table-cell office:value-type="string">
            <text:p>senf.patzen.bekanntes</text:p>
          </table:table-cell>
        </table:table-row>
        <table:table-row>
          <table:table-cell office:value-type="float" office:value="515">
            <text:p>515</text:p>
          </table:table-cell>
          <table:table-cell office:value-type="string">
            <text:p>Heesen</text:p>
          </table:table-cell>
          <table:table-cell office:value-type="string">
            <text:p>25</text:p>
          </table:table-cell>
          <table:table-cell office:value-type="string">
            <text:p>Fredelake</text:p>
          </table:table-cell>
          <table:table-cell office:value-type="string">
            <text:p>3508799.00</text:p>
          </table:table-cell>
          <table:table-cell office:value-type="string">
            <text:p>5856307.00</text:p>
          </table:table-cell>
          <table:table-cell office:value-type="string">
            <text:p>9.1294480000</text:p>
          </table:table-cell>
          <table:table-cell office:value-type="string">
            <text:p>52.8393280000</text:p>
          </table:table-cell>
          <table:table-cell office:value-type="string">
            <text:p>betonte.monaten.atmung</text:p>
          </table:table-cell>
        </table:table-row>
        <table:table-row>
          <table:table-cell office:value-type="float" office:value="516">
            <text:p>516</text:p>
          </table:table-cell>
          <table:table-cell office:value-type="string">
            <text:p>Heesen</text:p>
          </table:table-cell>
          <table:table-cell office:value-type="string">
            <text:p>26</text:p>
          </table:table-cell>
          <table:table-cell office:value-type="string">
            <text:p>Fredelake</text:p>
          </table:table-cell>
          <table:table-cell office:value-type="string">
            <text:p>3508743.00</text:p>
          </table:table-cell>
          <table:table-cell office:value-type="string">
            <text:p>5856188.00</text:p>
          </table:table-cell>
          <table:table-cell office:value-type="string">
            <text:p>9.1286140000</text:p>
          </table:table-cell>
          <table:table-cell office:value-type="string">
            <text:p>52.8382600000</text:p>
          </table:table-cell>
          <table:table-cell office:value-type="string">
            <text:p>fischte.alle.hinunter</text:p>
          </table:table-cell>
        </table:table-row>
        <table:table-row>
          <table:table-cell office:value-type="float" office:value="517">
            <text:p>517</text:p>
          </table:table-cell>
          <table:table-cell office:value-type="string">
            <text:p>Heesen</text:p>
          </table:table-cell>
          <table:table-cell office:value-type="string">
            <text:p>28</text:p>
          </table:table-cell>
          <table:table-cell office:value-type="string">
            <text:p>Schierholz</text:p>
          </table:table-cell>
          <table:table-cell office:value-type="string">
            <text:p>3508279.00</text:p>
          </table:table-cell>
          <table:table-cell office:value-type="string">
            <text:p>5856141.00</text:p>
          </table:table-cell>
          <table:table-cell office:value-type="string">
            <text:p>9.1217270000</text:p>
          </table:table-cell>
          <table:table-cell office:value-type="string">
            <text:p>52.8378450000</text:p>
          </table:table-cell>
          <table:table-cell office:value-type="string">
            <text:p>bande.bremsen.brüdern</text:p>
          </table:table-cell>
        </table:table-row>
        <table:table-row>
          <table:table-cell office:value-type="float" office:value="518">
            <text:p>518</text:p>
          </table:table-cell>
          <table:table-cell office:value-type="string">
            <text:p>Heesen</text:p>
          </table:table-cell>
          <table:table-cell office:value-type="string">
            <text:p>29</text:p>
          </table:table-cell>
          <table:table-cell office:value-type="string">
            <text:p>Schierholz</text:p>
          </table:table-cell>
          <table:table-cell office:value-type="string">
            <text:p>3508263.00</text:p>
          </table:table-cell>
          <table:table-cell office:value-type="string">
            <text:p>5856191.00</text:p>
          </table:table-cell>
          <table:table-cell office:value-type="string">
            <text:p>9.1214910000</text:p>
          </table:table-cell>
          <table:table-cell office:value-type="string">
            <text:p>52.8382940000</text:p>
          </table:table-cell>
          <table:table-cell office:value-type="string">
            <text:p>kohle.bewirkte.auszüge</text:p>
          </table:table-cell>
        </table:table-row>
        <table:table-row>
          <table:table-cell office:value-type="float" office:value="519">
            <text:p>519</text:p>
          </table:table-cell>
          <table:table-cell office:value-type="string">
            <text:p>Heesen</text:p>
          </table:table-cell>
          <table:table-cell office:value-type="string">
            <text:p>30</text:p>
          </table:table-cell>
          <table:table-cell office:value-type="string">
            <text:p>Schierholz</text:p>
          </table:table-cell>
          <table:table-cell office:value-type="string">
            <text:p>3508233.00</text:p>
          </table:table-cell>
          <table:table-cell office:value-type="string">
            <text:p>5856169.00</text:p>
          </table:table-cell>
          <table:table-cell office:value-type="string">
            <text:p>9.1210450000</text:p>
          </table:table-cell>
          <table:table-cell office:value-type="string">
            <text:p>52.8380970000</text:p>
          </table:table-cell>
          <table:table-cell office:value-type="string">
            <text:p>erlassen.filmisch.belastung</text:p>
          </table:table-cell>
        </table:table-row>
        <table:table-row>
          <table:table-cell office:value-type="float" office:value="520">
            <text:p>520</text:p>
          </table:table-cell>
          <table:table-cell office:value-type="string">
            <text:p>Heesen</text:p>
          </table:table-cell>
          <table:table-cell office:value-type="string">
            <text:p>31</text:p>
          </table:table-cell>
          <table:table-cell office:value-type="string">
            <text:p>Schierholz</text:p>
          </table:table-cell>
          <table:table-cell office:value-type="string">
            <text:p>3508201.00</text:p>
          </table:table-cell>
          <table:table-cell office:value-type="string">
            <text:p>5856238.00</text:p>
          </table:table-cell>
          <table:table-cell office:value-type="string">
            <text:p>9.1205720000</text:p>
          </table:table-cell>
          <table:table-cell office:value-type="string">
            <text:p>52.8387180000</text:p>
          </table:table-cell>
          <table:table-cell office:value-type="string">
            <text:p>knopf.bäckerin.peilen</text:p>
          </table:table-cell>
        </table:table-row>
        <table:table-row>
          <table:table-cell office:value-type="float" office:value="521">
            <text:p>521</text:p>
          </table:table-cell>
          <table:table-cell office:value-type="string">
            <text:p>Heesen</text:p>
          </table:table-cell>
          <table:table-cell office:value-type="string">
            <text:p>32</text:p>
          </table:table-cell>
          <table:table-cell office:value-type="string">
            <text:p>Schierholz</text:p>
          </table:table-cell>
          <table:table-cell office:value-type="string">
            <text:p>3508168.00</text:p>
          </table:table-cell>
          <table:table-cell office:value-type="string">
            <text:p>5856238.00</text:p>
          </table:table-cell>
          <table:table-cell office:value-type="string">
            <text:p>9.1200830000</text:p>
          </table:table-cell>
          <table:table-cell office:value-type="string">
            <text:p>52.8387180000</text:p>
          </table:table-cell>
          <table:table-cell office:value-type="string">
            <text:p>erfinden.eiche.bäckerin</text:p>
          </table:table-cell>
        </table:table-row>
        <table:table-row>
          <table:table-cell office:value-type="float" office:value="522">
            <text:p>522</text:p>
          </table:table-cell>
          <table:table-cell office:value-type="string">
            <text:p>Heesen</text:p>
          </table:table-cell>
          <table:table-cell office:value-type="string">
            <text:p>33</text:p>
          </table:table-cell>
          <table:table-cell office:value-type="string">
            <text:p>Schierholz</text:p>
          </table:table-cell>
          <table:table-cell office:value-type="string">
            <text:p>3508147.00</text:p>
          </table:table-cell>
          <table:table-cell office:value-type="string">
            <text:p>5856193.00</text:p>
          </table:table-cell>
          <table:table-cell office:value-type="string">
            <text:p>9.1197700000</text:p>
          </table:table-cell>
          <table:table-cell office:value-type="string">
            <text:p>52.8383140000</text:p>
          </table:table-cell>
          <table:table-cell office:value-type="string">
            <text:p>wille.spalten.gespräche</text:p>
          </table:table-cell>
        </table:table-row>
        <table:table-row>
          <table:table-cell office:value-type="float" office:value="523">
            <text:p>523</text:p>
          </table:table-cell>
          <table:table-cell office:value-type="string">
            <text:p>Heesen</text:p>
          </table:table-cell>
          <table:table-cell office:value-type="string">
            <text:p>34</text:p>
          </table:table-cell>
          <table:table-cell office:value-type="string">
            <text:p>Schierholz</text:p>
          </table:table-cell>
          <table:table-cell office:value-type="string">
            <text:p>3508170.00</text:p>
          </table:table-cell>
          <table:table-cell office:value-type="string">
            <text:p>5856121.00</text:p>
          </table:table-cell>
          <table:table-cell office:value-type="string">
            <text:p>9.1201090000</text:p>
          </table:table-cell>
          <table:table-cell office:value-type="string">
            <text:p>52.8376670000</text:p>
          </table:table-cell>
          <table:table-cell office:value-type="string">
            <text:p>alter.gruppe.essbar</text:p>
          </table:table-cell>
        </table:table-row>
        <table:table-row>
          <table:table-cell office:value-type="float" office:value="524">
            <text:p>524</text:p>
          </table:table-cell>
          <table:table-cell office:value-type="string">
            <text:p>Heesen</text:p>
          </table:table-cell>
          <table:table-cell office:value-type="string">
            <text:p>35</text:p>
          </table:table-cell>
          <table:table-cell office:value-type="string">
            <text:p>Schierholz</text:p>
          </table:table-cell>
          <table:table-cell office:value-type="string">
            <text:p>3508122.00</text:p>
          </table:table-cell>
          <table:table-cell office:value-type="string">
            <text:p>5856182.00</text:p>
          </table:table-cell>
          <table:table-cell office:value-type="string">
            <text:p>9.1193990000</text:p>
          </table:table-cell>
          <table:table-cell office:value-type="string">
            <text:p>52.8382160000</text:p>
          </table:table-cell>
          <table:table-cell office:value-type="string">
            <text:p>drache.beifahrer.einzelner</text:p>
          </table:table-cell>
        </table:table-row>
        <table:table-row>
          <table:table-cell office:value-type="float" office:value="525">
            <text:p>525</text:p>
          </table:table-cell>
          <table:table-cell office:value-type="string">
            <text:p>Heesen</text:p>
          </table:table-cell>
          <table:table-cell office:value-type="string">
            <text:p>36</text:p>
          </table:table-cell>
          <table:table-cell office:value-type="string">
            <text:p>Schierholz</text:p>
          </table:table-cell>
          <table:table-cell office:value-type="string">
            <text:p>3507993.00</text:p>
          </table:table-cell>
          <table:table-cell office:value-type="string">
            <text:p>5856040.00</text:p>
          </table:table-cell>
          <table:table-cell office:value-type="string">
            <text:p>9.1174810000</text:p>
          </table:table-cell>
          <table:table-cell office:value-type="string">
            <text:p>52.8369410000</text:p>
          </table:table-cell>
          <table:table-cell office:value-type="string">
            <text:p>tänzerin.teig.anlegen</text:p>
          </table:table-cell>
        </table:table-row>
        <table:table-row>
          <table:table-cell office:value-type="float" office:value="526">
            <text:p>526</text:p>
          </table:table-cell>
          <table:table-cell office:value-type="string">
            <text:p>Heesen</text:p>
          </table:table-cell>
          <table:table-cell office:value-type="string">
            <text:p>37</text:p>
          </table:table-cell>
          <table:table-cell office:value-type="string">
            <text:p>Schierholz</text:p>
          </table:table-cell>
          <table:table-cell office:value-type="string">
            <text:p>3507970.00</text:p>
          </table:table-cell>
          <table:table-cell office:value-type="string">
            <text:p>5856090.00</text:p>
          </table:table-cell>
          <table:table-cell office:value-type="string">
            <text:p>9.1171410000</text:p>
          </table:table-cell>
          <table:table-cell office:value-type="string">
            <text:p>52.8373910000</text:p>
          </table:table-cell>
          <table:table-cell office:value-type="string">
            <text:p>fichte.bewohner.fliegen</text:p>
          </table:table-cell>
        </table:table-row>
        <table:table-row>
          <table:table-cell office:value-type="float" office:value="527">
            <text:p>527</text:p>
          </table:table-cell>
          <table:table-cell office:value-type="string">
            <text:p>Heesen</text:p>
          </table:table-cell>
          <table:table-cell office:value-type="string">
            <text:p>39</text:p>
          </table:table-cell>
          <table:table-cell office:value-type="string">
            <text:p>Schierholz</text:p>
          </table:table-cell>
          <table:table-cell office:value-type="string">
            <text:p>3508019.00</text:p>
          </table:table-cell>
          <table:table-cell office:value-type="string">
            <text:p>5856522.00</text:p>
          </table:table-cell>
          <table:table-cell office:value-type="string">
            <text:p>9.1178780000</text:p>
          </table:table-cell>
          <table:table-cell office:value-type="string">
            <text:p>52.8412720000</text:p>
          </table:table-cell>
          <table:table-cell office:value-type="string">
            <text:p>selbst.küken.können</text:p>
          </table:table-cell>
        </table:table-row>
        <table:table-row>
          <table:table-cell office:value-type="float" office:value="528">
            <text:p>528</text:p>
          </table:table-cell>
          <table:table-cell office:value-type="string">
            <text:p>Heesen</text:p>
          </table:table-cell>
          <table:table-cell office:value-type="string">
            <text:p>40</text:p>
          </table:table-cell>
          <table:table-cell office:value-type="string">
            <text:p>Schierholz</text:p>
          </table:table-cell>
          <table:table-cell office:value-type="string">
            <text:p>3508312.00</text:p>
          </table:table-cell>
          <table:table-cell office:value-type="string">
            <text:p>5856332.00</text:p>
          </table:table-cell>
          <table:table-cell office:value-type="string">
            <text:p>9.1222220000</text:p>
          </table:table-cell>
          <table:table-cell office:value-type="string">
            <text:p>52.8395610000</text:p>
          </table:table-cell>
          <table:table-cell office:value-type="string">
            <text:p>wünsche.erfreuten.treten</text:p>
          </table:table-cell>
        </table:table-row>
        <table:table-row>
          <table:table-cell office:value-type="float" office:value="529">
            <text:p>529</text:p>
          </table:table-cell>
          <table:table-cell office:value-type="string">
            <text:p>Heesen</text:p>
          </table:table-cell>
          <table:table-cell office:value-type="string">
            <text:p>41</text:p>
          </table:table-cell>
          <table:table-cell office:value-type="string">
            <text:p>Schierholz</text:p>
          </table:table-cell>
          <table:table-cell office:value-type="string">
            <text:p>3507646.00</text:p>
          </table:table-cell>
          <table:table-cell office:value-type="string">
            <text:p>5856090.00</text:p>
          </table:table-cell>
          <table:table-cell office:value-type="string">
            <text:p>9.1123330000</text:p>
          </table:table-cell>
          <table:table-cell office:value-type="string">
            <text:p>52.8373960000</text:p>
          </table:table-cell>
          <table:table-cell office:value-type="string">
            <text:p>ärztlich.bahnbrechenden.prost</text:p>
          </table:table-cell>
        </table:table-row>
        <table:table-row>
          <table:table-cell office:value-type="float" office:value="530">
            <text:p>530</text:p>
          </table:table-cell>
          <table:table-cell office:value-type="string">
            <text:p>Heesen</text:p>
          </table:table-cell>
          <table:table-cell office:value-type="string">
            <text:p>42</text:p>
          </table:table-cell>
          <table:table-cell office:value-type="string">
            <text:p>Schierholz</text:p>
          </table:table-cell>
          <table:table-cell office:value-type="string">
            <text:p>3508014.00</text:p>
          </table:table-cell>
          <table:table-cell office:value-type="string">
            <text:p>5855763.00</text:p>
          </table:table-cell>
          <table:table-cell office:value-type="string">
            <text:p>9.1177860000</text:p>
          </table:table-cell>
          <table:table-cell office:value-type="string">
            <text:p>52.8344520000</text:p>
          </table:table-cell>
          <table:table-cell office:value-type="string">
            <text:p>vergabe.teppiche.bemerkte</text:p>
          </table:table-cell>
        </table:table-row>
        <table:table-row>
          <table:table-cell office:value-type="float" office:value="531">
            <text:p>531</text:p>
          </table:table-cell>
          <table:table-cell office:value-type="string">
            <text:p>Heesen</text:p>
          </table:table-cell>
          <table:table-cell office:value-type="string">
            <text:p>43</text:p>
          </table:table-cell>
          <table:table-cell office:value-type="string">
            <text:p>Schierholz</text:p>
          </table:table-cell>
          <table:table-cell office:value-type="string">
            <text:p>3508053.00</text:p>
          </table:table-cell>
          <table:table-cell office:value-type="string">
            <text:p>5855785.00</text:p>
          </table:table-cell>
          <table:table-cell office:value-type="string">
            <text:p>9.1183650000</text:p>
          </table:table-cell>
          <table:table-cell office:value-type="string">
            <text:p>52.8346490000</text:p>
          </table:table-cell>
          <table:table-cell office:value-type="string">
            <text:p>rappen.abbauen.nehmen</text:p>
          </table:table-cell>
        </table:table-row>
        <table:table-row>
          <table:table-cell office:value-type="float" office:value="532">
            <text:p>532</text:p>
          </table:table-cell>
          <table:table-cell office:value-type="string">
            <text:p>Heesen</text:p>
          </table:table-cell>
          <table:table-cell office:value-type="string">
            <text:p>44</text:p>
          </table:table-cell>
          <table:table-cell office:value-type="string">
            <text:p>Schierholz</text:p>
          </table:table-cell>
          <table:table-cell office:value-type="string">
            <text:p>3507996.00</text:p>
          </table:table-cell>
          <table:table-cell office:value-type="string">
            <text:p>5855805.00</text:p>
          </table:table-cell>
          <table:table-cell office:value-type="string">
            <text:p>9.1175200000</text:p>
          </table:table-cell>
          <table:table-cell office:value-type="string">
            <text:p>52.8348300000</text:p>
          </table:table-cell>
          <table:table-cell office:value-type="string">
            <text:p>bevorzugt.mischung.befragen</text:p>
          </table:table-cell>
        </table:table-row>
        <table:table-row>
          <table:table-cell office:value-type="float" office:value="533">
            <text:p>533</text:p>
          </table:table-cell>
          <table:table-cell office:value-type="string">
            <text:p>Heesen</text:p>
          </table:table-cell>
          <table:table-cell office:value-type="string">
            <text:p>45</text:p>
          </table:table-cell>
          <table:table-cell office:value-type="string">
            <text:p>Schierholz</text:p>
          </table:table-cell>
          <table:table-cell office:value-type="string">
            <text:p>3507726.00</text:p>
          </table:table-cell>
          <table:table-cell office:value-type="string">
            <text:p>5856034.00</text:p>
          </table:table-cell>
          <table:table-cell office:value-type="string">
            <text:p>9.1135190000</text:p>
          </table:table-cell>
          <table:table-cell office:value-type="string">
            <text:p>52.8368910000</text:p>
          </table:table-cell>
          <table:table-cell office:value-type="string">
            <text:p>kitz.raten.fähig</text:p>
          </table:table-cell>
        </table:table-row>
        <table:table-row>
          <table:table-cell office:value-type="float" office:value="534">
            <text:p>534</text:p>
          </table:table-cell>
          <table:table-cell office:value-type="string">
            <text:p>Heesen</text:p>
          </table:table-cell>
          <table:table-cell office:value-type="string">
            <text:p>46</text:p>
          </table:table-cell>
          <table:table-cell office:value-type="string">
            <text:p>Schierholz</text:p>
          </table:table-cell>
          <table:table-cell office:value-type="string">
            <text:p>3507733.00</text:p>
          </table:table-cell>
          <table:table-cell office:value-type="string">
            <text:p>5856008.00</text:p>
          </table:table-cell>
          <table:table-cell office:value-type="string">
            <text:p>9.1136220000</text:p>
          </table:table-cell>
          <table:table-cell office:value-type="string">
            <text:p>52.8366580000</text:p>
          </table:table-cell>
          <table:table-cell office:value-type="string">
            <text:p>unten.damals.vorgang</text:p>
          </table:table-cell>
        </table:table-row>
        <table:table-row>
          <table:table-cell office:value-type="float" office:value="535">
            <text:p>535</text:p>
          </table:table-cell>
          <table:table-cell office:value-type="string">
            <text:p>Heesen</text:p>
          </table:table-cell>
          <table:table-cell office:value-type="string">
            <text:p>47</text:p>
          </table:table-cell>
          <table:table-cell office:value-type="string">
            <text:p>Schierholz</text:p>
          </table:table-cell>
          <table:table-cell office:value-type="string">
            <text:p>3507995.00</text:p>
          </table:table-cell>
          <table:table-cell office:value-type="string">
            <text:p>5855889.00</text:p>
          </table:table-cell>
          <table:table-cell office:value-type="string">
            <text:p>9.1175070000</text:p>
          </table:table-cell>
          <table:table-cell office:value-type="string">
            <text:p>52.8355850000</text:p>
          </table:table-cell>
          <table:table-cell office:value-type="string">
            <text:p>energische.angegeben.kinofilme</text:p>
          </table:table-cell>
        </table:table-row>
        <table:table-row>
          <table:table-cell office:value-type="float" office:value="536">
            <text:p>536</text:p>
          </table:table-cell>
          <table:table-cell office:value-type="string">
            <text:p>Heesen</text:p>
          </table:table-cell>
          <table:table-cell office:value-type="string">
            <text:p>48</text:p>
          </table:table-cell>
          <table:table-cell office:value-type="string">
            <text:p>NULL</text:p>
          </table:table-cell>
          <table:table-cell office:value-type="string">
            <text:p>3508932.00</text:p>
          </table:table-cell>
          <table:table-cell office:value-type="string">
            <text:p>5855397.00</text:p>
          </table:table-cell>
          <table:table-cell office:value-type="string">
            <text:p>9.1313970000</text:p>
          </table:table-cell>
          <table:table-cell office:value-type="string">
            <text:p>52.8311490000</text:p>
          </table:table-cell>
          <table:table-cell office:value-type="string">
            <text:p>weiter.verkehr.spalten</text:p>
          </table:table-cell>
        </table:table-row>
        <table:table-row>
          <table:table-cell office:value-type="float" office:value="537">
            <text:p>537</text:p>
          </table:table-cell>
          <table:table-cell office:value-type="string">
            <text:p>Heesen</text:p>
          </table:table-cell>
          <table:table-cell office:value-type="string">
            <text:p>49</text:p>
          </table:table-cell>
          <table:table-cell office:value-type="string">
            <text:p>NULL</text:p>
          </table:table-cell>
          <table:table-cell office:value-type="string">
            <text:p>3509031.00</text:p>
          </table:table-cell>
          <table:table-cell office:value-type="string">
            <text:p>5855598.00</text:p>
          </table:table-cell>
          <table:table-cell office:value-type="string">
            <text:p>9.1328720000</text:p>
          </table:table-cell>
          <table:table-cell office:value-type="string">
            <text:p>52.8329530000</text:p>
          </table:table-cell>
          <table:table-cell office:value-type="string">
            <text:p>frisch.palmen.reguliert</text:p>
          </table:table-cell>
        </table:table-row>
        <table:table-row>
          <table:table-cell office:value-type="float" office:value="538">
            <text:p>538</text:p>
          </table:table-cell>
          <table:table-cell office:value-type="string">
            <text:p>Heesen</text:p>
          </table:table-cell>
          <table:table-cell office:value-type="string">
            <text:p>50</text:p>
          </table:table-cell>
          <table:table-cell office:value-type="string">
            <text:p>Schierholz</text:p>
          </table:table-cell>
          <table:table-cell office:value-type="string">
            <text:p>3508105.00</text:p>
          </table:table-cell>
          <table:table-cell office:value-type="string">
            <text:p>5855664.00</text:p>
          </table:table-cell>
          <table:table-cell office:value-type="string">
            <text:p>9.1191340000</text:p>
          </table:table-cell>
          <table:table-cell office:value-type="string">
            <text:p>52.8335610000</text:p>
          </table:table-cell>
          <table:table-cell office:value-type="string">
            <text:p>gebaut.dort.handlung</text:p>
          </table:table-cell>
        </table:table-row>
        <table:table-row>
          <table:table-cell office:value-type="float" office:value="539">
            <text:p>539</text:p>
          </table:table-cell>
          <table:table-cell office:value-type="string">
            <text:p>Heesen</text:p>
          </table:table-cell>
          <table:table-cell office:value-type="string">
            <text:p>51</text:p>
          </table:table-cell>
          <table:table-cell office:value-type="string">
            <text:p>NULL</text:p>
          </table:table-cell>
          <table:table-cell office:value-type="string">
            <text:p>3508076.00</text:p>
          </table:table-cell>
          <table:table-cell office:value-type="string">
            <text:p>5855699.00</text:p>
          </table:table-cell>
          <table:table-cell office:value-type="string">
            <text:p>9.1187040000</text:p>
          </table:table-cell>
          <table:table-cell office:value-type="string">
            <text:p>52.8338760000</text:p>
          </table:table-cell>
          <table:table-cell office:value-type="string">
            <text:p>regenschirm.einer.beurlaubt</text:p>
          </table:table-cell>
        </table:table-row>
        <table:table-row>
          <table:table-cell office:value-type="float" office:value="540">
            <text:p>540</text:p>
          </table:table-cell>
          <table:table-cell office:value-type="string">
            <text:p>Heesen</text:p>
          </table:table-cell>
          <table:table-cell office:value-type="string">
            <text:p>52</text:p>
          </table:table-cell>
          <table:table-cell office:value-type="string">
            <text:p>Fredelake</text:p>
          </table:table-cell>
          <table:table-cell office:value-type="string">
            <text:p>3508803.00</text:p>
          </table:table-cell>
          <table:table-cell office:value-type="string">
            <text:p>5856028.00</text:p>
          </table:table-cell>
          <table:table-cell office:value-type="string">
            <text:p>9.1295000000</text:p>
          </table:table-cell>
          <table:table-cell office:value-type="string">
            <text:p>52.8368210000</text:p>
          </table:table-cell>
          <table:table-cell office:value-type="string">
            <text:p>jung.sessel.umschlag</text:p>
          </table:table-cell>
        </table:table-row>
        <table:table-row>
          <table:table-cell office:value-type="float" office:value="541">
            <text:p>541</text:p>
          </table:table-cell>
          <table:table-cell office:value-type="string">
            <text:p>Heesen</text:p>
          </table:table-cell>
          <table:table-cell office:value-type="string">
            <text:p>53</text:p>
          </table:table-cell>
          <table:table-cell office:value-type="string">
            <text:p>Fredelake</text:p>
          </table:table-cell>
          <table:table-cell office:value-type="string">
            <text:p>3508557.00</text:p>
          </table:table-cell>
          <table:table-cell office:value-type="string">
            <text:p>5856669.00</text:p>
          </table:table-cell>
          <table:table-cell office:value-type="string">
            <text:p>9.1258660000</text:p>
          </table:table-cell>
          <table:table-cell office:value-type="string">
            <text:p>52.8425850000</text:p>
          </table:table-cell>
          <table:table-cell office:value-type="string">
            <text:p>abteilung.körper.verpassen</text:p>
          </table:table-cell>
        </table:table-row>
        <table:table-row>
          <table:table-cell office:value-type="float" office:value="542">
            <text:p>542</text:p>
          </table:table-cell>
          <table:table-cell office:value-type="string">
            <text:p>Heesen</text:p>
          </table:table-cell>
          <table:table-cell office:value-type="string">
            <text:p>54</text:p>
          </table:table-cell>
          <table:table-cell office:value-type="string">
            <text:p>Fredelake</text:p>
          </table:table-cell>
          <table:table-cell office:value-type="string">
            <text:p>3508778.00</text:p>
          </table:table-cell>
          <table:table-cell office:value-type="string">
            <text:p>5855952.00</text:p>
          </table:table-cell>
          <table:table-cell office:value-type="string">
            <text:p>9.1291270000</text:p>
          </table:table-cell>
          <table:table-cell office:value-type="string">
            <text:p>52.8361390000</text:p>
          </table:table-cell>
          <table:table-cell office:value-type="string">
            <text:p>interne.knick.klempner</text:p>
          </table:table-cell>
        </table:table-row>
        <table:table-row>
          <table:table-cell office:value-type="float" office:value="543">
            <text:p>543</text:p>
          </table:table-cell>
          <table:table-cell office:value-type="string">
            <text:p>Heesen</text:p>
          </table:table-cell>
          <table:table-cell office:value-type="string">
            <text:p>55</text:p>
          </table:table-cell>
          <table:table-cell office:value-type="string">
            <text:p>NULL</text:p>
          </table:table-cell>
          <table:table-cell office:value-type="string">
            <text:p>3508607.00</text:p>
          </table:table-cell>
          <table:table-cell office:value-type="string">
            <text:p>5854780.00</text:p>
          </table:table-cell>
          <table:table-cell office:value-type="string">
            <text:p>9.1265590000</text:p>
          </table:table-cell>
          <table:table-cell office:value-type="string">
            <text:p>52.8256100000</text:p>
          </table:table-cell>
          <table:table-cell office:value-type="string">
            <text:p>sucher.heimat.verein</text:p>
          </table:table-cell>
        </table:table-row>
        <table:table-row>
          <table:table-cell office:value-type="float" office:value="544">
            <text:p>544</text:p>
          </table:table-cell>
          <table:table-cell office:value-type="string">
            <text:p>Heesen</text:p>
          </table:table-cell>
          <table:table-cell office:value-type="string">
            <text:p>56</text:p>
          </table:table-cell>
          <table:table-cell office:value-type="string">
            <text:p>NULL</text:p>
          </table:table-cell>
          <table:table-cell office:value-type="string">
            <text:p>3508135.00</text:p>
          </table:table-cell>
          <table:table-cell office:value-type="string">
            <text:p>5855196.00</text:p>
          </table:table-cell>
          <table:table-cell office:value-type="string">
            <text:p>9.1195670000</text:p>
          </table:table-cell>
          <table:table-cell office:value-type="string">
            <text:p>52.8293550000</text:p>
          </table:table-cell>
          <table:table-cell office:value-type="string">
            <text:p>fixstern.bewegte.abfallen</text:p>
          </table:table-cell>
        </table:table-row>
        <table:table-row>
          <table:table-cell office:value-type="float" office:value="545">
            <text:p>545</text:p>
          </table:table-cell>
          <table:table-cell office:value-type="string">
            <text:p>Heesen</text:p>
          </table:table-cell>
          <table:table-cell office:value-type="string">
            <text:p>58</text:p>
          </table:table-cell>
          <table:table-cell office:value-type="string">
            <text:p>NULL</text:p>
          </table:table-cell>
          <table:table-cell office:value-type="string">
            <text:p>3509051.00</text:p>
          </table:table-cell>
          <table:table-cell office:value-type="string">
            <text:p>5855528.00</text:p>
          </table:table-cell>
          <table:table-cell office:value-type="string">
            <text:p>9.1331660000</text:p>
          </table:table-cell>
          <table:table-cell office:value-type="string">
            <text:p>52.8323240000</text:p>
          </table:table-cell>
          <table:table-cell office:value-type="string">
            <text:p>kiefer.filtern.frieden</text:p>
          </table:table-cell>
        </table:table-row>
        <table:table-row>
          <table:table-cell office:value-type="float" office:value="546">
            <text:p>546</text:p>
          </table:table-cell>
          <table:table-cell office:value-type="string">
            <text:p>Heesen</text:p>
          </table:table-cell>
          <table:table-cell office:value-type="string">
            <text:p>59</text:p>
          </table:table-cell>
          <table:table-cell office:value-type="string">
            <text:p>NULL</text:p>
          </table:table-cell>
          <table:table-cell office:value-type="string">
            <text:p>3508638.00</text:p>
          </table:table-cell>
          <table:table-cell office:value-type="string">
            <text:p>5855477.00</text:p>
          </table:table-cell>
          <table:table-cell office:value-type="string">
            <text:p>9.1270370000</text:p>
          </table:table-cell>
          <table:table-cell office:value-type="string">
            <text:p>52.8318720000</text:p>
          </table:table-cell>
          <table:table-cell office:value-type="string">
            <text:p>abzüglich.erzieher.fürchten</text:p>
          </table:table-cell>
        </table:table-row>
        <table:table-row>
          <table:table-cell office:value-type="float" office:value="547">
            <text:p>547</text:p>
          </table:table-cell>
          <table:table-cell office:value-type="string">
            <text:p>Heesen</text:p>
          </table:table-cell>
          <table:table-cell office:value-type="string">
            <text:p>60</text:p>
          </table:table-cell>
          <table:table-cell office:value-type="string">
            <text:p>Fredelake</text:p>
          </table:table-cell>
          <table:table-cell office:value-type="string">
            <text:p>3508721.00</text:p>
          </table:table-cell>
          <table:table-cell office:value-type="string">
            <text:p>5856444.00</text:p>
          </table:table-cell>
          <table:table-cell office:value-type="string">
            <text:p>9.1282940000</text:p>
          </table:table-cell>
          <table:table-cell office:value-type="string">
            <text:p>52.8405610000</text:p>
          </table:table-cell>
          <table:table-cell office:value-type="string">
            <text:p>umwandeln.enthalten.beinen</text:p>
          </table:table-cell>
        </table:table-row>
        <table:table-row>
          <table:table-cell office:value-type="float" office:value="548">
            <text:p>548</text:p>
          </table:table-cell>
          <table:table-cell office:value-type="string">
            <text:p>Heesen</text:p>
          </table:table-cell>
          <table:table-cell office:value-type="string">
            <text:p>61</text:p>
          </table:table-cell>
          <table:table-cell office:value-type="string">
            <text:p>NULL</text:p>
          </table:table-cell>
          <table:table-cell office:value-type="string">
            <text:p>3508996.00</text:p>
          </table:table-cell>
          <table:table-cell office:value-type="string">
            <text:p>5855562.00</text:p>
          </table:table-cell>
          <table:table-cell office:value-type="string">
            <text:p>9.1323510000</text:p>
          </table:table-cell>
          <table:table-cell office:value-type="string">
            <text:p>52.8326300000</text:p>
          </table:table-cell>
          <table:table-cell office:value-type="string">
            <text:p>baldig.riechen.treten</text:p>
          </table:table-cell>
        </table:table-row>
        <table:table-row>
          <table:table-cell office:value-type="float" office:value="549">
            <text:p>549</text:p>
          </table:table-cell>
          <table:table-cell office:value-type="string">
            <text:p>Heesen</text:p>
          </table:table-cell>
          <table:table-cell office:value-type="string">
            <text:p>62</text:p>
          </table:table-cell>
          <table:table-cell office:value-type="string">
            <text:p>NULL</text:p>
          </table:table-cell>
          <table:table-cell office:value-type="string">
            <text:p>3508727.00</text:p>
          </table:table-cell>
          <table:table-cell office:value-type="string">
            <text:p>5855494.00</text:p>
          </table:table-cell>
          <table:table-cell office:value-type="string">
            <text:p>9.1283580000</text:p>
          </table:table-cell>
          <table:table-cell office:value-type="string">
            <text:p>52.8320240000</text:p>
          </table:table-cell>
          <table:table-cell office:value-type="string">
            <text:p>abruf.kern.knoten</text:p>
          </table:table-cell>
        </table:table-row>
        <table:table-row>
          <table:table-cell office:value-type="float" office:value="550">
            <text:p>550</text:p>
          </table:table-cell>
          <table:table-cell office:value-type="string">
            <text:p>Heesen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string">
            <text:p>3508747.00</text:p>
          </table:table-cell>
          <table:table-cell office:value-type="string">
            <text:p>5855444.00</text:p>
          </table:table-cell>
          <table:table-cell office:value-type="string">
            <text:p>9.1286540000</text:p>
          </table:table-cell>
          <table:table-cell office:value-type="string">
            <text:p>52.8315740000</text:p>
          </table:table-cell>
          <table:table-cell office:value-type="string">
            <text:p>entfalten.schwere.teilzeit</text:p>
          </table:table-cell>
        </table:table-row>
        <table:table-row>
          <table:table-cell office:value-type="float" office:value="551">
            <text:p>551</text:p>
          </table:table-cell>
          <table:table-cell office:value-type="string">
            <text:p>Wienbergen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3512402.00</text:p>
          </table:table-cell>
          <table:table-cell office:value-type="string">
            <text:p>5857071.00</text:p>
          </table:table-cell>
          <table:table-cell office:value-type="string">
            <text:p>9.1829450000</text:p>
          </table:table-cell>
          <table:table-cell office:value-type="string">
            <text:p>52.8461230000</text:p>
          </table:table-cell>
          <table:table-cell office:value-type="string">
            <text:p>nett.heben.miete</text:p>
          </table:table-cell>
        </table:table-row>
        <table:table-row>
          <table:table-cell office:value-type="float" office:value="552">
            <text:p>552</text:p>
          </table:table-cell>
          <table:table-cell office:value-type="string">
            <text:p>Wienbergen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string">
            <text:p>3512275.00</text:p>
          </table:table-cell>
          <table:table-cell office:value-type="string">
            <text:p>5857111.00</text:p>
          </table:table-cell>
          <table:table-cell office:value-type="string">
            <text:p>9.1810620000</text:p>
          </table:table-cell>
          <table:table-cell office:value-type="string">
            <text:p>52.8464860000</text:p>
          </table:table-cell>
          <table:table-cell office:value-type="string">
            <text:p>verkauft.zange.schwärze</text:p>
          </table:table-cell>
        </table:table-row>
        <table:table-row>
          <table:table-cell office:value-type="float" office:value="553">
            <text:p>553</text:p>
          </table:table-cell>
          <table:table-cell office:value-type="string">
            <text:p>Wienbergen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3512263.00</text:p>
          </table:table-cell>
          <table:table-cell office:value-type="string">
            <text:p>5857150.00</text:p>
          </table:table-cell>
          <table:table-cell office:value-type="string">
            <text:p>9.1808850000</text:p>
          </table:table-cell>
          <table:table-cell office:value-type="string">
            <text:p>52.8468360000</text:p>
          </table:table-cell>
          <table:table-cell office:value-type="string">
            <text:p>älteres.obersten.achtbar</text:p>
          </table:table-cell>
        </table:table-row>
        <table:table-row>
          <table:table-cell office:value-type="float" office:value="554">
            <text:p>554</text:p>
          </table:table-cell>
          <table:table-cell office:value-type="string">
            <text:p>Wienbergen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string">
            <text:p>3512256.00</text:p>
          </table:table-cell>
          <table:table-cell office:value-type="string">
            <text:p>5857186.00</text:p>
          </table:table-cell>
          <table:table-cell office:value-type="string">
            <text:p>9.1807820000</text:p>
          </table:table-cell>
          <table:table-cell office:value-type="string">
            <text:p>52.8471600000</text:p>
          </table:table-cell>
          <table:table-cell office:value-type="string">
            <text:p>bucht.ortsname.exzellentes</text:p>
          </table:table-cell>
        </table:table-row>
        <table:table-row>
          <table:table-cell office:value-type="float" office:value="555">
            <text:p>555</text:p>
          </table:table-cell>
          <table:table-cell office:value-type="string">
            <text:p>Wienbergen</text:p>
          </table:table-cell>
          <table:table-cell office:value-type="string">
            <text:p>4a</text:p>
          </table:table-cell>
          <table:table-cell office:value-type="string">
            <text:p>NULL</text:p>
          </table:table-cell>
          <table:table-cell office:value-type="string">
            <text:p>3512179.00</text:p>
          </table:table-cell>
          <table:table-cell office:value-type="string">
            <text:p>5857271.00</text:p>
          </table:table-cell>
          <table:table-cell office:value-type="string">
            <text:p>9.1796430000</text:p>
          </table:table-cell>
          <table:table-cell office:value-type="string">
            <text:p>52.8479260000</text:p>
          </table:table-cell>
          <table:table-cell office:value-type="string">
            <text:p>passen.bitten.duschen</text:p>
          </table:table-cell>
        </table:table-row>
        <table:table-row>
          <table:table-cell office:value-type="float" office:value="556">
            <text:p>556</text:p>
          </table:table-cell>
          <table:table-cell office:value-type="string">
            <text:p>Wienbergen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string">
            <text:p>3512362.00</text:p>
          </table:table-cell>
          <table:table-cell office:value-type="string">
            <text:p>5857244.00</text:p>
          </table:table-cell>
          <table:table-cell office:value-type="string">
            <text:p>9.1823580000</text:p>
          </table:table-cell>
          <table:table-cell office:value-type="string">
            <text:p>52.8476790000</text:p>
          </table:table-cell>
          <table:table-cell office:value-type="string">
            <text:p>antraten.genauere.kuss</text:p>
          </table:table-cell>
        </table:table-row>
        <table:table-row>
          <table:table-cell office:value-type="float" office:value="557">
            <text:p>557</text:p>
          </table:table-cell>
          <table:table-cell office:value-type="string">
            <text:p>Wienbergen</text:p>
          </table:table-cell>
          <table:table-cell office:value-type="string">
            <text:p>5a</text:p>
          </table:table-cell>
          <table:table-cell office:value-type="string">
            <text:p>NULL</text:p>
          </table:table-cell>
          <table:table-cell office:value-type="string">
            <text:p>3512366.00</text:p>
          </table:table-cell>
          <table:table-cell office:value-type="string">
            <text:p>5857269.00</text:p>
          </table:table-cell>
          <table:table-cell office:value-type="string">
            <text:p>9.1824180000</text:p>
          </table:table-cell>
          <table:table-cell office:value-type="string">
            <text:p>52.8479030000</text:p>
          </table:table-cell>
          <table:table-cell office:value-type="string">
            <text:p>herkunft.seil.haus</text:p>
          </table:table-cell>
        </table:table-row>
        <table:table-row>
          <table:table-cell office:value-type="float" office:value="558">
            <text:p>558</text:p>
          </table:table-cell>
          <table:table-cell office:value-type="string">
            <text:p>Wienbergen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string">
            <text:p>3512492.00</text:p>
          </table:table-cell>
          <table:table-cell office:value-type="string">
            <text:p>5857222.00</text:p>
          </table:table-cell>
          <table:table-cell office:value-type="string">
            <text:p>9.1842870000</text:p>
          </table:table-cell>
          <table:table-cell office:value-type="string">
            <text:p>52.8474780000</text:p>
          </table:table-cell>
          <table:table-cell office:value-type="string">
            <text:p>allen.ankündigt.beachtung</text:p>
          </table:table-cell>
        </table:table-row>
        <table:table-row>
          <table:table-cell office:value-type="float" office:value="559">
            <text:p>559</text:p>
          </table:table-cell>
          <table:table-cell office:value-type="string">
            <text:p>Wienbergen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string">
            <text:p>3512410.00</text:p>
          </table:table-cell>
          <table:table-cell office:value-type="string">
            <text:p>5857120.00</text:p>
          </table:table-cell>
          <table:table-cell office:value-type="string">
            <text:p>9.1830660000</text:p>
          </table:table-cell>
          <table:table-cell office:value-type="string">
            <text:p>52.8465630000</text:p>
          </table:table-cell>
          <table:table-cell office:value-type="string">
            <text:p>logisch.mangels.koffer</text:p>
          </table:table-cell>
        </table:table-row>
        <table:table-row>
          <table:table-cell office:value-type="float" office:value="560">
            <text:p>560</text:p>
          </table:table-cell>
          <table:table-cell office:value-type="string">
            <text:p>Wienbergen</text:p>
          </table:table-cell>
          <table:table-cell office:value-type="string">
            <text:p>8</text:p>
          </table:table-cell>
          <table:table-cell office:value-type="string">
            <text:p>NULL</text:p>
          </table:table-cell>
          <table:table-cell office:value-type="string">
            <text:p>3512460.00</text:p>
          </table:table-cell>
          <table:table-cell office:value-type="string">
            <text:p>5857063.00</text:p>
          </table:table-cell>
          <table:table-cell office:value-type="string">
            <text:p>9.1838060000</text:p>
          </table:table-cell>
          <table:table-cell office:value-type="string">
            <text:p>52.8460500000</text:p>
          </table:table-cell>
          <table:table-cell office:value-type="string">
            <text:p>abriss.nahelegen.scherz</text:p>
          </table:table-cell>
        </table:table-row>
        <table:table-row>
          <table:table-cell office:value-type="float" office:value="561">
            <text:p>561</text:p>
          </table:table-cell>
          <table:table-cell office:value-type="string">
            <text:p>Wienbergen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string">
            <text:p>3512408.00</text:p>
          </table:table-cell>
          <table:table-cell office:value-type="string">
            <text:p>5857034.00</text:p>
          </table:table-cell>
          <table:table-cell office:value-type="string">
            <text:p>9.1830330000</text:p>
          </table:table-cell>
          <table:table-cell office:value-type="string">
            <text:p>52.8457910000</text:p>
          </table:table-cell>
          <table:table-cell office:value-type="string">
            <text:p>gelb.laufen.richtet</text:p>
          </table:table-cell>
        </table:table-row>
        <table:table-row>
          <table:table-cell office:value-type="float" office:value="562">
            <text:p>562</text:p>
          </table:table-cell>
          <table:table-cell office:value-type="string">
            <text:p>Wienbergen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string">
            <text:p>3512523.00</text:p>
          </table:table-cell>
          <table:table-cell office:value-type="string">
            <text:p>5857305.00</text:p>
          </table:table-cell>
          <table:table-cell office:value-type="string">
            <text:p>9.1847500000</text:p>
          </table:table-cell>
          <table:table-cell office:value-type="string">
            <text:p>52.8482230000</text:p>
          </table:table-cell>
          <table:table-cell office:value-type="string">
            <text:p>drehung.geflogen.reis</text:p>
          </table:table-cell>
        </table:table-row>
        <table:table-row>
          <table:table-cell office:value-type="float" office:value="563">
            <text:p>563</text:p>
          </table:table-cell>
          <table:table-cell office:value-type="string">
            <text:p>Wienbergen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string">
            <text:p>3512562.00</text:p>
          </table:table-cell>
          <table:table-cell office:value-type="string">
            <text:p>5857211.00</text:p>
          </table:table-cell>
          <table:table-cell office:value-type="string">
            <text:p>9.1853250000</text:p>
          </table:table-cell>
          <table:table-cell office:value-type="string">
            <text:p>52.8473780000</text:p>
          </table:table-cell>
          <table:table-cell office:value-type="string">
            <text:p>zahlend.tierwelt.eule</text:p>
          </table:table-cell>
        </table:table-row>
        <table:table-row>
          <table:table-cell office:value-type="float" office:value="564">
            <text:p>564</text:p>
          </table:table-cell>
          <table:table-cell office:value-type="string">
            <text:p>Wienbergen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string">
            <text:p>3512580.00</text:p>
          </table:table-cell>
          <table:table-cell office:value-type="string">
            <text:p>5857274.00</text:p>
          </table:table-cell>
          <table:table-cell office:value-type="string">
            <text:p>9.1855950000</text:p>
          </table:table-cell>
          <table:table-cell office:value-type="string">
            <text:p>52.8479430000</text:p>
          </table:table-cell>
          <table:table-cell office:value-type="string">
            <text:p>eisbein.rotwein.wochen</text:p>
          </table:table-cell>
        </table:table-row>
        <table:table-row>
          <table:table-cell office:value-type="float" office:value="565">
            <text:p>565</text:p>
          </table:table-cell>
          <table:table-cell office:value-type="string">
            <text:p>Wienbergen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string">
            <text:p>3512478.00</text:p>
          </table:table-cell>
          <table:table-cell office:value-type="string">
            <text:p>5857290.00</text:p>
          </table:table-cell>
          <table:table-cell office:value-type="string">
            <text:p>9.1840810000</text:p>
          </table:table-cell>
          <table:table-cell office:value-type="string">
            <text:p>52.8480900000</text:p>
          </table:table-cell>
          <table:table-cell office:value-type="string">
            <text:p>gespielte.toll.teuer</text:p>
          </table:table-cell>
        </table:table-row>
        <table:table-row>
          <table:table-cell office:value-type="float" office:value="566">
            <text:p>566</text:p>
          </table:table-cell>
          <table:table-cell office:value-type="string">
            <text:p>Wienbergen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string">
            <text:p>3512419.00</text:p>
          </table:table-cell>
          <table:table-cell office:value-type="string">
            <text:p>5857384.00</text:p>
          </table:table-cell>
          <table:table-cell office:value-type="string">
            <text:p>9.1832090000</text:p>
          </table:table-cell>
          <table:table-cell office:value-type="string">
            <text:p>52.8489360000</text:p>
          </table:table-cell>
          <table:table-cell office:value-type="string">
            <text:p>erfreuten.trennen.wege</text:p>
          </table:table-cell>
        </table:table-row>
        <table:table-row>
          <table:table-cell office:value-type="float" office:value="567">
            <text:p>567</text:p>
          </table:table-cell>
          <table:table-cell office:value-type="string">
            <text:p>Wienbergen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string">
            <text:p>3512346.00</text:p>
          </table:table-cell>
          <table:table-cell office:value-type="string">
            <text:p>5857388.00</text:p>
          </table:table-cell>
          <table:table-cell office:value-type="string">
            <text:p>9.1821260000</text:p>
          </table:table-cell>
          <table:table-cell office:value-type="string">
            <text:p>52.8489730000</text:p>
          </table:table-cell>
          <table:table-cell office:value-type="string">
            <text:p>meiner.engster.rotbraun</text:p>
          </table:table-cell>
        </table:table-row>
        <table:table-row>
          <table:table-cell office:value-type="float" office:value="568">
            <text:p>568</text:p>
          </table:table-cell>
          <table:table-cell office:value-type="string">
            <text:p>Wienbergen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string">
            <text:p>3512163.00</text:p>
          </table:table-cell>
          <table:table-cell office:value-type="string">
            <text:p>5857582.00</text:p>
          </table:table-cell>
          <table:table-cell office:value-type="string">
            <text:p>9.1794170000</text:p>
          </table:table-cell>
          <table:table-cell office:value-type="string">
            <text:p>52.8507210000</text:p>
          </table:table-cell>
          <table:table-cell office:value-type="string">
            <text:p>gerichtet.dich.knöpfe</text:p>
          </table:table-cell>
        </table:table-row>
        <table:table-row>
          <table:table-cell office:value-type="float" office:value="569">
            <text:p>569</text:p>
          </table:table-cell>
          <table:table-cell office:value-type="string">
            <text:p>Wienbergen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string">
            <text:p>3512319.00</text:p>
          </table:table-cell>
          <table:table-cell office:value-type="string">
            <text:p>5857400.00</text:p>
          </table:table-cell>
          <table:table-cell office:value-type="string">
            <text:p>9.1817250000</text:p>
          </table:table-cell>
          <table:table-cell office:value-type="string">
            <text:p>52.8490820000</text:p>
          </table:table-cell>
          <table:table-cell office:value-type="string">
            <text:p>jedoch.landen.umso</text:p>
          </table:table-cell>
        </table:table-row>
        <table:table-row>
          <table:table-cell office:value-type="float" office:value="570">
            <text:p>570</text:p>
          </table:table-cell>
          <table:table-cell office:value-type="string">
            <text:p>Wienbergen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string">
            <text:p>3512369.00</text:p>
          </table:table-cell>
          <table:table-cell office:value-type="string">
            <text:p>5857337.00</text:p>
          </table:table-cell>
          <table:table-cell office:value-type="string">
            <text:p>9.1824650000</text:p>
          </table:table-cell>
          <table:table-cell office:value-type="string">
            <text:p>52.8485140000</text:p>
          </table:table-cell>
          <table:table-cell office:value-type="string">
            <text:p>melodie.amateure.beide</text:p>
          </table:table-cell>
        </table:table-row>
        <table:table-row>
          <table:table-cell office:value-type="float" office:value="571">
            <text:p>571</text:p>
          </table:table-cell>
          <table:table-cell office:value-type="string">
            <text:p>Wienbergen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string">
            <text:p>3511940.00</text:p>
          </table:table-cell>
          <table:table-cell office:value-type="string">
            <text:p>5857237.00</text:p>
          </table:table-cell>
          <table:table-cell office:value-type="string">
            <text:p>9.1760940000</text:p>
          </table:table-cell>
          <table:table-cell office:value-type="string">
            <text:p>52.8476250000</text:p>
          </table:table-cell>
          <table:table-cell office:value-type="string">
            <text:p>ernähren.gelobte.drücken</text:p>
          </table:table-cell>
        </table:table-row>
        <table:table-row>
          <table:table-cell office:value-type="float" office:value="572">
            <text:p>572</text:p>
          </table:table-cell>
          <table:table-cell office:value-type="string">
            <text:p>Wienbergen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string">
            <text:p>3512285.00</text:p>
          </table:table-cell>
          <table:table-cell office:value-type="string">
            <text:p>5857332.00</text:p>
          </table:table-cell>
          <table:table-cell office:value-type="string">
            <text:p>9.1812180000</text:p>
          </table:table-cell>
          <table:table-cell office:value-type="string">
            <text:p>52.8484710000</text:p>
          </table:table-cell>
          <table:table-cell office:value-type="string">
            <text:p>maus.feier.entlasten</text:p>
          </table:table-cell>
        </table:table-row>
        <table:table-row>
          <table:table-cell office:value-type="float" office:value="573">
            <text:p>573</text:p>
          </table:table-cell>
          <table:table-cell office:value-type="string">
            <text:p>Wienbergen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string">
            <text:p>3512255.00</text:p>
          </table:table-cell>
          <table:table-cell office:value-type="string">
            <text:p>5857357.00</text:p>
          </table:table-cell>
          <table:table-cell office:value-type="string">
            <text:p>9.1807740000</text:p>
          </table:table-cell>
          <table:table-cell office:value-type="string">
            <text:p>52.8486970000</text:p>
          </table:table-cell>
          <table:table-cell office:value-type="string">
            <text:p>zucker.medien.aufhören</text:p>
          </table:table-cell>
        </table:table-row>
        <table:table-row>
          <table:table-cell office:value-type="float" office:value="574">
            <text:p>574</text:p>
          </table:table-cell>
          <table:table-cell office:value-type="string">
            <text:p>Wienbergen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string">
            <text:p>3512190.00</text:p>
          </table:table-cell>
          <table:table-cell office:value-type="string">
            <text:p>5857258.00</text:p>
          </table:table-cell>
          <table:table-cell office:value-type="string">
            <text:p>9.1798050000</text:p>
          </table:table-cell>
          <table:table-cell office:value-type="string">
            <text:p>52.8478090000</text:p>
          </table:table-cell>
          <table:table-cell office:value-type="string">
            <text:p>beispiele.neigen.auto</text:p>
          </table:table-cell>
        </table:table-row>
        <table:table-row>
          <table:table-cell office:value-type="float" office:value="575">
            <text:p>575</text:p>
          </table:table-cell>
          <table:table-cell office:value-type="string">
            <text:p>Wienbergen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string">
            <text:p>3512209.00</text:p>
          </table:table-cell>
          <table:table-cell office:value-type="string">
            <text:p>5857464.00</text:p>
          </table:table-cell>
          <table:table-cell office:value-type="string">
            <text:p>9.1800950000</text:p>
          </table:table-cell>
          <table:table-cell office:value-type="string">
            <text:p>52.8496590000</text:p>
          </table:table-cell>
          <table:table-cell office:value-type="string">
            <text:p>bremse.ausgelobt.felde</text:p>
          </table:table-cell>
        </table:table-row>
        <table:table-row>
          <table:table-cell office:value-type="float" office:value="576">
            <text:p>576</text:p>
          </table:table-cell>
          <table:table-cell office:value-type="string">
            <text:p>Wienbergen</text:p>
          </table:table-cell>
          <table:table-cell office:value-type="string">
            <text:p>24</text:p>
          </table:table-cell>
          <table:table-cell office:value-type="string">
            <text:p>NULL</text:p>
          </table:table-cell>
          <table:table-cell office:value-type="string">
            <text:p>3512233.00</text:p>
          </table:table-cell>
          <table:table-cell office:value-type="string">
            <text:p>5857478.00</text:p>
          </table:table-cell>
          <table:table-cell office:value-type="string">
            <text:p>9.1804520000</text:p>
          </table:table-cell>
          <table:table-cell office:value-type="string">
            <text:p>52.8497840000</text:p>
          </table:table-cell>
          <table:table-cell office:value-type="string">
            <text:p>faden.kümmert.börse</text:p>
          </table:table-cell>
        </table:table-row>
        <table:table-row>
          <table:table-cell office:value-type="float" office:value="577">
            <text:p>577</text:p>
          </table:table-cell>
          <table:table-cell office:value-type="string">
            <text:p>Wienbergen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string">
            <text:p>3512150.00</text:p>
          </table:table-cell>
          <table:table-cell office:value-type="string">
            <text:p>5857520.00</text:p>
          </table:table-cell>
          <table:table-cell office:value-type="string">
            <text:p>9.1792210000</text:p>
          </table:table-cell>
          <table:table-cell office:value-type="string">
            <text:p>52.8501640000</text:p>
          </table:table-cell>
          <table:table-cell office:value-type="string">
            <text:p>hörer.gesunden.meister</text:p>
          </table:table-cell>
        </table:table-row>
        <table:table-row>
          <table:table-cell office:value-type="float" office:value="578">
            <text:p>578</text:p>
          </table:table-cell>
          <table:table-cell office:value-type="string">
            <text:p>Wienbergen</text:p>
          </table:table-cell>
          <table:table-cell office:value-type="string">
            <text:p>26</text:p>
          </table:table-cell>
          <table:table-cell office:value-type="string">
            <text:p>NULL</text:p>
          </table:table-cell>
          <table:table-cell office:value-type="string">
            <text:p>3512382.00</text:p>
          </table:table-cell>
          <table:table-cell office:value-type="string">
            <text:p>5857291.00</text:p>
          </table:table-cell>
          <table:table-cell office:value-type="string">
            <text:p>9.1826560000</text:p>
          </table:table-cell>
          <table:table-cell office:value-type="string">
            <text:p>52.8481010000</text:p>
          </table:table-cell>
          <table:table-cell office:value-type="string">
            <text:p>strecken.befreiung.holz</text:p>
          </table:table-cell>
        </table:table-row>
        <table:table-row>
          <table:table-cell office:value-type="float" office:value="579">
            <text:p>579</text:p>
          </table:table-cell>
          <table:table-cell office:value-type="string">
            <text:p>Wienbergen</text:p>
          </table:table-cell>
          <table:table-cell office:value-type="string">
            <text:p>27</text:p>
          </table:table-cell>
          <table:table-cell office:value-type="string">
            <text:p>NULL</text:p>
          </table:table-cell>
          <table:table-cell office:value-type="string">
            <text:p>3511512.00</text:p>
          </table:table-cell>
          <table:table-cell office:value-type="string">
            <text:p>5855866.00</text:p>
          </table:table-cell>
          <table:table-cell office:value-type="string">
            <text:p>9.1696930000</text:p>
          </table:table-cell>
          <table:table-cell office:value-type="string">
            <text:p>52.8353150000</text:p>
          </table:table-cell>
          <table:table-cell office:value-type="string">
            <text:p>ausweg.trauben.meinung</text:p>
          </table:table-cell>
        </table:table-row>
        <table:table-row>
          <table:table-cell office:value-type="float" office:value="580">
            <text:p>580</text:p>
          </table:table-cell>
          <table:table-cell office:value-type="string">
            <text:p>Wienbergen</text:p>
          </table:table-cell>
          <table:table-cell office:value-type="string">
            <text:p>28</text:p>
          </table:table-cell>
          <table:table-cell office:value-type="string">
            <text:p>NULL</text:p>
          </table:table-cell>
          <table:table-cell office:value-type="string">
            <text:p>3512525.00</text:p>
          </table:table-cell>
          <table:table-cell office:value-type="string">
            <text:p>5857224.00</text:p>
          </table:table-cell>
          <table:table-cell office:value-type="string">
            <text:p>9.1847760000</text:p>
          </table:table-cell>
          <table:table-cell office:value-type="string">
            <text:p>52.8474950000</text:p>
          </table:table-cell>
          <table:table-cell office:value-type="string">
            <text:p>leiten.neuere.betreten</text:p>
          </table:table-cell>
        </table:table-row>
        <table:table-row>
          <table:table-cell office:value-type="float" office:value="581">
            <text:p>581</text:p>
          </table:table-cell>
          <table:table-cell office:value-type="string">
            <text:p>Wienbergen</text:p>
          </table:table-cell>
          <table:table-cell office:value-type="string">
            <text:p>29</text:p>
          </table:table-cell>
          <table:table-cell office:value-type="string">
            <text:p>Hingste</text:p>
          </table:table-cell>
          <table:table-cell office:value-type="string">
            <text:p>3512814.00</text:p>
          </table:table-cell>
          <table:table-cell office:value-type="string">
            <text:p>5855494.00</text:p>
          </table:table-cell>
          <table:table-cell office:value-type="string">
            <text:p>9.1889980000</text:p>
          </table:table-cell>
          <table:table-cell office:value-type="string">
            <text:p>52.8319430000</text:p>
          </table:table-cell>
          <table:table-cell office:value-type="string">
            <text:p>eisbär.wochen.beilage</text:p>
          </table:table-cell>
        </table:table-row>
        <table:table-row>
          <table:table-cell office:value-type="float" office:value="582">
            <text:p>582</text:p>
          </table:table-cell>
          <table:table-cell office:value-type="string">
            <text:p>Wienbergen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string">
            <text:p>3511964.00</text:p>
          </table:table-cell>
          <table:table-cell office:value-type="string">
            <text:p>5856875.00</text:p>
          </table:table-cell>
          <table:table-cell office:value-type="string">
            <text:p>9.1764370000</text:p>
          </table:table-cell>
          <table:table-cell office:value-type="string">
            <text:p>52.8443720000</text:p>
          </table:table-cell>
          <table:table-cell office:value-type="string">
            <text:p>ausgewogen.bohrer.geraten</text:p>
          </table:table-cell>
        </table:table-row>
        <table:table-row>
          <table:table-cell office:value-type="float" office:value="583">
            <text:p>583</text:p>
          </table:table-cell>
          <table:table-cell office:value-type="string">
            <text:p>Wienbergen</text:p>
          </table:table-cell>
          <table:table-cell office:value-type="string">
            <text:p>31</text:p>
          </table:table-cell>
          <table:table-cell office:value-type="string">
            <text:p>Niederboyen</text:p>
          </table:table-cell>
          <table:table-cell office:value-type="string">
            <text:p>3512738.00</text:p>
          </table:table-cell>
          <table:table-cell office:value-type="string">
            <text:p>5857894.00</text:p>
          </table:table-cell>
          <table:table-cell office:value-type="string">
            <text:p>9.1879640000</text:p>
          </table:table-cell>
          <table:table-cell office:value-type="string">
            <text:p>52.8535110000</text:p>
          </table:table-cell>
          <table:table-cell office:value-type="string">
            <text:p>schlimm.haie.eltern</text:p>
          </table:table-cell>
        </table:table-row>
        <table:table-row>
          <table:table-cell office:value-type="float" office:value="584">
            <text:p>584</text:p>
          </table:table-cell>
          <table:table-cell office:value-type="string">
            <text:p>Wienbergen</text:p>
          </table:table-cell>
          <table:table-cell office:value-type="string">
            <text:p>32</text:p>
          </table:table-cell>
          <table:table-cell office:value-type="string">
            <text:p>Oberboyen</text:p>
          </table:table-cell>
          <table:table-cell office:value-type="string">
            <text:p>3513043.00</text:p>
          </table:table-cell>
          <table:table-cell office:value-type="string">
            <text:p>5856370.00</text:p>
          </table:table-cell>
          <table:table-cell office:value-type="string">
            <text:p>9.1924310000</text:p>
          </table:table-cell>
          <table:table-cell office:value-type="string">
            <text:p>52.8398090000</text:p>
          </table:table-cell>
          <table:table-cell office:value-type="string">
            <text:p>tanne.luchs.antworten</text:p>
          </table:table-cell>
        </table:table-row>
        <table:table-row>
          <table:table-cell office:value-type="float" office:value="585">
            <text:p>585</text:p>
          </table:table-cell>
          <table:table-cell office:value-type="string">
            <text:p>Wienbergen</text:p>
          </table:table-cell>
          <table:table-cell office:value-type="string">
            <text:p>32a</text:p>
          </table:table-cell>
          <table:table-cell office:value-type="string">
            <text:p>Oberboyen</text:p>
          </table:table-cell>
          <table:table-cell office:value-type="string">
            <text:p>3512880.00</text:p>
          </table:table-cell>
          <table:table-cell office:value-type="string">
            <text:p>5856331.00</text:p>
          </table:table-cell>
          <table:table-cell office:value-type="string">
            <text:p>9.1900110000</text:p>
          </table:table-cell>
          <table:table-cell office:value-type="string">
            <text:p>52.8394620000</text:p>
          </table:table-cell>
          <table:table-cell office:value-type="string">
            <text:p>gefühl.beilage.anführen</text:p>
          </table:table-cell>
        </table:table-row>
        <table:table-row>
          <table:table-cell office:value-type="float" office:value="586">
            <text:p>586</text:p>
          </table:table-cell>
          <table:table-cell office:value-type="string">
            <text:p>Wienbergen</text:p>
          </table:table-cell>
          <table:table-cell office:value-type="string">
            <text:p>32b</text:p>
          </table:table-cell>
          <table:table-cell office:value-type="string">
            <text:p>Oberboyen</text:p>
          </table:table-cell>
          <table:table-cell office:value-type="string">
            <text:p>3512904.00</text:p>
          </table:table-cell>
          <table:table-cell office:value-type="string">
            <text:p>5856366.00</text:p>
          </table:table-cell>
          <table:table-cell office:value-type="string">
            <text:p>9.1903680000</text:p>
          </table:table-cell>
          <table:table-cell office:value-type="string">
            <text:p>52.8397760000</text:p>
          </table:table-cell>
          <table:table-cell office:value-type="string">
            <text:p>eigelb.fahren.beides</text:p>
          </table:table-cell>
        </table:table-row>
        <table:table-row>
          <table:table-cell office:value-type="float" office:value="587">
            <text:p>587</text:p>
          </table:table-cell>
          <table:table-cell office:value-type="string">
            <text:p>Wienbergen</text:p>
          </table:table-cell>
          <table:table-cell office:value-type="string">
            <text:p>33</text:p>
          </table:table-cell>
          <table:table-cell office:value-type="string">
            <text:p>Oberboyen</text:p>
          </table:table-cell>
          <table:table-cell office:value-type="string">
            <text:p>3512930.00</text:p>
          </table:table-cell>
          <table:table-cell office:value-type="string">
            <text:p>5856283.00</text:p>
          </table:table-cell>
          <table:table-cell office:value-type="string">
            <text:p>9.1907510000</text:p>
          </table:table-cell>
          <table:table-cell office:value-type="string">
            <text:p>52.8390300000</text:p>
          </table:table-cell>
          <table:table-cell office:value-type="string">
            <text:p>denkmal.stehen.beine</text:p>
          </table:table-cell>
        </table:table-row>
        <table:table-row>
          <table:table-cell office:value-type="float" office:value="588">
            <text:p>588</text:p>
          </table:table-cell>
          <table:table-cell office:value-type="string">
            <text:p>Wienbergen</text:p>
          </table:table-cell>
          <table:table-cell office:value-type="string">
            <text:p>33b</text:p>
          </table:table-cell>
          <table:table-cell office:value-type="string">
            <text:p>Oberboyen</text:p>
          </table:table-cell>
          <table:table-cell office:value-type="string">
            <text:p>3512895.00</text:p>
          </table:table-cell>
          <table:table-cell office:value-type="string">
            <text:p>5856064.00</text:p>
          </table:table-cell>
          <table:table-cell office:value-type="string">
            <text:p>9.1902230000</text:p>
          </table:table-cell>
          <table:table-cell office:value-type="string">
            <text:p>52.8370630000</text:p>
          </table:table-cell>
          <table:table-cell office:value-type="string">
            <text:p>apfel.markieren.durfte</text:p>
          </table:table-cell>
        </table:table-row>
        <table:table-row>
          <table:table-cell office:value-type="float" office:value="589">
            <text:p>589</text:p>
          </table:table-cell>
          <table:table-cell office:value-type="string">
            <text:p>Wienbergen</text:p>
          </table:table-cell>
          <table:table-cell office:value-type="string">
            <text:p>34</text:p>
          </table:table-cell>
          <table:table-cell office:value-type="string">
            <text:p>Hingste</text:p>
          </table:table-cell>
          <table:table-cell office:value-type="string">
            <text:p>3512693.00</text:p>
          </table:table-cell>
          <table:table-cell office:value-type="string">
            <text:p>5854226.00</text:p>
          </table:table-cell>
          <table:table-cell office:value-type="string">
            <text:p>9.1871540000</text:p>
          </table:table-cell>
          <table:table-cell office:value-type="string">
            <text:p>52.8205510000</text:p>
          </table:table-cell>
          <table:table-cell office:value-type="string">
            <text:p>unterwegs.tochter.scharf</text:p>
          </table:table-cell>
        </table:table-row>
        <table:table-row>
          <table:table-cell office:value-type="float" office:value="590">
            <text:p>590</text:p>
          </table:table-cell>
          <table:table-cell office:value-type="string">
            <text:p>Wienbergen</text:p>
          </table:table-cell>
          <table:table-cell office:value-type="string">
            <text:p>34b</text:p>
          </table:table-cell>
          <table:table-cell office:value-type="string">
            <text:p>Hingste</text:p>
          </table:table-cell>
          <table:table-cell office:value-type="string">
            <text:p>3512690.00</text:p>
          </table:table-cell>
          <table:table-cell office:value-type="string">
            <text:p>5854274.00</text:p>
          </table:table-cell>
          <table:table-cell office:value-type="string">
            <text:p>9.1871120000</text:p>
          </table:table-cell>
          <table:table-cell office:value-type="string">
            <text:p>52.8209830000</text:p>
          </table:table-cell>
          <table:table-cell office:value-type="string">
            <text:p>ursache.dafür.enzian</text:p>
          </table:table-cell>
        </table:table-row>
        <table:table-row>
          <table:table-cell office:value-type="float" office:value="591">
            <text:p>591</text:p>
          </table:table-cell>
          <table:table-cell office:value-type="string">
            <text:p>Wienbergen</text:p>
          </table:table-cell>
          <table:table-cell office:value-type="string">
            <text:p>35</text:p>
          </table:table-cell>
          <table:table-cell office:value-type="string">
            <text:p>Hingste</text:p>
          </table:table-cell>
          <table:table-cell office:value-type="string">
            <text:p>3512678.00</text:p>
          </table:table-cell>
          <table:table-cell office:value-type="string">
            <text:p>5854357.00</text:p>
          </table:table-cell>
          <table:table-cell office:value-type="string">
            <text:p>9.1869370000</text:p>
          </table:table-cell>
          <table:table-cell office:value-type="string">
            <text:p>52.8217290000</text:p>
          </table:table-cell>
          <table:table-cell office:value-type="string">
            <text:p>allemal.dein.auslöser</text:p>
          </table:table-cell>
        </table:table-row>
        <table:table-row>
          <table:table-cell office:value-type="float" office:value="592">
            <text:p>592</text:p>
          </table:table-cell>
          <table:table-cell office:value-type="string">
            <text:p>Wienbergen</text:p>
          </table:table-cell>
          <table:table-cell office:value-type="string">
            <text:p>35a</text:p>
          </table:table-cell>
          <table:table-cell office:value-type="string">
            <text:p>Hingste</text:p>
          </table:table-cell>
          <table:table-cell office:value-type="string">
            <text:p>3512310.00</text:p>
          </table:table-cell>
          <table:table-cell office:value-type="string">
            <text:p>5854121.00</text:p>
          </table:table-cell>
          <table:table-cell office:value-type="string">
            <text:p>9.1814690000</text:p>
          </table:table-cell>
          <table:table-cell office:value-type="string">
            <text:p>52.8196160000</text:p>
          </table:table-cell>
          <table:table-cell office:value-type="string">
            <text:p>gefallen.atomen.besorgten</text:p>
          </table:table-cell>
        </table:table-row>
        <table:table-row>
          <table:table-cell office:value-type="float" office:value="593">
            <text:p>593</text:p>
          </table:table-cell>
          <table:table-cell office:value-type="string">
            <text:p>Wienbergen</text:p>
          </table:table-cell>
          <table:table-cell office:value-type="string">
            <text:p>36</text:p>
          </table:table-cell>
          <table:table-cell office:value-type="string">
            <text:p>Hingste</text:p>
          </table:table-cell>
          <table:table-cell office:value-type="string">
            <text:p>3512845.00</text:p>
          </table:table-cell>
          <table:table-cell office:value-type="string">
            <text:p>5854895.00</text:p>
          </table:table-cell>
          <table:table-cell office:value-type="string">
            <text:p>9.1894350000</text:p>
          </table:table-cell>
          <table:table-cell office:value-type="string">
            <text:p>52.8265590000</text:p>
          </table:table-cell>
          <table:table-cell office:value-type="string">
            <text:p>bedeutete.blütezeit.mittag</text:p>
          </table:table-cell>
        </table:table-row>
        <table:table-row>
          <table:table-cell office:value-type="float" office:value="594">
            <text:p>594</text:p>
          </table:table-cell>
          <table:table-cell office:value-type="string">
            <text:p>Wienbergen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string">
            <text:p>3511849.00</text:p>
          </table:table-cell>
          <table:table-cell office:value-type="string">
            <text:p>5857226.00</text:p>
          </table:table-cell>
          <table:table-cell office:value-type="string">
            <text:p>9.1747430000</text:p>
          </table:table-cell>
          <table:table-cell office:value-type="string">
            <text:p>52.8475290000</text:p>
          </table:table-cell>
          <table:table-cell office:value-type="string">
            <text:p>nachbau.aktives.senf</text:p>
          </table:table-cell>
        </table:table-row>
        <table:table-row>
          <table:table-cell office:value-type="float" office:value="595">
            <text:p>595</text:p>
          </table:table-cell>
          <table:table-cell office:value-type="string">
            <text:p>Wienbergen</text:p>
          </table:table-cell>
          <table:table-cell office:value-type="string">
            <text:p>38</text:p>
          </table:table-cell>
          <table:table-cell office:value-type="string">
            <text:p>NULL</text:p>
          </table:table-cell>
          <table:table-cell office:value-type="string">
            <text:p>3512144.00</text:p>
          </table:table-cell>
          <table:table-cell office:value-type="string">
            <text:p>5857412.00</text:p>
          </table:table-cell>
          <table:table-cell office:value-type="string">
            <text:p>9.1791280000</text:p>
          </table:table-cell>
          <table:table-cell office:value-type="string">
            <text:p>52.8491930000</text:p>
          </table:table-cell>
          <table:table-cell office:value-type="string">
            <text:p>grünem.erdboden.abtreten</text:p>
          </table:table-cell>
        </table:table-row>
        <table:table-row>
          <table:table-cell office:value-type="float" office:value="596">
            <text:p>596</text:p>
          </table:table-cell>
          <table:table-cell office:value-type="string">
            <text:p>Wienbergen</text:p>
          </table:table-cell>
          <table:table-cell office:value-type="string">
            <text:p>39</text:p>
          </table:table-cell>
          <table:table-cell office:value-type="string">
            <text:p>NULL</text:p>
          </table:table-cell>
          <table:table-cell office:value-type="string">
            <text:p>3512028.00</text:p>
          </table:table-cell>
          <table:table-cell office:value-type="string">
            <text:p>5857295.00</text:p>
          </table:table-cell>
          <table:table-cell office:value-type="string">
            <text:p>9.1774020000</text:p>
          </table:table-cell>
          <table:table-cell office:value-type="string">
            <text:p>52.8481450000</text:p>
          </table:table-cell>
          <table:table-cell office:value-type="string">
            <text:p>schicken.zulässig.strich</text:p>
          </table:table-cell>
        </table:table-row>
        <table:table-row>
          <table:table-cell office:value-type="float" office:value="597">
            <text:p>597</text:p>
          </table:table-cell>
          <table:table-cell office:value-type="string">
            <text:p>Wienbergen</text:p>
          </table:table-cell>
          <table:table-cell office:value-type="string">
            <text:p>40</text:p>
          </table:table-cell>
          <table:table-cell office:value-type="string">
            <text:p>NULL</text:p>
          </table:table-cell>
          <table:table-cell office:value-type="string">
            <text:p>3512212.00</text:p>
          </table:table-cell>
          <table:table-cell office:value-type="string">
            <text:p>5857286.00</text:p>
          </table:table-cell>
          <table:table-cell office:value-type="string">
            <text:p>9.1801330000</text:p>
          </table:table-cell>
          <table:table-cell office:value-type="string">
            <text:p>52.8480600000</text:p>
          </table:table-cell>
          <table:table-cell office:value-type="string">
            <text:p>ausrufen.gezeigte.kopiert</text:p>
          </table:table-cell>
        </table:table-row>
        <table:table-row>
          <table:table-cell office:value-type="float" office:value="598">
            <text:p>598</text:p>
          </table:table-cell>
          <table:table-cell office:value-type="string">
            <text:p>Wienbergen</text:p>
          </table:table-cell>
          <table:table-cell office:value-type="string">
            <text:p>41a</text:p>
          </table:table-cell>
          <table:table-cell office:value-type="string">
            <text:p>NULL</text:p>
          </table:table-cell>
          <table:table-cell office:value-type="string">
            <text:p>3512456.00</text:p>
          </table:table-cell>
          <table:table-cell office:value-type="string">
            <text:p>5857041.00</text:p>
          </table:table-cell>
          <table:table-cell office:value-type="string">
            <text:p>9.1837450000</text:p>
          </table:table-cell>
          <table:table-cell office:value-type="string">
            <text:p>52.8458520000</text:p>
          </table:table-cell>
          <table:table-cell office:value-type="string">
            <text:p>tischler.schwarm.augen</text:p>
          </table:table-cell>
        </table:table-row>
        <table:table-row>
          <table:table-cell office:value-type="float" office:value="599">
            <text:p>599</text:p>
          </table:table-cell>
          <table:table-cell office:value-type="string">
            <text:p>Wienbergen</text:p>
          </table:table-cell>
          <table:table-cell office:value-type="string">
            <text:p>42</text:p>
          </table:table-cell>
          <table:table-cell office:value-type="string">
            <text:p>NULL</text:p>
          </table:table-cell>
          <table:table-cell office:value-type="string">
            <text:p>3512049.00</text:p>
          </table:table-cell>
          <table:table-cell office:value-type="string">
            <text:p>5857291.00</text:p>
          </table:table-cell>
          <table:table-cell office:value-type="string">
            <text:p>9.1777140000</text:p>
          </table:table-cell>
          <table:table-cell office:value-type="string">
            <text:p>52.8481080000</text:p>
          </table:table-cell>
          <table:table-cell office:value-type="string">
            <text:p>laterne.zelte.aktives</text:p>
          </table:table-cell>
        </table:table-row>
        <table:table-row>
          <table:table-cell office:value-type="float" office:value="600">
            <text:p>600</text:p>
          </table:table-cell>
          <table:table-cell office:value-type="string">
            <text:p>Wienbergen</text:p>
          </table:table-cell>
          <table:table-cell office:value-type="string">
            <text:p>43</text:p>
          </table:table-cell>
          <table:table-cell office:value-type="string">
            <text:p>NULL</text:p>
          </table:table-cell>
          <table:table-cell office:value-type="string">
            <text:p>3512154.00</text:p>
          </table:table-cell>
          <table:table-cell office:value-type="string">
            <text:p>5857378.00</text:p>
          </table:table-cell>
          <table:table-cell office:value-type="string">
            <text:p>9.1792760000</text:p>
          </table:table-cell>
          <table:table-cell office:value-type="string">
            <text:p>52.8488880000</text:p>
          </table:table-cell>
          <table:table-cell office:value-type="string">
            <text:p>anbieter.braune.erfüllen</text:p>
          </table:table-cell>
        </table:table-row>
        <table:table-row>
          <table:table-cell office:value-type="float" office:value="601">
            <text:p>601</text:p>
          </table:table-cell>
          <table:table-cell office:value-type="string">
            <text:p>Wienbergen</text:p>
          </table:table-cell>
          <table:table-cell office:value-type="string">
            <text:p>44</text:p>
          </table:table-cell>
          <table:table-cell office:value-type="string">
            <text:p>NULL</text:p>
          </table:table-cell>
          <table:table-cell office:value-type="string">
            <text:p>3512077.00</text:p>
          </table:table-cell>
          <table:table-cell office:value-type="string">
            <text:p>5857289.00</text:p>
          </table:table-cell>
          <table:table-cell office:value-type="string">
            <text:p>9.1781290000</text:p>
          </table:table-cell>
          <table:table-cell office:value-type="string">
            <text:p>52.8480900000</text:p>
          </table:table-cell>
          <table:table-cell office:value-type="string">
            <text:p>sänger.muscheln.rotbraun</text:p>
          </table:table-cell>
        </table:table-row>
        <table:table-row>
          <table:table-cell office:value-type="float" office:value="602">
            <text:p>602</text:p>
          </table:table-cell>
          <table:table-cell office:value-type="string">
            <text:p>Wienbergen</text:p>
          </table:table-cell>
          <table:table-cell office:value-type="string">
            <text:p>45</text:p>
          </table:table-cell>
          <table:table-cell office:value-type="string">
            <text:p>NULL</text:p>
          </table:table-cell>
          <table:table-cell office:value-type="string">
            <text:p>3512122.00</text:p>
          </table:table-cell>
          <table:table-cell office:value-type="string">
            <text:p>5857300.00</text:p>
          </table:table-cell>
          <table:table-cell office:value-type="string">
            <text:p>9.1787980000</text:p>
          </table:table-cell>
          <table:table-cell office:value-type="string">
            <text:p>52.8481870000</text:p>
          </table:table-cell>
          <table:table-cell office:value-type="string">
            <text:p>kauften.ersetzten.laune</text:p>
          </table:table-cell>
        </table:table-row>
        <table:table-row>
          <table:table-cell office:value-type="float" office:value="603">
            <text:p>603</text:p>
          </table:table-cell>
          <table:table-cell office:value-type="string">
            <text:p>Wienbergen</text:p>
          </table:table-cell>
          <table:table-cell office:value-type="string">
            <text:p>46</text:p>
          </table:table-cell>
          <table:table-cell office:value-type="string">
            <text:p>NULL</text:p>
          </table:table-cell>
          <table:table-cell office:value-type="string">
            <text:p>3512548.00</text:p>
          </table:table-cell>
          <table:table-cell office:value-type="string">
            <text:p>5857172.00</text:p>
          </table:table-cell>
          <table:table-cell office:value-type="string">
            <text:p>9.1851160000</text:p>
          </table:table-cell>
          <table:table-cell office:value-type="string">
            <text:p>52.8470280000</text:p>
          </table:table-cell>
          <table:table-cell office:value-type="string">
            <text:p>zugreise.beweisen.kette</text:p>
          </table:table-cell>
        </table:table-row>
        <table:table-row>
          <table:table-cell office:value-type="float" office:value="604">
            <text:p>604</text:p>
          </table:table-cell>
          <table:table-cell office:value-type="string">
            <text:p>Wienbergen</text:p>
          </table:table-cell>
          <table:table-cell office:value-type="string">
            <text:p>47</text:p>
          </table:table-cell>
          <table:table-cell office:value-type="string">
            <text:p>NULL</text:p>
          </table:table-cell>
          <table:table-cell office:value-type="string">
            <text:p>3512721.00</text:p>
          </table:table-cell>
          <table:table-cell office:value-type="string">
            <text:p>5856888.00</text:p>
          </table:table-cell>
          <table:table-cell office:value-type="string">
            <text:p>9.1876730000</text:p>
          </table:table-cell>
          <table:table-cell office:value-type="string">
            <text:p>52.8444710000</text:p>
          </table:table-cell>
          <table:table-cell office:value-type="string">
            <text:p>energien.ähnliche.gekommen</text:p>
          </table:table-cell>
        </table:table-row>
        <table:table-row>
          <table:table-cell office:value-type="float" office:value="605">
            <text:p>605</text:p>
          </table:table-cell>
          <table:table-cell office:value-type="string">
            <text:p>Wienbergen</text:p>
          </table:table-cell>
          <table:table-cell office:value-type="string">
            <text:p>47a</text:p>
          </table:table-cell>
          <table:table-cell office:value-type="string">
            <text:p>NULL</text:p>
          </table:table-cell>
          <table:table-cell office:value-type="string">
            <text:p>3512710.00</text:p>
          </table:table-cell>
          <table:table-cell office:value-type="string">
            <text:p>5856896.00</text:p>
          </table:table-cell>
          <table:table-cell office:value-type="string">
            <text:p>9.1875100000</text:p>
          </table:table-cell>
          <table:table-cell office:value-type="string">
            <text:p>52.8445440000</text:p>
          </table:table-cell>
          <table:table-cell office:value-type="string">
            <text:p>erklärung.kämpft.retter</text:p>
          </table:table-cell>
        </table:table-row>
        <table:table-row>
          <table:table-cell office:value-type="float" office:value="606">
            <text:p>606</text:p>
          </table:table-cell>
          <table:table-cell office:value-type="string">
            <text:p>Wienbergen</text:p>
          </table:table-cell>
          <table:table-cell office:value-type="string">
            <text:p>48</text:p>
          </table:table-cell>
          <table:table-cell office:value-type="string">
            <text:p>NULL</text:p>
          </table:table-cell>
          <table:table-cell office:value-type="string">
            <text:p>3512546.00</text:p>
          </table:table-cell>
          <table:table-cell office:value-type="string">
            <text:p>5857291.00</text:p>
          </table:table-cell>
          <table:table-cell office:value-type="string">
            <text:p>9.1850910000</text:p>
          </table:table-cell>
          <table:table-cell office:value-type="string">
            <text:p>52.8480970000</text:p>
          </table:table-cell>
          <table:table-cell office:value-type="string">
            <text:p>früher.globus.hügel</text:p>
          </table:table-cell>
        </table:table-row>
        <table:table-row>
          <table:table-cell office:value-type="float" office:value="607">
            <text:p>607</text:p>
          </table:table-cell>
          <table:table-cell office:value-type="string">
            <text:p>Wienbergen</text:p>
          </table:table-cell>
          <table:table-cell office:value-type="string">
            <text:p>49</text:p>
          </table:table-cell>
          <table:table-cell office:value-type="string">
            <text:p>NULL</text:p>
          </table:table-cell>
          <table:table-cell office:value-type="string">
            <text:p>3512296.00</text:p>
          </table:table-cell>
          <table:table-cell office:value-type="string">
            <text:p>5857426.00</text:p>
          </table:table-cell>
          <table:table-cell office:value-type="string">
            <text:p>9.1813850000</text:p>
          </table:table-cell>
          <table:table-cell office:value-type="string">
            <text:p>52.8493160000</text:p>
          </table:table-cell>
          <table:table-cell office:value-type="string">
            <text:p>erklärung.haustier.baby</text:p>
          </table:table-cell>
        </table:table-row>
        <table:table-row>
          <table:table-cell office:value-type="float" office:value="608">
            <text:p>608</text:p>
          </table:table-cell>
          <table:table-cell office:value-type="string">
            <text:p>Wienbergen</text:p>
          </table:table-cell>
          <table:table-cell office:value-type="string">
            <text:p>50</text:p>
          </table:table-cell>
          <table:table-cell office:value-type="string">
            <text:p>Hingste</text:p>
          </table:table-cell>
          <table:table-cell office:value-type="string">
            <text:p>3512879.00</text:p>
          </table:table-cell>
          <table:table-cell office:value-type="string">
            <text:p>5855105.00</text:p>
          </table:table-cell>
          <table:table-cell office:value-type="string">
            <text:p>9.1899480000</text:p>
          </table:table-cell>
          <table:table-cell office:value-type="string">
            <text:p>52.8284460000</text:p>
          </table:table-cell>
          <table:table-cell office:value-type="string">
            <text:p>läufern.sauren.edelstein</text:p>
          </table:table-cell>
        </table:table-row>
        <table:table-row>
          <table:table-cell office:value-type="float" office:value="609">
            <text:p>609</text:p>
          </table:table-cell>
          <table:table-cell office:value-type="string">
            <text:p>Wienbergen</text:p>
          </table:table-cell>
          <table:table-cell office:value-type="string">
            <text:p>51</text:p>
          </table:table-cell>
          <table:table-cell office:value-type="string">
            <text:p>NULL</text:p>
          </table:table-cell>
          <table:table-cell office:value-type="string">
            <text:p>3512755.00</text:p>
          </table:table-cell>
          <table:table-cell office:value-type="string">
            <text:p>5856864.00</text:p>
          </table:table-cell>
          <table:table-cell office:value-type="string">
            <text:p>9.1881760000</text:p>
          </table:table-cell>
          <table:table-cell office:value-type="string">
            <text:p>52.8442550000</text:p>
          </table:table-cell>
          <table:table-cell office:value-type="string">
            <text:p>mehrere.zuordnen.auftraten</text:p>
          </table:table-cell>
        </table:table-row>
        <table:table-row>
          <table:table-cell office:value-type="float" office:value="610">
            <text:p>610</text:p>
          </table:table-cell>
          <table:table-cell office:value-type="string">
            <text:p>Wienbergen</text:p>
          </table:table-cell>
          <table:table-cell office:value-type="string">
            <text:p>52</text:p>
          </table:table-cell>
          <table:table-cell office:value-type="string">
            <text:p>NULL</text:p>
          </table:table-cell>
          <table:table-cell office:value-type="string">
            <text:p>3512551.00</text:p>
          </table:table-cell>
          <table:table-cell office:value-type="string">
            <text:p>5857102.00</text:p>
          </table:table-cell>
          <table:table-cell office:value-type="string">
            <text:p>9.1851580000</text:p>
          </table:table-cell>
          <table:table-cell office:value-type="string">
            <text:p>52.8463980000</text:p>
          </table:table-cell>
          <table:table-cell office:value-type="string">
            <text:p>seife.umsetzen.kostete</text:p>
          </table:table-cell>
        </table:table-row>
        <table:table-row>
          <table:table-cell office:value-type="float" office:value="611">
            <text:p>611</text:p>
          </table:table-cell>
          <table:table-cell office:value-type="string">
            <text:p>Wienbergen</text:p>
          </table:table-cell>
          <table:table-cell office:value-type="string">
            <text:p>53</text:p>
          </table:table-cell>
          <table:table-cell office:value-type="string">
            <text:p>Hingste</text:p>
          </table:table-cell>
          <table:table-cell office:value-type="string">
            <text:p>3512842.00</text:p>
          </table:table-cell>
          <table:table-cell office:value-type="string">
            <text:p>5855104.00</text:p>
          </table:table-cell>
          <table:table-cell office:value-type="string">
            <text:p>9.1893990000</text:p>
          </table:table-cell>
          <table:table-cell office:value-type="string">
            <text:p>52.8284370000</text:p>
          </table:table-cell>
          <table:table-cell office:value-type="string">
            <text:p>zeugen.postkarte.knödel</text:p>
          </table:table-cell>
        </table:table-row>
        <table:table-row>
          <table:table-cell office:value-type="float" office:value="612">
            <text:p>612</text:p>
          </table:table-cell>
          <table:table-cell office:value-type="string">
            <text:p>Wienbergen</text:p>
          </table:table-cell>
          <table:table-cell office:value-type="string">
            <text:p>54</text:p>
          </table:table-cell>
          <table:table-cell office:value-type="string">
            <text:p>NULL</text:p>
          </table:table-cell>
          <table:table-cell office:value-type="string">
            <text:p>3512563.00</text:p>
          </table:table-cell>
          <table:table-cell office:value-type="string">
            <text:p>5857122.00</text:p>
          </table:table-cell>
          <table:table-cell office:value-type="string">
            <text:p>9.1853370000</text:p>
          </table:table-cell>
          <table:table-cell office:value-type="string">
            <text:p>52.8465780000</text:p>
          </table:table-cell>
          <table:table-cell office:value-type="string">
            <text:p>ermutigt.knöpfe.geister</text:p>
          </table:table-cell>
        </table:table-row>
        <table:table-row>
          <table:table-cell office:value-type="float" office:value="613">
            <text:p>613</text:p>
          </table:table-cell>
          <table:table-cell office:value-type="string">
            <text:p>Wienbergen</text:p>
          </table:table-cell>
          <table:table-cell office:value-type="string">
            <text:p>55</text:p>
          </table:table-cell>
          <table:table-cell office:value-type="string">
            <text:p>NULL</text:p>
          </table:table-cell>
          <table:table-cell office:value-type="string">
            <text:p>3512472.00</text:p>
          </table:table-cell>
          <table:table-cell office:value-type="string">
            <text:p>5857195.00</text:p>
          </table:table-cell>
          <table:table-cell office:value-type="string">
            <text:p>9.1839890000</text:p>
          </table:table-cell>
          <table:table-cell office:value-type="string">
            <text:p>52.8472360000</text:p>
          </table:table-cell>
          <table:table-cell office:value-type="string">
            <text:p>loch.werke.streng</text:p>
          </table:table-cell>
        </table:table-row>
        <table:table-row>
          <table:table-cell office:value-type="float" office:value="614">
            <text:p>614</text:p>
          </table:table-cell>
          <table:table-cell office:value-type="string">
            <text:p>Wienbergen</text:p>
          </table:table-cell>
          <table:table-cell office:value-type="string">
            <text:p>56</text:p>
          </table:table-cell>
          <table:table-cell office:value-type="string">
            <text:p>Hingste</text:p>
          </table:table-cell>
          <table:table-cell office:value-type="string">
            <text:p>3511878.00</text:p>
          </table:table-cell>
          <table:table-cell office:value-type="string">
            <text:p>5853986.00</text:p>
          </table:table-cell>
          <table:table-cell office:value-type="string">
            <text:p>9.1750560000</text:p>
          </table:table-cell>
          <table:table-cell office:value-type="string">
            <text:p>52.8184130000</text:p>
          </table:table-cell>
          <table:table-cell office:value-type="string">
            <text:p>zuwendung.jetzt.gefiel</text:p>
          </table:table-cell>
        </table:table-row>
        <table:table-row>
          <table:table-cell office:value-type="float" office:value="615">
            <text:p>615</text:p>
          </table:table-cell>
          <table:table-cell office:value-type="string">
            <text:p>Wienbergen</text:p>
          </table:table-cell>
          <table:table-cell office:value-type="string">
            <text:p>57</text:p>
          </table:table-cell>
          <table:table-cell office:value-type="string">
            <text:p>Hingste</text:p>
          </table:table-cell>
          <table:table-cell office:value-type="string">
            <text:p>3511889.00</text:p>
          </table:table-cell>
          <table:table-cell office:value-type="string">
            <text:p>5853989.00</text:p>
          </table:table-cell>
          <table:table-cell office:value-type="string">
            <text:p>9.1752200000</text:p>
          </table:table-cell>
          <table:table-cell office:value-type="string">
            <text:p>52.8184400000</text:p>
          </table:table-cell>
          <table:table-cell office:value-type="string">
            <text:p>gestaltet.bewerbung.schaufel</text:p>
          </table:table-cell>
        </table:table-row>
        <table:table-row>
          <table:table-cell office:value-type="float" office:value="616">
            <text:p>616</text:p>
          </table:table-cell>
          <table:table-cell office:value-type="string">
            <text:p>Wienbergen</text:p>
          </table:table-cell>
          <table:table-cell office:value-type="string">
            <text:p>58</text:p>
          </table:table-cell>
          <table:table-cell office:value-type="string">
            <text:p>NULL</text:p>
          </table:table-cell>
          <table:table-cell office:value-type="string">
            <text:p>3512491.00</text:p>
          </table:table-cell>
          <table:table-cell office:value-type="string">
            <text:p>5857125.00</text:p>
          </table:table-cell>
          <table:table-cell office:value-type="string">
            <text:p>9.1842680000</text:p>
          </table:table-cell>
          <table:table-cell office:value-type="string">
            <text:p>52.8466070000</text:p>
          </table:table-cell>
          <table:table-cell office:value-type="string">
            <text:p>milde.einzeln.weinrot</text:p>
          </table:table-cell>
        </table:table-row>
        <table:table-row>
          <table:table-cell office:value-type="float" office:value="617">
            <text:p>617</text:p>
          </table:table-cell>
          <table:table-cell office:value-type="string">
            <text:p>Wienbergen</text:p>
          </table:table-cell>
          <table:table-cell office:value-type="string">
            <text:p>59</text:p>
          </table:table-cell>
          <table:table-cell office:value-type="string">
            <text:p>NULL</text:p>
          </table:table-cell>
          <table:table-cell office:value-type="string">
            <text:p>3512524.00</text:p>
          </table:table-cell>
          <table:table-cell office:value-type="string">
            <text:p>5857047.00</text:p>
          </table:table-cell>
          <table:table-cell office:value-type="string">
            <text:p>9.1847550000</text:p>
          </table:table-cell>
          <table:table-cell office:value-type="string">
            <text:p>52.8459050000</text:p>
          </table:table-cell>
          <table:table-cell office:value-type="string">
            <text:p>ehen.armen.gams</text:p>
          </table:table-cell>
        </table:table-row>
        <table:table-row>
          <table:table-cell office:value-type="float" office:value="618">
            <text:p>618</text:p>
          </table:table-cell>
          <table:table-cell office:value-type="string">
            <text:p>Wienbergen</text:p>
          </table:table-cell>
          <table:table-cell office:value-type="string">
            <text:p>61</text:p>
          </table:table-cell>
          <table:table-cell office:value-type="string">
            <text:p>NULL</text:p>
          </table:table-cell>
          <table:table-cell office:value-type="string">
            <text:p>3512342.00</text:p>
          </table:table-cell>
          <table:table-cell office:value-type="string">
            <text:p>5857063.00</text:p>
          </table:table-cell>
          <table:table-cell office:value-type="string">
            <text:p>9.1820540000</text:p>
          </table:table-cell>
          <table:table-cell office:value-type="string">
            <text:p>52.8460530000</text:p>
          </table:table-cell>
          <table:table-cell office:value-type="string">
            <text:p>verputzen.aufnimmt.zehnmal</text:p>
          </table:table-cell>
        </table:table-row>
        <table:table-row>
          <table:table-cell office:value-type="float" office:value="619">
            <text:p>619</text:p>
          </table:table-cell>
          <table:table-cell office:value-type="string">
            <text:p>Wienbergen</text:p>
          </table:table-cell>
          <table:table-cell office:value-type="string">
            <text:p>62</text:p>
          </table:table-cell>
          <table:table-cell office:value-type="string">
            <text:p>NULL</text:p>
          </table:table-cell>
          <table:table-cell office:value-type="string">
            <text:p>3512107.00</text:p>
          </table:table-cell>
          <table:table-cell office:value-type="string">
            <text:p>5857384.00</text:p>
          </table:table-cell>
          <table:table-cell office:value-type="string">
            <text:p>9.1785780000</text:p>
          </table:table-cell>
          <table:table-cell office:value-type="string">
            <text:p>52.8489430000</text:p>
          </table:table-cell>
          <table:table-cell office:value-type="string">
            <text:p>wochen.froh.bewohnen</text:p>
          </table:table-cell>
        </table:table-row>
        <table:table-row>
          <table:table-cell office:value-type="float" office:value="620">
            <text:p>620</text:p>
          </table:table-cell>
          <table:table-cell office:value-type="string">
            <text:p>Ubbendorf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3510196.00</text:p>
          </table:table-cell>
          <table:table-cell office:value-type="string">
            <text:p>5856073.00</text:p>
          </table:table-cell>
          <table:table-cell office:value-type="string">
            <text:p>9.1501720000</text:p>
          </table:table-cell>
          <table:table-cell office:value-type="string">
            <text:p>52.8372010000</text:p>
          </table:table-cell>
          <table:table-cell office:value-type="string">
            <text:p>akte.flache.baby</text:p>
          </table:table-cell>
        </table:table-row>
        <table:table-row>
          <table:table-cell office:value-type="float" office:value="621">
            <text:p>621</text:p>
          </table:table-cell>
          <table:table-cell office:value-type="string">
            <text:p>Ubbendorf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string">
            <text:p>3510188.00</text:p>
          </table:table-cell>
          <table:table-cell office:value-type="string">
            <text:p>5856129.00</text:p>
          </table:table-cell>
          <table:table-cell office:value-type="string">
            <text:p>9.1500550000</text:p>
          </table:table-cell>
          <table:table-cell office:value-type="string">
            <text:p>52.8377050000</text:p>
          </table:table-cell>
          <table:table-cell office:value-type="string">
            <text:p>erfindungen.kümmel.lerne</text:p>
          </table:table-cell>
        </table:table-row>
        <table:table-row>
          <table:table-cell office:value-type="float" office:value="622">
            <text:p>622</text:p>
          </table:table-cell>
          <table:table-cell office:value-type="string">
            <text:p>Ubbendorf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3510101.00</text:p>
          </table:table-cell>
          <table:table-cell office:value-type="string">
            <text:p>5856189.00</text:p>
          </table:table-cell>
          <table:table-cell office:value-type="string">
            <text:p>9.1487660000</text:p>
          </table:table-cell>
          <table:table-cell office:value-type="string">
            <text:p>52.8382450000</text:p>
          </table:table-cell>
          <table:table-cell office:value-type="string">
            <text:p>naturpark.älteres.knick</text:p>
          </table:table-cell>
        </table:table-row>
        <table:table-row>
          <table:table-cell office:value-type="float" office:value="623">
            <text:p>623</text:p>
          </table:table-cell>
          <table:table-cell office:value-type="string">
            <text:p>Ubbendorf</text:p>
          </table:table-cell>
          <table:table-cell office:value-type="string">
            <text:p>4</text:p>
          </table:table-cell>
          <table:table-cell office:value-type="string">
            <text:p>NULL</text:p>
          </table:table-cell>
          <table:table-cell office:value-type="string">
            <text:p>3510123.00</text:p>
          </table:table-cell>
          <table:table-cell office:value-type="string">
            <text:p>5856115.00</text:p>
          </table:table-cell>
          <table:table-cell office:value-type="string">
            <text:p>9.1490900000</text:p>
          </table:table-cell>
          <table:table-cell office:value-type="string">
            <text:p>52.8375800000</text:p>
          </table:table-cell>
          <table:table-cell office:value-type="string">
            <text:p>leiten.unterlage.lebt</text:p>
          </table:table-cell>
        </table:table-row>
        <table:table-row>
          <table:table-cell office:value-type="float" office:value="624">
            <text:p>624</text:p>
          </table:table-cell>
          <table:table-cell office:value-type="string">
            <text:p>Ubbendorf</text:p>
          </table:table-cell>
          <table:table-cell office:value-type="string">
            <text:p>5</text:p>
          </table:table-cell>
          <table:table-cell office:value-type="string">
            <text:p>NULL</text:p>
          </table:table-cell>
          <table:table-cell office:value-type="string">
            <text:p>3510051.00</text:p>
          </table:table-cell>
          <table:table-cell office:value-type="string">
            <text:p>5856148.00</text:p>
          </table:table-cell>
          <table:table-cell office:value-type="string">
            <text:p>9.1480230000</text:p>
          </table:table-cell>
          <table:table-cell office:value-type="string">
            <text:p>52.8378780000</text:p>
          </table:table-cell>
          <table:table-cell office:value-type="string">
            <text:p>aufbauten.wein.anstreben</text:p>
          </table:table-cell>
        </table:table-row>
        <table:table-row>
          <table:table-cell office:value-type="float" office:value="625">
            <text:p>625</text:p>
          </table:table-cell>
          <table:table-cell office:value-type="string">
            <text:p>Ubbendorf</text:p>
          </table:table-cell>
          <table:table-cell office:value-type="string">
            <text:p>6</text:p>
          </table:table-cell>
          <table:table-cell office:value-type="string">
            <text:p>NULL</text:p>
          </table:table-cell>
          <table:table-cell office:value-type="string">
            <text:p>3510007.00</text:p>
          </table:table-cell>
          <table:table-cell office:value-type="string">
            <text:p>5856205.00</text:p>
          </table:table-cell>
          <table:table-cell office:value-type="string">
            <text:p>9.1473720000</text:p>
          </table:table-cell>
          <table:table-cell office:value-type="string">
            <text:p>52.8383910000</text:p>
          </table:table-cell>
          <table:table-cell office:value-type="string">
            <text:p>beenden.kinosaal.mauern</text:p>
          </table:table-cell>
        </table:table-row>
        <table:table-row>
          <table:table-cell office:value-type="float" office:value="626">
            <text:p>626</text:p>
          </table:table-cell>
          <table:table-cell office:value-type="string">
            <text:p>Ubbendorf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string">
            <text:p>3509879.00</text:p>
          </table:table-cell>
          <table:table-cell office:value-type="string">
            <text:p>5856209.00</text:p>
          </table:table-cell>
          <table:table-cell office:value-type="string">
            <text:p>9.1454720000</text:p>
          </table:table-cell>
          <table:table-cell office:value-type="string">
            <text:p>52.8384290000</text:p>
          </table:table-cell>
          <table:table-cell office:value-type="string">
            <text:p>paradiesisch.besucher.aufladung</text:p>
          </table:table-cell>
        </table:table-row>
        <table:table-row>
          <table:table-cell office:value-type="float" office:value="627">
            <text:p>627</text:p>
          </table:table-cell>
          <table:table-cell office:value-type="string">
            <text:p>Ubbendorf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string">
            <text:p>3509934.00</text:p>
          </table:table-cell>
          <table:table-cell office:value-type="string">
            <text:p>5856115.00</text:p>
          </table:table-cell>
          <table:table-cell office:value-type="string">
            <text:p>9.1462860000</text:p>
          </table:table-cell>
          <table:table-cell office:value-type="string">
            <text:p>52.8375830000</text:p>
          </table:table-cell>
          <table:table-cell office:value-type="string">
            <text:p>wertvolle.befolgen.holz</text:p>
          </table:table-cell>
        </table:table-row>
        <table:table-row>
          <table:table-cell office:value-type="float" office:value="628">
            <text:p>628</text:p>
          </table:table-cell>
          <table:table-cell office:value-type="string">
            <text:p>Ubbendorf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string">
            <text:p>3509977.00</text:p>
          </table:table-cell>
          <table:table-cell office:value-type="string">
            <text:p>5856104.00</text:p>
          </table:table-cell>
          <table:table-cell office:value-type="string">
            <text:p>9.1469230000</text:p>
          </table:table-cell>
          <table:table-cell office:value-type="string">
            <text:p>52.8374840000</text:p>
          </table:table-cell>
          <table:table-cell office:value-type="string">
            <text:p>gerste.obstbaum.bezahlen</text:p>
          </table:table-cell>
        </table:table-row>
        <table:table-row>
          <table:table-cell office:value-type="float" office:value="629">
            <text:p>629</text:p>
          </table:table-cell>
          <table:table-cell office:value-type="string">
            <text:p>Ubbendorf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string">
            <text:p>3509990.00</text:p>
          </table:table-cell>
          <table:table-cell office:value-type="string">
            <text:p>5856051.00</text:p>
          </table:table-cell>
          <table:table-cell office:value-type="string">
            <text:p>9.1471150000</text:p>
          </table:table-cell>
          <table:table-cell office:value-type="string">
            <text:p>52.8370070000</text:p>
          </table:table-cell>
          <table:table-cell office:value-type="string">
            <text:p>ausübte.haustür.einfarbig</text:p>
          </table:table-cell>
        </table:table-row>
        <table:table-row>
          <table:table-cell office:value-type="float" office:value="630">
            <text:p>630</text:p>
          </table:table-cell>
          <table:table-cell office:value-type="string">
            <text:p>Ubbendorf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string">
            <text:p>3509972.00</text:p>
          </table:table-cell>
          <table:table-cell office:value-type="string">
            <text:p>5855994.00</text:p>
          </table:table-cell>
          <table:table-cell office:value-type="string">
            <text:p>9.1468460000</text:p>
          </table:table-cell>
          <table:table-cell office:value-type="string">
            <text:p>52.8364950000</text:p>
          </table:table-cell>
          <table:table-cell office:value-type="string">
            <text:p>berufe.bewegten.streben</text:p>
          </table:table-cell>
        </table:table-row>
        <table:table-row>
          <table:table-cell office:value-type="float" office:value="631">
            <text:p>631</text:p>
          </table:table-cell>
          <table:table-cell office:value-type="string">
            <text:p>Ubbendorf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string">
            <text:p>3509939.00</text:p>
          </table:table-cell>
          <table:table-cell office:value-type="string">
            <text:p>5855978.00</text:p>
          </table:table-cell>
          <table:table-cell office:value-type="string">
            <text:p>9.1463560000</text:p>
          </table:table-cell>
          <table:table-cell office:value-type="string">
            <text:p>52.8363520000</text:p>
          </table:table-cell>
          <table:table-cell office:value-type="string">
            <text:p>umgehen.sowie.inseln</text:p>
          </table:table-cell>
        </table:table-row>
        <table:table-row>
          <table:table-cell office:value-type="float" office:value="632">
            <text:p>632</text:p>
          </table:table-cell>
          <table:table-cell office:value-type="string">
            <text:p>Ubbendorf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string">
            <text:p>3509942.00</text:p>
          </table:table-cell>
          <table:table-cell office:value-type="string">
            <text:p>5856076.00</text:p>
          </table:table-cell>
          <table:table-cell office:value-type="string">
            <text:p>9.1464030000</text:p>
          </table:table-cell>
          <table:table-cell office:value-type="string">
            <text:p>52.8372330000</text:p>
          </table:table-cell>
          <table:table-cell office:value-type="string">
            <text:p>füchse.begonnen.aufgebaut</text:p>
          </table:table-cell>
        </table:table-row>
        <table:table-row>
          <table:table-cell office:value-type="float" office:value="633">
            <text:p>633</text:p>
          </table:table-cell>
          <table:table-cell office:value-type="string">
            <text:p>Ubbendorf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string">
            <text:p>3509564.00</text:p>
          </table:table-cell>
          <table:table-cell office:value-type="string">
            <text:p>5856224.00</text:p>
          </table:table-cell>
          <table:table-cell office:value-type="string">
            <text:p>9.1407980000</text:p>
          </table:table-cell>
          <table:table-cell office:value-type="string">
            <text:p>52.8385700000</text:p>
          </table:table-cell>
          <table:table-cell office:value-type="string">
            <text:p>männer.abweichen.erlebnis</text:p>
          </table:table-cell>
        </table:table-row>
        <table:table-row>
          <table:table-cell office:value-type="float" office:value="634">
            <text:p>634</text:p>
          </table:table-cell>
          <table:table-cell office:value-type="string">
            <text:p>Ubbendorf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string">
            <text:p>3509613.00</text:p>
          </table:table-cell>
          <table:table-cell office:value-type="string">
            <text:p>5856216.00</text:p>
          </table:table-cell>
          <table:table-cell office:value-type="string">
            <text:p>9.1415250000</text:p>
          </table:table-cell>
          <table:table-cell office:value-type="string">
            <text:p>52.8384970000</text:p>
          </table:table-cell>
          <table:table-cell office:value-type="string">
            <text:p>fassung.kleber.zwar</text:p>
          </table:table-cell>
        </table:table-row>
        <table:table-row>
          <table:table-cell office:value-type="float" office:value="635">
            <text:p>635</text:p>
          </table:table-cell>
          <table:table-cell office:value-type="string">
            <text:p>Ubbendorf</text:p>
          </table:table-cell>
          <table:table-cell office:value-type="string">
            <text:p>18b</text:p>
          </table:table-cell>
          <table:table-cell office:value-type="string">
            <text:p>NULL</text:p>
          </table:table-cell>
          <table:table-cell office:value-type="string">
            <text:p>3509589.00</text:p>
          </table:table-cell>
          <table:table-cell office:value-type="string">
            <text:p>5856198.00</text:p>
          </table:table-cell>
          <table:table-cell office:value-type="string">
            <text:p>9.1411690000</text:p>
          </table:table-cell>
          <table:table-cell office:value-type="string">
            <text:p>52.8383350000</text:p>
          </table:table-cell>
          <table:table-cell office:value-type="string">
            <text:p>wohnt.tiefe.ovale</text:p>
          </table:table-cell>
        </table:table-row>
        <table:table-row>
          <table:table-cell office:value-type="float" office:value="636">
            <text:p>636</text:p>
          </table:table-cell>
          <table:table-cell office:value-type="string">
            <text:p>Ubbendorf</text:p>
          </table:table-cell>
          <table:table-cell office:value-type="string">
            <text:p>19</text:p>
          </table:table-cell>
          <table:table-cell office:value-type="string">
            <text:p>NULL</text:p>
          </table:table-cell>
          <table:table-cell office:value-type="string">
            <text:p>3509970.00</text:p>
          </table:table-cell>
          <table:table-cell office:value-type="string">
            <text:p>5856313.00</text:p>
          </table:table-cell>
          <table:table-cell office:value-type="string">
            <text:p>9.1468260000</text:p>
          </table:table-cell>
          <table:table-cell office:value-type="string">
            <text:p>52.8393620000</text:p>
          </table:table-cell>
          <table:table-cell office:value-type="string">
            <text:p>halbinsel.ochse.ausgereifte</text:p>
          </table:table-cell>
        </table:table-row>
        <table:table-row>
          <table:table-cell office:value-type="float" office:value="637">
            <text:p>637</text:p>
          </table:table-cell>
          <table:table-cell office:value-type="string">
            <text:p>Ubbendorf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string">
            <text:p>3509983.00</text:p>
          </table:table-cell>
          <table:table-cell office:value-type="string">
            <text:p>5856526.00</text:p>
          </table:table-cell>
          <table:table-cell office:value-type="string">
            <text:p>9.1470250000</text:p>
          </table:table-cell>
          <table:table-cell office:value-type="string">
            <text:p>52.8412760000</text:p>
          </table:table-cell>
          <table:table-cell office:value-type="string">
            <text:p>tannen.sanduhr.totaler</text:p>
          </table:table-cell>
        </table:table-row>
        <table:table-row>
          <table:table-cell office:value-type="float" office:value="638">
            <text:p>638</text:p>
          </table:table-cell>
          <table:table-cell office:value-type="string">
            <text:p>Ubbendorf</text:p>
          </table:table-cell>
          <table:table-cell office:value-type="string">
            <text:p>21</text:p>
          </table:table-cell>
          <table:table-cell office:value-type="string">
            <text:p>NULL</text:p>
          </table:table-cell>
          <table:table-cell office:value-type="string">
            <text:p>3510029.00</text:p>
          </table:table-cell>
          <table:table-cell office:value-type="string">
            <text:p>5856545.00</text:p>
          </table:table-cell>
          <table:table-cell office:value-type="string">
            <text:p>9.1477090000</text:p>
          </table:table-cell>
          <table:table-cell office:value-type="string">
            <text:p>52.8414460000</text:p>
          </table:table-cell>
          <table:table-cell office:value-type="string">
            <text:p>betten.einfacher.idealer</text:p>
          </table:table-cell>
        </table:table-row>
        <table:table-row>
          <table:table-cell office:value-type="float" office:value="639">
            <text:p>639</text:p>
          </table:table-cell>
          <table:table-cell office:value-type="string">
            <text:p>Ubbendorf</text:p>
          </table:table-cell>
          <table:table-cell office:value-type="string">
            <text:p>22</text:p>
          </table:table-cell>
          <table:table-cell office:value-type="string">
            <text:p>NULL</text:p>
          </table:table-cell>
          <table:table-cell office:value-type="string">
            <text:p>3510295.00</text:p>
          </table:table-cell>
          <table:table-cell office:value-type="string">
            <text:p>5856106.00</text:p>
          </table:table-cell>
          <table:table-cell office:value-type="string">
            <text:p>9.1516420000</text:p>
          </table:table-cell>
          <table:table-cell office:value-type="string">
            <text:p>52.8374960000</text:p>
          </table:table-cell>
          <table:table-cell office:value-type="string">
            <text:p>durften.ereignete.anbringen</text:p>
          </table:table-cell>
        </table:table-row>
        <table:table-row>
          <table:table-cell office:value-type="float" office:value="640">
            <text:p>640</text:p>
          </table:table-cell>
          <table:table-cell office:value-type="string">
            <text:p>Ubbendorf</text:p>
          </table:table-cell>
          <table:table-cell office:value-type="string">
            <text:p>23</text:p>
          </table:table-cell>
          <table:table-cell office:value-type="string">
            <text:p>NULL</text:p>
          </table:table-cell>
          <table:table-cell office:value-type="string">
            <text:p>3509951.00</text:p>
          </table:table-cell>
          <table:table-cell office:value-type="string">
            <text:p>5856265.00</text:p>
          </table:table-cell>
          <table:table-cell office:value-type="string">
            <text:p>9.1465420000</text:p>
          </table:table-cell>
          <table:table-cell office:value-type="string">
            <text:p>52.8389310000</text:p>
          </table:table-cell>
          <table:table-cell office:value-type="string">
            <text:p>wischen.lesbar.sperren</text:p>
          </table:table-cell>
        </table:table-row>
        <table:table-row>
          <table:table-cell office:value-type="float" office:value="641">
            <text:p>641</text:p>
          </table:table-cell>
          <table:table-cell office:value-type="string">
            <text:p>Ubbendorf</text:p>
          </table:table-cell>
          <table:table-cell office:value-type="string">
            <text:p>24</text:p>
          </table:table-cell>
          <table:table-cell office:value-type="string">
            <text:p>NULL</text:p>
          </table:table-cell>
          <table:table-cell office:value-type="string">
            <text:p>3509947.00</text:p>
          </table:table-cell>
          <table:table-cell office:value-type="string">
            <text:p>5856238.00</text:p>
          </table:table-cell>
          <table:table-cell office:value-type="string">
            <text:p>9.1464820000</text:p>
          </table:table-cell>
          <table:table-cell office:value-type="string">
            <text:p>52.8386880000</text:p>
          </table:table-cell>
          <table:table-cell office:value-type="string">
            <text:p>motorrad.balkone.tief</text:p>
          </table:table-cell>
        </table:table-row>
        <table:table-row>
          <table:table-cell office:value-type="float" office:value="642">
            <text:p>642</text:p>
          </table:table-cell>
          <table:table-cell office:value-type="string">
            <text:p>Mehringen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3510315.00</text:p>
          </table:table-cell>
          <table:table-cell office:value-type="string">
            <text:p>5854891.00</text:p>
          </table:table-cell>
          <table:table-cell office:value-type="string">
            <text:p>9.1519010000</text:p>
          </table:table-cell>
          <table:table-cell office:value-type="string">
            <text:p>52.8265770000</text:p>
          </table:table-cell>
          <table:table-cell office:value-type="string">
            <text:p>pfeffern.konnten.einige</text:p>
          </table:table-cell>
        </table:table-row>
        <table:table-row>
          <table:table-cell office:value-type="float" office:value="643">
            <text:p>643</text:p>
          </table:table-cell>
          <table:table-cell office:value-type="string">
            <text:p>Mehringen</text:p>
          </table:table-cell>
          <table:table-cell office:value-type="string">
            <text:p>1a</text:p>
          </table:table-cell>
          <table:table-cell office:value-type="string">
            <text:p>NULL</text:p>
          </table:table-cell>
          <table:table-cell office:value-type="string">
            <text:p>3510318.00</text:p>
          </table:table-cell>
          <table:table-cell office:value-type="string">
            <text:p>5854906.00</text:p>
          </table:table-cell>
          <table:table-cell office:value-type="string">
            <text:p>9.1519460000</text:p>
          </table:table-cell>
          <table:table-cell office:value-type="string">
            <text:p>52.8267120000</text:p>
          </table:table-cell>
          <table:table-cell office:value-type="string">
            <text:p>kostbar.haarschnitt.kutsche</text:p>
          </table:table-cell>
        </table:table-row>
        <table:table-row>
          <table:table-cell office:value-type="float" office:value="644">
            <text:p>644</text:p>
          </table:table-cell>
          <table:table-cell office:value-type="string">
            <text:p>Mehringen</text:p>
          </table:table-cell>
          <table:table-cell office:value-type="string">
            <text:p>2</text:p>
          </table:table-cell>
          <table:table-cell office:value-type="string">
            <text:p>NULL</text:p>
          </table:table-cell>
          <table:table-cell office:value-type="string">
            <text:p>3510352.00</text:p>
          </table:table-cell>
          <table:table-cell office:value-type="string">
            <text:p>5854938.00</text:p>
          </table:table-cell>
          <table:table-cell office:value-type="string">
            <text:p>9.1524510000</text:p>
          </table:table-cell>
          <table:table-cell office:value-type="string">
            <text:p>52.8269990000</text:p>
          </table:table-cell>
          <table:table-cell office:value-type="string">
            <text:p>zuordnen.schiene.beilage</text:p>
          </table:table-cell>
        </table:table-row>
        <table:table-row>
          <table:table-cell office:value-type="float" office:value="645">
            <text:p>645</text:p>
          </table:table-cell>
          <table:table-cell office:value-type="string">
            <text:p>Mehringen</text:p>
          </table:table-cell>
          <table:table-cell office:value-type="string">
            <text:p>2a</text:p>
          </table:table-cell>
          <table:table-cell office:value-type="string">
            <text:p>NULL</text:p>
          </table:table-cell>
          <table:table-cell office:value-type="string">
            <text:p>3510391.00</text:p>
          </table:table-cell>
          <table:table-cell office:value-type="string">
            <text:p>5854938.00</text:p>
          </table:table-cell>
          <table:table-cell office:value-type="string">
            <text:p>9.1530300000</text:p>
          </table:table-cell>
          <table:table-cell office:value-type="string">
            <text:p>52.8269980000</text:p>
          </table:table-cell>
          <table:table-cell office:value-type="string">
            <text:p>schaufeln.helles.entziehen</text:p>
          </table:table-cell>
        </table:table-row>
        <table:table-row>
          <table:table-cell office:value-type="float" office:value="646">
            <text:p>646</text:p>
          </table:table-cell>
          <table:table-cell office:value-type="string">
            <text:p>Mehringen</text:p>
          </table:table-cell>
          <table:table-cell office:value-type="string">
            <text:p>3</text:p>
          </table:table-cell>
          <table:table-cell office:value-type="string">
            <text:p>NULL</text:p>
          </table:table-cell>
          <table:table-cell office:value-type="string">
            <text:p>3510241.00</text:p>
          </table:table-cell>
          <table:table-cell office:value-type="string">
            <text:p>5854757.00</text:p>
          </table:table-cell>
          <table:table-cell office:value-type="string">
            <text:p>9.1507990000</text:p>
          </table:table-cell>
          <table:table-cell office:value-type="string">
            <text:p>52.8253750000</text:p>
          </table:table-cell>
          <table:table-cell office:value-type="string">
            <text:p>seife.ziehen.aufgaben</text:p>
          </table:table-cell>
        </table:table-row>
        <table:table-row>
          <table:table-cell office:value-type="float" office:value="647">
            <text:p>647</text:p>
          </table:table-cell>
          <table:table-cell office:value-type="string">
            <text:p>Mehringen</text:p>
          </table:table-cell>
          <table:table-cell office:value-type="string">
            <text:p>3a</text:p>
          </table:table-cell>
          <table:table-cell office:value-type="string">
            <text:p>NULL</text:p>
          </table:table-cell>
          <table:table-cell office:value-type="string">
            <text:p>3510193.00</text:p>
          </table:table-cell>
          <table:table-cell office:value-type="string">
            <text:p>5854658.00</text:p>
          </table:table-cell>
          <table:table-cell office:value-type="string">
            <text:p>9.1500840000</text:p>
          </table:table-cell>
          <table:table-cell office:value-type="string">
            <text:p>52.8244860000</text:p>
          </table:table-cell>
          <table:table-cell office:value-type="string">
            <text:p>holz.entfernt.übrig</text:p>
          </table:table-cell>
        </table:table-row>
        <table:table-row>
          <table:table-cell office:value-type="float" office:value="648">
            <text:p>648</text:p>
          </table:table-cell>
          <table:table-cell office:value-type="string">
            <text:p>Mehringen</text:p>
          </table:table-cell>
          <table:table-cell office:value-type="string">
            <text:p>7</text:p>
          </table:table-cell>
          <table:table-cell office:value-type="string">
            <text:p>NULL</text:p>
          </table:table-cell>
          <table:table-cell office:value-type="string">
            <text:p>3510162.00</text:p>
          </table:table-cell>
          <table:table-cell office:value-type="string">
            <text:p>5854799.00</text:p>
          </table:table-cell>
          <table:table-cell office:value-type="string">
            <text:p>9.1496280000</text:p>
          </table:table-cell>
          <table:table-cell office:value-type="string">
            <text:p>52.8257530000</text:p>
          </table:table-cell>
          <table:table-cell office:value-type="string">
            <text:p>heimreise.gefährden.ochse</text:p>
          </table:table-cell>
        </table:table-row>
        <table:table-row>
          <table:table-cell office:value-type="float" office:value="649">
            <text:p>649</text:p>
          </table:table-cell>
          <table:table-cell office:value-type="string">
            <text:p>Mehringen</text:p>
          </table:table-cell>
          <table:table-cell office:value-type="string">
            <text:p>8a</text:p>
          </table:table-cell>
          <table:table-cell office:value-type="string">
            <text:p>NULL</text:p>
          </table:table-cell>
          <table:table-cell office:value-type="string">
            <text:p>3510049.00</text:p>
          </table:table-cell>
          <table:table-cell office:value-type="string">
            <text:p>5854877.00</text:p>
          </table:table-cell>
          <table:table-cell office:value-type="string">
            <text:p>9.1479540000</text:p>
          </table:table-cell>
          <table:table-cell office:value-type="string">
            <text:p>52.8264560000</text:p>
          </table:table-cell>
          <table:table-cell office:value-type="string">
            <text:p>klingen.schild.froh</text:p>
          </table:table-cell>
        </table:table-row>
        <table:table-row>
          <table:table-cell office:value-type="float" office:value="650">
            <text:p>650</text:p>
          </table:table-cell>
          <table:table-cell office:value-type="string">
            <text:p>Mehringen</text:p>
          </table:table-cell>
          <table:table-cell office:value-type="string">
            <text:p>9</text:p>
          </table:table-cell>
          <table:table-cell office:value-type="string">
            <text:p>NULL</text:p>
          </table:table-cell>
          <table:table-cell office:value-type="string">
            <text:p>3510015.00</text:p>
          </table:table-cell>
          <table:table-cell office:value-type="string">
            <text:p>5854726.00</text:p>
          </table:table-cell>
          <table:table-cell office:value-type="string">
            <text:p>9.1474450000</text:p>
          </table:table-cell>
          <table:table-cell office:value-type="string">
            <text:p>52.8251000000</text:p>
          </table:table-cell>
          <table:table-cell office:value-type="string">
            <text:p>kein.ellbogen.neuesten</text:p>
          </table:table-cell>
        </table:table-row>
        <table:table-row>
          <table:table-cell office:value-type="float" office:value="651">
            <text:p>651</text:p>
          </table:table-cell>
          <table:table-cell office:value-type="string">
            <text:p>Mehringen</text:p>
          </table:table-cell>
          <table:table-cell office:value-type="string">
            <text:p>9a</text:p>
          </table:table-cell>
          <table:table-cell office:value-type="string">
            <text:p>NULL</text:p>
          </table:table-cell>
          <table:table-cell office:value-type="string">
            <text:p>3510050.00</text:p>
          </table:table-cell>
          <table:table-cell office:value-type="string">
            <text:p>5854748.00</text:p>
          </table:table-cell>
          <table:table-cell office:value-type="string">
            <text:p>9.1479650000</text:p>
          </table:table-cell>
          <table:table-cell office:value-type="string">
            <text:p>52.8252970000</text:p>
          </table:table-cell>
          <table:table-cell office:value-type="string">
            <text:p>ewig.aufhielt.geläuf</text:p>
          </table:table-cell>
        </table:table-row>
        <table:table-row>
          <table:table-cell office:value-type="float" office:value="652">
            <text:p>652</text:p>
          </table:table-cell>
          <table:table-cell office:value-type="string">
            <text:p>Mehringen</text:p>
          </table:table-cell>
          <table:table-cell office:value-type="string">
            <text:p>10</text:p>
          </table:table-cell>
          <table:table-cell office:value-type="string">
            <text:p>NULL</text:p>
          </table:table-cell>
          <table:table-cell office:value-type="string">
            <text:p>3509932.00</text:p>
          </table:table-cell>
          <table:table-cell office:value-type="string">
            <text:p>5854834.00</text:p>
          </table:table-cell>
          <table:table-cell office:value-type="string">
            <text:p>9.1462170000</text:p>
          </table:table-cell>
          <table:table-cell office:value-type="string">
            <text:p>52.8260720000</text:p>
          </table:table-cell>
          <table:table-cell office:value-type="string">
            <text:p>satt.nebenan.zufällig</text:p>
          </table:table-cell>
        </table:table-row>
        <table:table-row>
          <table:table-cell office:value-type="float" office:value="653">
            <text:p>653</text:p>
          </table:table-cell>
          <table:table-cell office:value-type="string">
            <text:p>Mehringen</text:p>
          </table:table-cell>
          <table:table-cell office:value-type="string">
            <text:p>11</text:p>
          </table:table-cell>
          <table:table-cell office:value-type="string">
            <text:p>NULL</text:p>
          </table:table-cell>
          <table:table-cell office:value-type="string">
            <text:p>3509952.00</text:p>
          </table:table-cell>
          <table:table-cell office:value-type="string">
            <text:p>5854857.00</text:p>
          </table:table-cell>
          <table:table-cell office:value-type="string">
            <text:p>9.1465150000</text:p>
          </table:table-cell>
          <table:table-cell office:value-type="string">
            <text:p>52.8262790000</text:p>
          </table:table-cell>
          <table:table-cell office:value-type="string">
            <text:p>prost.kindern.regierte</text:p>
          </table:table-cell>
        </table:table-row>
        <table:table-row>
          <table:table-cell office:value-type="float" office:value="654">
            <text:p>654</text:p>
          </table:table-cell>
          <table:table-cell office:value-type="string">
            <text:p>Mehringen</text:p>
          </table:table-cell>
          <table:table-cell office:value-type="string">
            <text:p>12</text:p>
          </table:table-cell>
          <table:table-cell office:value-type="string">
            <text:p>NULL</text:p>
          </table:table-cell>
          <table:table-cell office:value-type="string">
            <text:p>3509952.00</text:p>
          </table:table-cell>
          <table:table-cell office:value-type="string">
            <text:p>5854900.00</text:p>
          </table:table-cell>
          <table:table-cell office:value-type="string">
            <text:p>9.1465160000</text:p>
          </table:table-cell>
          <table:table-cell office:value-type="string">
            <text:p>52.8266650000</text:p>
          </table:table-cell>
          <table:table-cell office:value-type="string">
            <text:p>reichende.eltern.halben</text:p>
          </table:table-cell>
        </table:table-row>
        <table:table-row>
          <table:table-cell office:value-type="float" office:value="655">
            <text:p>655</text:p>
          </table:table-cell>
          <table:table-cell office:value-type="string">
            <text:p>Mehringen</text:p>
          </table:table-cell>
          <table:table-cell office:value-type="string">
            <text:p>12a</text:p>
          </table:table-cell>
          <table:table-cell office:value-type="string">
            <text:p>NULL</text:p>
          </table:table-cell>
          <table:table-cell office:value-type="string">
            <text:p>3509933.00</text:p>
          </table:table-cell>
          <table:table-cell office:value-type="string">
            <text:p>5854921.00</text:p>
          </table:table-cell>
          <table:table-cell office:value-type="string">
            <text:p>9.1462350000</text:p>
          </table:table-cell>
          <table:table-cell office:value-type="string">
            <text:p>52.8268540000</text:p>
          </table:table-cell>
          <table:table-cell office:value-type="string">
            <text:p>amtlichen.frühstück.kleber</text:p>
          </table:table-cell>
        </table:table-row>
        <table:table-row>
          <table:table-cell office:value-type="float" office:value="656">
            <text:p>656</text:p>
          </table:table-cell>
          <table:table-cell office:value-type="string">
            <text:p>Mehringen</text:p>
          </table:table-cell>
          <table:table-cell office:value-type="string">
            <text:p>13</text:p>
          </table:table-cell>
          <table:table-cell office:value-type="string">
            <text:p>NULL</text:p>
          </table:table-cell>
          <table:table-cell office:value-type="string">
            <text:p>3509875.00</text:p>
          </table:table-cell>
          <table:table-cell office:value-type="string">
            <text:p>5854917.00</text:p>
          </table:table-cell>
          <table:table-cell office:value-type="string">
            <text:p>9.1453740000</text:p>
          </table:table-cell>
          <table:table-cell office:value-type="string">
            <text:p>52.8268190000</text:p>
          </table:table-cell>
          <table:table-cell office:value-type="string">
            <text:p>klingen.endungen.ausbeute</text:p>
          </table:table-cell>
        </table:table-row>
        <table:table-row>
          <table:table-cell office:value-type="float" office:value="657">
            <text:p>657</text:p>
          </table:table-cell>
          <table:table-cell office:value-type="string">
            <text:p>Mehringen</text:p>
          </table:table-cell>
          <table:table-cell office:value-type="string">
            <text:p>14</text:p>
          </table:table-cell>
          <table:table-cell office:value-type="string">
            <text:p>NULL</text:p>
          </table:table-cell>
          <table:table-cell office:value-type="string">
            <text:p>3509905.00</text:p>
          </table:table-cell>
          <table:table-cell office:value-type="string">
            <text:p>5854952.00</text:p>
          </table:table-cell>
          <table:table-cell office:value-type="string">
            <text:p>9.1458200000</text:p>
          </table:table-cell>
          <table:table-cell office:value-type="string">
            <text:p>52.8271330000</text:p>
          </table:table-cell>
          <table:table-cell office:value-type="string">
            <text:p>sehr.tiere.welche</text:p>
          </table:table-cell>
        </table:table-row>
        <table:table-row>
          <table:table-cell office:value-type="float" office:value="658">
            <text:p>658</text:p>
          </table:table-cell>
          <table:table-cell office:value-type="string">
            <text:p>Mehringen</text:p>
          </table:table-cell>
          <table:table-cell office:value-type="string">
            <text:p>15</text:p>
          </table:table-cell>
          <table:table-cell office:value-type="string">
            <text:p>NULL</text:p>
          </table:table-cell>
          <table:table-cell office:value-type="string">
            <text:p>3509959.00</text:p>
          </table:table-cell>
          <table:table-cell office:value-type="string">
            <text:p>5854956.00</text:p>
          </table:table-cell>
          <table:table-cell office:value-type="string">
            <text:p>9.1466220000</text:p>
          </table:table-cell>
          <table:table-cell office:value-type="string">
            <text:p>52.8271680000</text:p>
          </table:table-cell>
          <table:table-cell office:value-type="string">
            <text:p>einbinden.umwandeln.honig</text:p>
          </table:table-cell>
        </table:table-row>
        <table:table-row>
          <table:table-cell office:value-type="float" office:value="659">
            <text:p>659</text:p>
          </table:table-cell>
          <table:table-cell office:value-type="string">
            <text:p>Mehringen</text:p>
          </table:table-cell>
          <table:table-cell office:value-type="string">
            <text:p>16</text:p>
          </table:table-cell>
          <table:table-cell office:value-type="string">
            <text:p>NULL</text:p>
          </table:table-cell>
          <table:table-cell office:value-type="string">
            <text:p>3510017.00</text:p>
          </table:table-cell>
          <table:table-cell office:value-type="string">
            <text:p>5854918.00</text:p>
          </table:table-cell>
          <table:table-cell office:value-type="string">
            <text:p>9.1474810000</text:p>
          </table:table-cell>
          <table:table-cell office:value-type="string">
            <text:p>52.8268260000</text:p>
          </table:table-cell>
          <table:table-cell office:value-type="string">
            <text:p>freudige.einbauen.halbzeit</text:p>
          </table:table-cell>
        </table:table-row>
        <table:table-row>
          <table:table-cell office:value-type="float" office:value="660">
            <text:p>660</text:p>
          </table:table-cell>
          <table:table-cell office:value-type="string">
            <text:p>Mehringen</text:p>
          </table:table-cell>
          <table:table-cell office:value-type="string">
            <text:p>17</text:p>
          </table:table-cell>
          <table:table-cell office:value-type="string">
            <text:p>NULL</text:p>
          </table:table-cell>
          <table:table-cell office:value-type="string">
            <text:p>3510160.00</text:p>
          </table:table-cell>
          <table:table-cell office:value-type="string">
            <text:p>5854880.00</text:p>
          </table:table-cell>
          <table:table-cell office:value-type="string">
            <text:p>9.1496010000</text:p>
          </table:table-cell>
          <table:table-cell office:value-type="string">
            <text:p>52.8264810000</text:p>
          </table:table-cell>
          <table:table-cell office:value-type="string">
            <text:p>haut.rätsel.ausweiten</text:p>
          </table:table-cell>
        </table:table-row>
        <table:table-row>
          <table:table-cell office:value-type="float" office:value="661">
            <text:p>661</text:p>
          </table:table-cell>
          <table:table-cell office:value-type="string">
            <text:p>Mehringen</text:p>
          </table:table-cell>
          <table:table-cell office:value-type="string">
            <text:p>18</text:p>
          </table:table-cell>
          <table:table-cell office:value-type="string">
            <text:p>NULL</text:p>
          </table:table-cell>
          <table:table-cell office:value-type="string">
            <text:p>3509993.00</text:p>
          </table:table-cell>
          <table:table-cell office:value-type="string">
            <text:p>5854799.00</text:p>
          </table:table-cell>
          <table:table-cell office:value-type="string">
            <text:p>9.1471210000</text:p>
          </table:table-cell>
          <table:table-cell office:value-type="string">
            <text:p>52.8257570000</text:p>
          </table:table-cell>
          <table:table-cell office:value-type="string">
            <text:p>benötigen.pfand.tiere</text:p>
          </table:table-cell>
        </table:table-row>
        <table:table-row>
          <table:table-cell office:value-type="float" office:value="662">
            <text:p>662</text:p>
          </table:table-cell>
          <table:table-cell office:value-type="string">
            <text:p>Mehringen</text:p>
          </table:table-cell>
          <table:table-cell office:value-type="string">
            <text:p>19</text:p>
          </table:table-cell>
          <table:table-cell office:value-type="string">
            <text:p>Hellberg</text:p>
          </table:table-cell>
          <table:table-cell office:value-type="string">
            <text:p>3509965.00</text:p>
          </table:table-cell>
          <table:table-cell office:value-type="string">
            <text:p>5854257.00</text:p>
          </table:table-cell>
          <table:table-cell office:value-type="string">
            <text:p>9.1466890000</text:p>
          </table:table-cell>
          <table:table-cell office:value-type="string">
            <text:p>52.8208870000</text:p>
          </table:table-cell>
          <table:table-cell office:value-type="string">
            <text:p>teesiebe.neuzeit.munden</text:p>
          </table:table-cell>
        </table:table-row>
        <table:table-row>
          <table:table-cell office:value-type="float" office:value="663">
            <text:p>663</text:p>
          </table:table-cell>
          <table:table-cell office:value-type="string">
            <text:p>Mehringen</text:p>
          </table:table-cell>
          <table:table-cell office:value-type="string">
            <text:p>20</text:p>
          </table:table-cell>
          <table:table-cell office:value-type="string">
            <text:p>NULL</text:p>
          </table:table-cell>
          <table:table-cell office:value-type="string">
            <text:p>3509895.00</text:p>
          </table:table-cell>
          <table:table-cell office:value-type="string">
            <text:p>5854977.00</text:p>
          </table:table-cell>
          <table:table-cell office:value-type="string">
            <text:p>9.1456730000</text:p>
          </table:table-cell>
          <table:table-cell office:value-type="string">
            <text:p>52.8273580000</text:p>
          </table:table-cell>
          <table:table-cell office:value-type="string">
            <text:p>halbinsel.zögerlich.drin</text:p>
          </table:table-cell>
        </table:table-row>
        <table:table-row>
          <table:table-cell office:value-type="float" office:value="664">
            <text:p>664</text:p>
          </table:table-cell>
          <table:table-cell office:value-type="string">
            <text:p>Mehringen</text:p>
          </table:table-cell>
          <table:table-cell office:value-type="string">
            <text:p>21</text:p>
          </table:table-cell>
          <table:table-cell office:value-type="string">
            <text:p>Hellberg</text:p>
          </table:table-cell>
          <table:table-cell office:value-type="string">
            <text:p>3509917.00</text:p>
          </table:table-cell>
          <table:table-cell office:value-type="string">
            <text:p>5854217.00</text:p>
          </table:table-cell>
          <table:table-cell office:value-type="string">
            <text:p>9.1459760000</text:p>
          </table:table-cell>
          <table:table-cell office:value-type="string">
            <text:p>52.8205280000</text:p>
          </table:table-cell>
          <table:table-cell office:value-type="string">
            <text:p>ritter.spitzen.gebrauch</text:p>
          </table:table-cell>
        </table:table-row>
        <table:table-row>
          <table:table-cell office:value-type="float" office:value="665">
            <text:p>665</text:p>
          </table:table-cell>
          <table:table-cell office:value-type="string">
            <text:p>Mehringen</text:p>
          </table:table-cell>
          <table:table-cell office:value-type="string">
            <text:p>22</text:p>
          </table:table-cell>
          <table:table-cell office:value-type="string">
            <text:p>Hellberg</text:p>
          </table:table-cell>
          <table:table-cell office:value-type="string">
            <text:p>3509886.00</text:p>
          </table:table-cell>
          <table:table-cell office:value-type="string">
            <text:p>5854313.00</text:p>
          </table:table-cell>
          <table:table-cell office:value-type="string">
            <text:p>9.1455190000</text:p>
          </table:table-cell>
          <table:table-cell office:value-type="string">
            <text:p>52.8213910000</text:p>
          </table:table-cell>
          <table:table-cell office:value-type="string">
            <text:p>stempel.banken.armreif</text:p>
          </table:table-cell>
        </table:table-row>
        <table:table-row>
          <table:table-cell office:value-type="float" office:value="666">
            <text:p>666</text:p>
          </table:table-cell>
          <table:table-cell office:value-type="string">
            <text:p>Mehringen</text:p>
          </table:table-cell>
          <table:table-cell office:value-type="string">
            <text:p>23</text:p>
          </table:table-cell>
          <table:table-cell office:value-type="string">
            <text:p>Hellberg</text:p>
          </table:table-cell>
          <table:table-cell office:value-type="string">
            <text:p>3509882.00</text:p>
          </table:table-cell>
          <table:table-cell office:value-type="string">
            <text:p>5854345.00</text:p>
          </table:table-cell>
          <table:table-cell office:value-type="string">
            <text:p>9.1454610000</text:p>
          </table:table-cell>
          <table:table-cell office:value-type="string">
            <text:p>52.8216790000</text:p>
          </table:table-cell>
          <table:table-cell office:value-type="string">
            <text:p>auslegung.milch.weiterer</text:p>
          </table:table-cell>
        </table:table-row>
        <table:table-row>
          <table:table-cell office:value-type="float" office:value="667">
            <text:p>667</text:p>
          </table:table-cell>
          <table:table-cell office:value-type="string">
            <text:p>Mehringen</text:p>
          </table:table-cell>
          <table:table-cell office:value-type="string">
            <text:p>24</text:p>
          </table:table-cell>
          <table:table-cell office:value-type="string">
            <text:p>NULL</text:p>
          </table:table-cell>
          <table:table-cell office:value-type="string">
            <text:p>3510134.00</text:p>
          </table:table-cell>
          <table:table-cell office:value-type="string">
            <text:p>5854895.00</text:p>
          </table:table-cell>
          <table:table-cell office:value-type="string">
            <text:p>9.1492160000</text:p>
          </table:table-cell>
          <table:table-cell office:value-type="string">
            <text:p>52.8266170000</text:p>
          </table:table-cell>
          <table:table-cell office:value-type="string">
            <text:p>fische.einmal.sehen</text:p>
          </table:table-cell>
        </table:table-row>
        <table:table-row>
          <table:table-cell office:value-type="float" office:value="668">
            <text:p>668</text:p>
          </table:table-cell>
          <table:table-cell office:value-type="string">
            <text:p>Mehringen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string">
            <text:p>3509665.00</text:p>
          </table:table-cell>
          <table:table-cell office:value-type="string">
            <text:p>5855105.00</text:p>
          </table:table-cell>
          <table:table-cell office:value-type="string">
            <text:p>9.1422640000</text:p>
          </table:table-cell>
          <table:table-cell office:value-type="string">
            <text:p>52.8285120000</text:p>
          </table:table-cell>
          <table:table-cell office:value-type="string">
            <text:p>abende.kümmel.gehege</text:p>
          </table:table-cell>
        </table:table-row>
        <table:table-row>
          <table:table-cell office:value-type="float" office:value="669">
            <text:p>669</text:p>
          </table:table-cell>
          <table:table-cell office:value-type="string">
            <text:p>Mehringen</text:p>
          </table:table-cell>
          <table:table-cell office:value-type="string">
            <text:p>26</text:p>
          </table:table-cell>
          <table:table-cell office:value-type="string">
            <text:p>Wulzen</text:p>
          </table:table-cell>
          <table:table-cell office:value-type="string">
            <text:p>3509510.00</text:p>
          </table:table-cell>
          <table:table-cell office:value-type="string">
            <text:p>5853751.00</text:p>
          </table:table-cell>
          <table:table-cell office:value-type="string">
            <text:p>9.1399260000</text:p>
          </table:table-cell>
          <table:table-cell office:value-type="string">
            <text:p>52.8163480000</text:p>
          </table:table-cell>
          <table:table-cell office:value-type="string">
            <text:p>auffiel.akzent.liefert</text:p>
          </table:table-cell>
        </table:table-row>
        <table:table-row>
          <table:table-cell office:value-type="float" office:value="671">
            <text:p>671</text:p>
          </table:table-cell>
          <table:table-cell office:value-type="string">
            <text:p>Mehringen</text:p>
          </table:table-cell>
          <table:table-cell office:value-type="string">
            <text:p>27</text:p>
          </table:table-cell>
          <table:table-cell office:value-type="string">
            <text:p>Laubusch</text:p>
          </table:table-cell>
          <table:table-cell office:value-type="string">
            <text:p>3508736.00</text:p>
          </table:table-cell>
          <table:table-cell office:value-type="string">
            <text:p>5854414.00</text:p>
          </table:table-cell>
          <table:table-cell office:value-type="string">
            <text:p>9.1284630000</text:p>
          </table:table-cell>
          <table:table-cell office:value-type="string">
            <text:p>52.8223190000</text:p>
          </table:table-cell>
          <table:table-cell office:value-type="string">
            <text:p>richtung.leitungen.angelegt</text:p>
          </table:table-cell>
        </table:table-row>
        <table:table-row>
          <table:table-cell office:value-type="float" office:value="672">
            <text:p>672</text:p>
          </table:table-cell>
          <table:table-cell office:value-type="string">
            <text:p>Mehringen</text:p>
          </table:table-cell>
          <table:table-cell office:value-type="string">
            <text:p>28</text:p>
          </table:table-cell>
          <table:table-cell office:value-type="string">
            <text:p>NULL</text:p>
          </table:table-cell>
          <table:table-cell office:value-type="string">
            <text:p>3509908.00</text:p>
          </table:table-cell>
          <table:table-cell office:value-type="string">
            <text:p>5855003.00</text:p>
          </table:table-cell>
          <table:table-cell office:value-type="string">
            <text:p>9.1458660000</text:p>
          </table:table-cell>
          <table:table-cell office:value-type="string">
            <text:p>52.8275910000</text:p>
          </table:table-cell>
          <table:table-cell office:value-type="string">
            <text:p>klaviere.teile.eroberte</text:p>
          </table:table-cell>
        </table:table-row>
        <table:table-row>
          <table:table-cell office:value-type="float" office:value="673">
            <text:p>673</text:p>
          </table:table-cell>
          <table:table-cell office:value-type="string">
            <text:p>Mehringen</text:p>
          </table:table-cell>
          <table:table-cell office:value-type="string">
            <text:p>29</text:p>
          </table:table-cell>
          <table:table-cell office:value-type="string">
            <text:p>Hellberg</text:p>
          </table:table-cell>
          <table:table-cell office:value-type="string">
            <text:p>3509919.00</text:p>
          </table:table-cell>
          <table:table-cell office:value-type="string">
            <text:p>5854301.00</text:p>
          </table:table-cell>
          <table:table-cell office:value-type="string">
            <text:p>9.1460080000</text:p>
          </table:table-cell>
          <table:table-cell office:value-type="string">
            <text:p>52.8212830000</text:p>
          </table:table-cell>
          <table:table-cell office:value-type="string">
            <text:p>pfleger.becken.ernsten</text:p>
          </table:table-cell>
        </table:table-row>
        <table:table-row>
          <table:table-cell office:value-type="float" office:value="674">
            <text:p>674</text:p>
          </table:table-cell>
          <table:table-cell office:value-type="string">
            <text:p>Mehringen</text:p>
          </table:table-cell>
          <table:table-cell office:value-type="string">
            <text:p>30</text:p>
          </table:table-cell>
          <table:table-cell office:value-type="string">
            <text:p>NULL</text:p>
          </table:table-cell>
          <table:table-cell office:value-type="string">
            <text:p>3509921.00</text:p>
          </table:table-cell>
          <table:table-cell office:value-type="string">
            <text:p>5854987.00</text:p>
          </table:table-cell>
          <table:table-cell office:value-type="string">
            <text:p>9.1460590000</text:p>
          </table:table-cell>
          <table:table-cell office:value-type="string">
            <text:p>52.8274470000</text:p>
          </table:table-cell>
          <table:table-cell office:value-type="string">
            <text:p>abhalten.dafür.geistesblitz</text:p>
          </table:table-cell>
        </table:table-row>
        <table:table-row>
          <table:table-cell office:value-type="float" office:value="675">
            <text:p>675</text:p>
          </table:table-cell>
          <table:table-cell office:value-type="string">
            <text:p>Mehringen</text:p>
          </table:table-cell>
          <table:table-cell office:value-type="string">
            <text:p>31</text:p>
          </table:table-cell>
          <table:table-cell office:value-type="string">
            <text:p>NULL</text:p>
          </table:table-cell>
          <table:table-cell office:value-type="string">
            <text:p>3509495.00</text:p>
          </table:table-cell>
          <table:table-cell office:value-type="string">
            <text:p>5855212.00</text:p>
          </table:table-cell>
          <table:table-cell office:value-type="string">
            <text:p>9.1397450000</text:p>
          </table:table-cell>
          <table:table-cell office:value-type="string">
            <text:p>52.8294770000</text:p>
          </table:table-cell>
          <table:table-cell office:value-type="string">
            <text:p>genauere.einfügen.besseres</text:p>
          </table:table-cell>
        </table:table-row>
        <table:table-row>
          <table:table-cell office:value-type="float" office:value="676">
            <text:p>676</text:p>
          </table:table-cell>
          <table:table-cell office:value-type="string">
            <text:p>Mehringen</text:p>
          </table:table-cell>
          <table:table-cell office:value-type="string">
            <text:p>32</text:p>
          </table:table-cell>
          <table:table-cell office:value-type="string">
            <text:p>NULL</text:p>
          </table:table-cell>
          <table:table-cell office:value-type="string">
            <text:p>3509409.00</text:p>
          </table:table-cell>
          <table:table-cell office:value-type="string">
            <text:p>5855221.00</text:p>
          </table:table-cell>
          <table:table-cell office:value-type="string">
            <text:p>9.1384700000</text:p>
          </table:table-cell>
          <table:table-cell office:value-type="string">
            <text:p>52.8295590000</text:p>
          </table:table-cell>
          <table:table-cell office:value-type="string">
            <text:p>perle.forelle.offenheit</text:p>
          </table:table-cell>
        </table:table-row>
        <table:table-row>
          <table:table-cell office:value-type="float" office:value="677">
            <text:p>677</text:p>
          </table:table-cell>
          <table:table-cell office:value-type="string">
            <text:p>Mehringen</text:p>
          </table:table-cell>
          <table:table-cell office:value-type="string">
            <text:p>33</text:p>
          </table:table-cell>
          <table:table-cell office:value-type="string">
            <text:p>NULL</text:p>
          </table:table-cell>
          <table:table-cell office:value-type="string">
            <text:p>3509424.00</text:p>
          </table:table-cell>
          <table:table-cell office:value-type="string">
            <text:p>5855191.00</text:p>
          </table:table-cell>
          <table:table-cell office:value-type="string">
            <text:p>9.1386910000</text:p>
          </table:table-cell>
          <table:table-cell office:value-type="string">
            <text:p>52.8292890000</text:p>
          </table:table-cell>
          <table:table-cell office:value-type="string">
            <text:p>bessere.haben.schneiden</text:p>
          </table:table-cell>
        </table:table-row>
        <table:table-row>
          <table:table-cell office:value-type="float" office:value="678">
            <text:p>678</text:p>
          </table:table-cell>
          <table:table-cell office:value-type="string">
            <text:p>Mehringen</text:p>
          </table:table-cell>
          <table:table-cell office:value-type="string">
            <text:p>34</text:p>
          </table:table-cell>
          <table:table-cell office:value-type="string">
            <text:p>Hellberg</text:p>
          </table:table-cell>
          <table:table-cell office:value-type="string">
            <text:p>3509900.00</text:p>
          </table:table-cell>
          <table:table-cell office:value-type="string">
            <text:p>5854270.00</text:p>
          </table:table-cell>
          <table:table-cell office:value-type="string">
            <text:p>9.1457260000</text:p>
          </table:table-cell>
          <table:table-cell office:value-type="string">
            <text:p>52.8210050000</text:p>
          </table:table-cell>
          <table:table-cell office:value-type="string">
            <text:p>werden.arme.ziegen</text:p>
          </table:table-cell>
        </table:table-row>
        <table:table-row>
          <table:table-cell office:value-type="float" office:value="679">
            <text:p>679</text:p>
          </table:table-cell>
          <table:table-cell office:value-type="string">
            <text:p>Mehringen</text:p>
          </table:table-cell>
          <table:table-cell office:value-type="string">
            <text:p>35</text:p>
          </table:table-cell>
          <table:table-cell office:value-type="string">
            <text:p>NULL</text:p>
          </table:table-cell>
          <table:table-cell office:value-type="string">
            <text:p>3509376.00</text:p>
          </table:table-cell>
          <table:table-cell office:value-type="string">
            <text:p>5855221.00</text:p>
          </table:table-cell>
          <table:table-cell office:value-type="string">
            <text:p>9.1379800000</text:p>
          </table:table-cell>
          <table:table-cell office:value-type="string">
            <text:p>52.8295600000</text:p>
          </table:table-cell>
          <table:table-cell office:value-type="string">
            <text:p>härtere.deine.spielzeug</text:p>
          </table:table-cell>
        </table:table-row>
        <table:table-row>
          <table:table-cell office:value-type="float" office:value="680">
            <text:p>680</text:p>
          </table:table-cell>
          <table:table-cell office:value-type="string">
            <text:p>Mehringen</text:p>
          </table:table-cell>
          <table:table-cell office:value-type="string">
            <text:p>36</text:p>
          </table:table-cell>
          <table:table-cell office:value-type="string">
            <text:p>NULL</text:p>
          </table:table-cell>
          <table:table-cell office:value-type="string">
            <text:p>3509501.00</text:p>
          </table:table-cell>
          <table:table-cell office:value-type="string">
            <text:p>5855175.00</text:p>
          </table:table-cell>
          <table:table-cell office:value-type="string">
            <text:p>9.1398330000</text:p>
          </table:table-cell>
          <table:table-cell office:value-type="string">
            <text:p>52.8291440000</text:p>
          </table:table-cell>
          <table:table-cell office:value-type="string">
            <text:p>weil.palme.anordnung</text:p>
          </table:table-cell>
        </table:table-row>
        <table:table-row>
          <table:table-cell office:value-type="float" office:value="681">
            <text:p>681</text:p>
          </table:table-cell>
          <table:table-cell office:value-type="string">
            <text:p>Mehringen</text:p>
          </table:table-cell>
          <table:table-cell office:value-type="string">
            <text:p>37</text:p>
          </table:table-cell>
          <table:table-cell office:value-type="string">
            <text:p>NULL</text:p>
          </table:table-cell>
          <table:table-cell office:value-type="string">
            <text:p>3509547.00</text:p>
          </table:table-cell>
          <table:table-cell office:value-type="string">
            <text:p>5855183.00</text:p>
          </table:table-cell>
          <table:table-cell office:value-type="string">
            <text:p>9.1405160000</text:p>
          </table:table-cell>
          <table:table-cell office:value-type="string">
            <text:p>52.8292150000</text:p>
          </table:table-cell>
          <table:table-cell office:value-type="string">
            <text:p>weil.plätzen.erwachte</text:p>
          </table:table-cell>
        </table:table-row>
        <table:table-row>
          <table:table-cell office:value-type="float" office:value="683">
            <text:p>683</text:p>
          </table:table-cell>
          <table:table-cell office:value-type="string">
            <text:p>Mehringen</text:p>
          </table:table-cell>
          <table:table-cell office:value-type="string">
            <text:p>39</text:p>
          </table:table-cell>
          <table:table-cell office:value-type="string">
            <text:p>NULL</text:p>
          </table:table-cell>
          <table:table-cell office:value-type="string">
            <text:p>3509574.00</text:p>
          </table:table-cell>
          <table:table-cell office:value-type="string">
            <text:p>5855097.00</text:p>
          </table:table-cell>
          <table:table-cell office:value-type="string">
            <text:p>9.1409140000</text:p>
          </table:table-cell>
          <table:table-cell office:value-type="string">
            <text:p>52.8284420000</text:p>
          </table:table-cell>
          <table:table-cell office:value-type="string">
            <text:p>forelle.leiser.ebene</text:p>
          </table:table-cell>
        </table:table-row>
        <table:table-row>
          <table:table-cell office:value-type="float" office:value="684">
            <text:p>684</text:p>
          </table:table-cell>
          <table:table-cell office:value-type="string">
            <text:p>Mehringen</text:p>
          </table:table-cell>
          <table:table-cell office:value-type="string">
            <text:p>40</text:p>
          </table:table-cell>
          <table:table-cell office:value-type="string">
            <text:p>NULL</text:p>
          </table:table-cell>
          <table:table-cell office:value-type="string">
            <text:p>3510038.00</text:p>
          </table:table-cell>
          <table:table-cell office:value-type="string">
            <text:p>5854984.00</text:p>
          </table:table-cell>
          <table:table-cell office:value-type="string">
            <text:p>9.1477940000</text:p>
          </table:table-cell>
          <table:table-cell office:value-type="string">
            <text:p>52.8274180000</text:p>
          </table:table-cell>
          <table:table-cell office:value-type="string">
            <text:p>waggon.baden.jacke</text:p>
          </table:table-cell>
        </table:table-row>
        <table:table-row>
          <table:table-cell office:value-type="float" office:value="686">
            <text:p>686</text:p>
          </table:table-cell>
          <table:table-cell office:value-type="string">
            <text:p>Mehringen</text:p>
          </table:table-cell>
          <table:table-cell office:value-type="string">
            <text:p>42</text:p>
          </table:table-cell>
          <table:table-cell office:value-type="string">
            <text:p>NULL</text:p>
          </table:table-cell>
          <table:table-cell office:value-type="string">
            <text:p>3509983.00</text:p>
          </table:table-cell>
          <table:table-cell office:value-type="string">
            <text:p>5854998.00</text:p>
          </table:table-cell>
          <table:table-cell office:value-type="string">
            <text:p>9.1469790000</text:p>
          </table:table-cell>
          <table:table-cell office:value-type="string">
            <text:p>52.8275450000</text:p>
          </table:table-cell>
          <table:table-cell office:value-type="string">
            <text:p>becken.bedeutete.echte</text:p>
          </table:table-cell>
        </table:table-row>
        <table:table-row>
          <table:table-cell office:value-type="float" office:value="687">
            <text:p>687</text:p>
          </table:table-cell>
          <table:table-cell office:value-type="string">
            <text:p>Mehringen</text:p>
          </table:table-cell>
          <table:table-cell office:value-type="string">
            <text:p>43</text:p>
          </table:table-cell>
          <table:table-cell office:value-type="string">
            <text:p>Hellberg</text:p>
          </table:table-cell>
          <table:table-cell office:value-type="string">
            <text:p>3509880.00</text:p>
          </table:table-cell>
          <table:table-cell office:value-type="string">
            <text:p>5854383.00</text:p>
          </table:table-cell>
          <table:table-cell office:value-type="string">
            <text:p>9.1454320000</text:p>
          </table:table-cell>
          <table:table-cell office:value-type="string">
            <text:p>52.8220200000</text:p>
          </table:table-cell>
          <table:table-cell office:value-type="string">
            <text:p>banane.vorhin.bestellte</text:p>
          </table:table-cell>
        </table:table-row>
        <table:table-row>
          <table:table-cell office:value-type="float" office:value="688">
            <text:p>688</text:p>
          </table:table-cell>
          <table:table-cell office:value-type="string">
            <text:p>Mehringen</text:p>
          </table:table-cell>
          <table:table-cell office:value-type="string">
            <text:p>44</text:p>
          </table:table-cell>
          <table:table-cell office:value-type="string">
            <text:p>NULL</text:p>
          </table:table-cell>
          <table:table-cell office:value-type="string">
            <text:p>3510060.00</text:p>
          </table:table-cell>
          <table:table-cell office:value-type="string">
            <text:p>5854977.00</text:p>
          </table:table-cell>
          <table:table-cell office:value-type="string">
            <text:p>9.1481210000</text:p>
          </table:table-cell>
          <table:table-cell office:value-type="string">
            <text:p>52.8273550000</text:p>
          </table:table-cell>
          <table:table-cell office:value-type="string">
            <text:p>schaufel.onkel.reich</text:p>
          </table:table-cell>
        </table:table-row>
        <table:table-row>
          <table:table-cell office:value-type="float" office:value="689">
            <text:p>689</text:p>
          </table:table-cell>
          <table:table-cell office:value-type="string">
            <text:p>Mehringen</text:p>
          </table:table-cell>
          <table:table-cell office:value-type="string">
            <text:p>45</text:p>
          </table:table-cell>
          <table:table-cell office:value-type="string">
            <text:p>NULL</text:p>
          </table:table-cell>
          <table:table-cell office:value-type="string">
            <text:p>3509544.00</text:p>
          </table:table-cell>
          <table:table-cell office:value-type="string">
            <text:p>5855160.00</text:p>
          </table:table-cell>
          <table:table-cell office:value-type="string">
            <text:p>9.1404710000</text:p>
          </table:table-cell>
          <table:table-cell office:value-type="string">
            <text:p>52.8290090000</text:p>
          </table:table-cell>
          <table:table-cell office:value-type="string">
            <text:p>umfragen.gelesen.heilt</text:p>
          </table:table-cell>
        </table:table-row>
        <table:table-row>
          <table:table-cell office:value-type="float" office:value="690">
            <text:p>690</text:p>
          </table:table-cell>
          <table:table-cell office:value-type="string">
            <text:p>Mehringen</text:p>
          </table:table-cell>
          <table:table-cell office:value-type="string">
            <text:p>46</text:p>
          </table:table-cell>
          <table:table-cell office:value-type="string">
            <text:p>NULL</text:p>
          </table:table-cell>
          <table:table-cell office:value-type="string">
            <text:p>3510084.00</text:p>
          </table:table-cell>
          <table:table-cell office:value-type="string">
            <text:p>5854741.00</text:p>
          </table:table-cell>
          <table:table-cell office:value-type="string">
            <text:p>9.1484690000</text:p>
          </table:table-cell>
          <table:table-cell office:value-type="string">
            <text:p>52.8252340000</text:p>
          </table:table-cell>
          <table:table-cell office:value-type="string">
            <text:p>ausüben.weiten.bewohnte</text:p>
          </table:table-cell>
        </table:table-row>
        <table:table-row>
          <table:table-cell office:value-type="float" office:value="691">
            <text:p>691</text:p>
          </table:table-cell>
          <table:table-cell office:value-type="string">
            <text:p>Mehringen</text:p>
          </table:table-cell>
          <table:table-cell office:value-type="string">
            <text:p>47</text:p>
          </table:table-cell>
          <table:table-cell office:value-type="string">
            <text:p>NULL</text:p>
          </table:table-cell>
          <table:table-cell office:value-type="string">
            <text:p>3509394.00</text:p>
          </table:table-cell>
          <table:table-cell office:value-type="string">
            <text:p>5855066.00</text:p>
          </table:table-cell>
          <table:table-cell office:value-type="string">
            <text:p>9.1382430000</text:p>
          </table:table-cell>
          <table:table-cell office:value-type="string">
            <text:p>52.8281670000</text:p>
          </table:table-cell>
          <table:table-cell office:value-type="string">
            <text:p>rechte.fluss.bauwerk</text:p>
          </table:table-cell>
        </table:table-row>
        <table:table-row>
          <table:table-cell office:value-type="float" office:value="692">
            <text:p>692</text:p>
          </table:table-cell>
          <table:table-cell office:value-type="string">
            <text:p>Mehringen</text:p>
          </table:table-cell>
          <table:table-cell office:value-type="string">
            <text:p>48</text:p>
          </table:table-cell>
          <table:table-cell office:value-type="string">
            <text:p>NULL</text:p>
          </table:table-cell>
          <table:table-cell office:value-type="string">
            <text:p>3509397.00</text:p>
          </table:table-cell>
          <table:table-cell office:value-type="string">
            <text:p>5855012.00</text:p>
          </table:table-cell>
          <table:table-cell office:value-type="string">
            <text:p>9.1382860000</text:p>
          </table:table-cell>
          <table:table-cell office:value-type="string">
            <text:p>52.8276810000</text:p>
          </table:table-cell>
          <table:table-cell office:value-type="string">
            <text:p>heilende.gepäck.neueste</text:p>
          </table:table-cell>
        </table:table-row>
        <table:table-row>
          <table:table-cell office:value-type="float" office:value="693">
            <text:p>693</text:p>
          </table:table-cell>
          <table:table-cell office:value-type="string">
            <text:p>Mehringen</text:p>
          </table:table-cell>
          <table:table-cell office:value-type="string">
            <text:p>49</text:p>
          </table:table-cell>
          <table:table-cell office:value-type="string">
            <text:p>NULL</text:p>
          </table:table-cell>
          <table:table-cell office:value-type="string">
            <text:p>3510067.00</text:p>
          </table:table-cell>
          <table:table-cell office:value-type="string">
            <text:p>5855027.00</text:p>
          </table:table-cell>
          <table:table-cell office:value-type="string">
            <text:p>9.1482260000</text:p>
          </table:table-cell>
          <table:table-cell office:value-type="string">
            <text:p>52.8278040000</text:p>
          </table:table-cell>
          <table:table-cell office:value-type="string">
            <text:p>turmuhr.siehe.früher</text:p>
          </table:table-cell>
        </table:table-row>
        <table:table-row>
          <table:table-cell office:value-type="float" office:value="694">
            <text:p>694</text:p>
          </table:table-cell>
          <table:table-cell office:value-type="string">
            <text:p>Mehringen</text:p>
          </table:table-cell>
          <table:table-cell office:value-type="string">
            <text:p>50</text:p>
          </table:table-cell>
          <table:table-cell office:value-type="string">
            <text:p>NULL</text:p>
          </table:table-cell>
          <table:table-cell office:value-type="string">
            <text:p>3510071.00</text:p>
          </table:table-cell>
          <table:table-cell office:value-type="string">
            <text:p>5855053.00</text:p>
          </table:table-cell>
          <table:table-cell office:value-type="string">
            <text:p>9.1482860000</text:p>
          </table:table-cell>
          <table:table-cell office:value-type="string">
            <text:p>52.8280380000</text:p>
          </table:table-cell>
          <table:table-cell office:value-type="string">
            <text:p>buchtitel.obersten.gering</text:p>
          </table:table-cell>
        </table:table-row>
        <table:table-row>
          <table:table-cell office:value-type="float" office:value="695">
            <text:p>695</text:p>
          </table:table-cell>
          <table:table-cell office:value-type="string">
            <text:p>Mehringen</text:p>
          </table:table-cell>
          <table:table-cell office:value-type="string">
            <text:p>51</text:p>
          </table:table-cell>
          <table:table-cell office:value-type="string">
            <text:p>NULL</text:p>
          </table:table-cell>
          <table:table-cell office:value-type="string">
            <text:p>3510118.00</text:p>
          </table:table-cell>
          <table:table-cell office:value-type="string">
            <text:p>5854728.00</text:p>
          </table:table-cell>
          <table:table-cell office:value-type="string">
            <text:p>9.1489730000</text:p>
          </table:table-cell>
          <table:table-cell office:value-type="string">
            <text:p>52.8251160000</text:p>
          </table:table-cell>
          <table:table-cell office:value-type="string">
            <text:p>gepäck.unsere.sinn</text:p>
          </table:table-cell>
        </table:table-row>
        <table:table-row>
          <table:table-cell office:value-type="float" office:value="696">
            <text:p>696</text:p>
          </table:table-cell>
          <table:table-cell office:value-type="string">
            <text:p>Mehringen</text:p>
          </table:table-cell>
          <table:table-cell office:value-type="string">
            <text:p>52</text:p>
          </table:table-cell>
          <table:table-cell office:value-type="string">
            <text:p>NULL</text:p>
          </table:table-cell>
          <table:table-cell office:value-type="string">
            <text:p>3510172.00</text:p>
          </table:table-cell>
          <table:table-cell office:value-type="string">
            <text:p>5854823.00</text:p>
          </table:table-cell>
          <table:table-cell office:value-type="string">
            <text:p>9.1497770000</text:p>
          </table:table-cell>
          <table:table-cell office:value-type="string">
            <text:p>52.8259690000</text:p>
          </table:table-cell>
          <table:table-cell office:value-type="string">
            <text:p>eindrucksvoller.ferien.bringe</text:p>
          </table:table-cell>
        </table:table-row>
        <table:table-row>
          <table:table-cell office:value-type="float" office:value="697">
            <text:p>697</text:p>
          </table:table-cell>
          <table:table-cell office:value-type="string">
            <text:p>Mehringen</text:p>
          </table:table-cell>
          <table:table-cell office:value-type="string">
            <text:p>53</text:p>
          </table:table-cell>
          <table:table-cell office:value-type="string">
            <text:p>NULL</text:p>
          </table:table-cell>
          <table:table-cell office:value-type="string">
            <text:p>3510031.00</text:p>
          </table:table-cell>
          <table:table-cell office:value-type="string">
            <text:p>5854808.00</text:p>
          </table:table-cell>
          <table:table-cell office:value-type="string">
            <text:p>9.1476850000</text:p>
          </table:table-cell>
          <table:table-cell office:value-type="string">
            <text:p>52.8258370000</text:p>
          </table:table-cell>
          <table:table-cell office:value-type="string">
            <text:p>nadeln.idealer.gelobte</text:p>
          </table:table-cell>
        </table:table-row>
        <table:table-row>
          <table:table-cell office:value-type="float" office:value="698">
            <text:p>698</text:p>
          </table:table-cell>
          <table:table-cell office:value-type="string">
            <text:p>Mehringen</text:p>
          </table:table-cell>
          <table:table-cell office:value-type="string">
            <text:p>54</text:p>
          </table:table-cell>
          <table:table-cell office:value-type="string">
            <text:p>NULL</text:p>
          </table:table-cell>
          <table:table-cell office:value-type="string">
            <text:p>3509595.00</text:p>
          </table:table-cell>
          <table:table-cell office:value-type="string">
            <text:p>5855130.00</text:p>
          </table:table-cell>
          <table:table-cell office:value-type="string">
            <text:p>9.1412260000</text:p>
          </table:table-cell>
          <table:table-cell office:value-type="string">
            <text:p>52.8287380000</text:p>
          </table:table-cell>
          <table:table-cell office:value-type="string">
            <text:p>zulässig.oktober.specht</text:p>
          </table:table-cell>
        </table:table-row>
        <table:table-row>
          <table:table-cell office:value-type="float" office:value="699">
            <text:p>699</text:p>
          </table:table-cell>
          <table:table-cell office:value-type="string">
            <text:p>Mehringen</text:p>
          </table:table-cell>
          <table:table-cell office:value-type="string">
            <text:p>55</text:p>
          </table:table-cell>
          <table:table-cell office:value-type="string">
            <text:p>NULL</text:p>
          </table:table-cell>
          <table:table-cell office:value-type="string">
            <text:p>3510091.00</text:p>
          </table:table-cell>
          <table:table-cell office:value-type="string">
            <text:p>5854926.00</text:p>
          </table:table-cell>
          <table:table-cell office:value-type="string">
            <text:p>9.1485790000</text:p>
          </table:table-cell>
          <table:table-cell office:value-type="string">
            <text:p>52.8268960000</text:p>
          </table:table-cell>
          <table:table-cell office:value-type="string">
            <text:p>wecker.ehrenvolle.karten</text:p>
          </table:table-cell>
        </table:table-row>
        <table:table-row>
          <table:table-cell office:value-type="float" office:value="700">
            <text:p>700</text:p>
          </table:table-cell>
          <table:table-cell office:value-type="string">
            <text:p>Mehringen</text:p>
          </table:table-cell>
          <table:table-cell office:value-type="string">
            <text:p>56</text:p>
          </table:table-cell>
          <table:table-cell office:value-type="string">
            <text:p>NULL</text:p>
          </table:table-cell>
          <table:table-cell office:value-type="string">
            <text:p>3510162.00</text:p>
          </table:table-cell>
          <table:table-cell office:value-type="string">
            <text:p>5854716.00</text:p>
          </table:table-cell>
          <table:table-cell office:value-type="string">
            <text:p>9.1496260000</text:p>
          </table:table-cell>
          <table:table-cell office:value-type="string">
            <text:p>52.8250080000</text:p>
          </table:table-cell>
          <table:table-cell office:value-type="string">
            <text:p>deinen.neuesten.hinunter</text:p>
          </table:table-cell>
        </table:table-row>
        <table:table-row>
          <table:table-cell office:value-type="float" office:value="701">
            <text:p>701</text:p>
          </table:table-cell>
          <table:table-cell office:value-type="string">
            <text:p>Mehringen</text:p>
          </table:table-cell>
          <table:table-cell office:value-type="string">
            <text:p>57</text:p>
          </table:table-cell>
          <table:table-cell office:value-type="string">
            <text:p>NULL</text:p>
          </table:table-cell>
          <table:table-cell office:value-type="string">
            <text:p>3509399.00</text:p>
          </table:table-cell>
          <table:table-cell office:value-type="string">
            <text:p>5855126.00</text:p>
          </table:table-cell>
          <table:table-cell office:value-type="string">
            <text:p>9.1383180000</text:p>
          </table:table-cell>
          <table:table-cell office:value-type="string">
            <text:p>52.8287060000</text:p>
          </table:table-cell>
          <table:table-cell office:value-type="string">
            <text:p>bemessen.decke.aufnahme</text:p>
          </table:table-cell>
        </table:table-row>
        <table:table-row>
          <table:table-cell office:value-type="float" office:value="702">
            <text:p>702</text:p>
          </table:table-cell>
          <table:table-cell office:value-type="string">
            <text:p>Mehringen</text:p>
          </table:table-cell>
          <table:table-cell office:value-type="string">
            <text:p>58</text:p>
          </table:table-cell>
          <table:table-cell office:value-type="string">
            <text:p>NULL</text:p>
          </table:table-cell>
          <table:table-cell office:value-type="string">
            <text:p>3510008.00</text:p>
          </table:table-cell>
          <table:table-cell office:value-type="string">
            <text:p>5854966.00</text:p>
          </table:table-cell>
          <table:table-cell office:value-type="string">
            <text:p>9.1473490000</text:p>
          </table:table-cell>
          <table:table-cell office:value-type="string">
            <text:p>52.8272570000</text:p>
          </table:table-cell>
          <table:table-cell office:value-type="string">
            <text:p>anwalt.durften.bedurfte</text:p>
          </table:table-cell>
        </table:table-row>
        <table:table-row>
          <table:table-cell office:value-type="float" office:value="703">
            <text:p>703</text:p>
          </table:table-cell>
          <table:table-cell office:value-type="string">
            <text:p>Mehringen</text:p>
          </table:table-cell>
          <table:table-cell office:value-type="string">
            <text:p>59</text:p>
          </table:table-cell>
          <table:table-cell office:value-type="string">
            <text:p>Wulzen</text:p>
          </table:table-cell>
          <table:table-cell office:value-type="string">
            <text:p>3509628.00</text:p>
          </table:table-cell>
          <table:table-cell office:value-type="string">
            <text:p>5853710.00</text:p>
          </table:table-cell>
          <table:table-cell office:value-type="string">
            <text:p>9.1416750000</text:p>
          </table:table-cell>
          <table:table-cell office:value-type="string">
            <text:p>52.8159770000</text:p>
          </table:table-cell>
          <table:table-cell office:value-type="string">
            <text:p>abschluss.hierzu.beginn</text:p>
          </table:table-cell>
        </table:table-row>
        <table:table-row>
          <table:table-cell office:value-type="float" office:value="704">
            <text:p>704</text:p>
          </table:table-cell>
          <table:table-cell office:value-type="string">
            <text:p>Mehringen</text:p>
          </table:table-cell>
          <table:table-cell office:value-type="string">
            <text:p>60a</text:p>
          </table:table-cell>
          <table:table-cell office:value-type="string">
            <text:p>NULL</text:p>
          </table:table-cell>
          <table:table-cell office:value-type="string">
            <text:p>3510038.00</text:p>
          </table:table-cell>
          <table:table-cell office:value-type="string">
            <text:p>5855007.00</text:p>
          </table:table-cell>
          <table:table-cell office:value-type="string">
            <text:p>9.1477950000</text:p>
          </table:table-cell>
          <table:table-cell office:value-type="string">
            <text:p>52.8276250000</text:p>
          </table:table-cell>
          <table:table-cell office:value-type="string">
            <text:p>rosen.mache.gerichtet</text:p>
          </table:table-cell>
        </table:table-row>
        <table:table-row>
          <table:table-cell office:value-type="float" office:value="705">
            <text:p>705</text:p>
          </table:table-cell>
          <table:table-cell office:value-type="string">
            <text:p>Mehringen</text:p>
          </table:table-cell>
          <table:table-cell office:value-type="string">
            <text:p>60b</text:p>
          </table:table-cell>
          <table:table-cell office:value-type="string">
            <text:p>NULL</text:p>
          </table:table-cell>
          <table:table-cell office:value-type="string">
            <text:p>3510039.00</text:p>
          </table:table-cell>
          <table:table-cell office:value-type="string">
            <text:p>5855016.00</text:p>
          </table:table-cell>
          <table:table-cell office:value-type="string">
            <text:p>9.1478100000</text:p>
          </table:table-cell>
          <table:table-cell office:value-type="string">
            <text:p>52.8277060000</text:p>
          </table:table-cell>
          <table:table-cell office:value-type="string">
            <text:p>anderer.geblendet.betten</text:p>
          </table:table-cell>
        </table:table-row>
        <table:table-row>
          <table:table-cell office:value-type="float" office:value="706">
            <text:p>706</text:p>
          </table:table-cell>
          <table:table-cell office:value-type="string">
            <text:p>Mehringen</text:p>
          </table:table-cell>
          <table:table-cell office:value-type="string">
            <text:p>61</text:p>
          </table:table-cell>
          <table:table-cell office:value-type="string">
            <text:p>NULL</text:p>
          </table:table-cell>
          <table:table-cell office:value-type="string">
            <text:p>3510045.00</text:p>
          </table:table-cell>
          <table:table-cell office:value-type="string">
            <text:p>5855042.00</text:p>
          </table:table-cell>
          <table:table-cell office:value-type="string">
            <text:p>9.1479000000</text:p>
          </table:table-cell>
          <table:table-cell office:value-type="string">
            <text:p>52.8279390000</text:p>
          </table:table-cell>
          <table:table-cell office:value-type="string">
            <text:p>säfte.zeigen.tante</text:p>
          </table:table-cell>
        </table:table-row>
        <table:table-row>
          <table:table-cell office:value-type="float" office:value="707">
            <text:p>707</text:p>
          </table:table-cell>
          <table:table-cell office:value-type="string">
            <text:p>Mehringen</text:p>
          </table:table-cell>
          <table:table-cell office:value-type="string">
            <text:p>62</text:p>
          </table:table-cell>
          <table:table-cell office:value-type="string">
            <text:p>NULL</text:p>
          </table:table-cell>
          <table:table-cell office:value-type="string">
            <text:p>3510009.00</text:p>
          </table:table-cell>
          <table:table-cell office:value-type="string">
            <text:p>5855017.00</text:p>
          </table:table-cell>
          <table:table-cell office:value-type="string">
            <text:p>9.1473650000</text:p>
          </table:table-cell>
          <table:table-cell office:value-type="string">
            <text:p>52.8277150000</text:p>
          </table:table-cell>
          <table:table-cell office:value-type="string">
            <text:p>hell.hochhaus.filmisch</text:p>
          </table:table-cell>
        </table:table-row>
        <table:table-row>
          <table:table-cell office:value-type="float" office:value="708">
            <text:p>708</text:p>
          </table:table-cell>
          <table:table-cell office:value-type="string">
            <text:p>Mehringen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string">
            <text:p>3510154.00</text:p>
          </table:table-cell>
          <table:table-cell office:value-type="string">
            <text:p>5854681.00</text:p>
          </table:table-cell>
          <table:table-cell office:value-type="string">
            <text:p>9.1495060000</text:p>
          </table:table-cell>
          <table:table-cell office:value-type="string">
            <text:p>52.8246930000</text:p>
          </table:table-cell>
          <table:table-cell office:value-type="string">
            <text:p>gespielte.bitte.ritter</text:p>
          </table:table-cell>
        </table:table-row>
        <table:table-row>
          <table:table-cell office:value-type="float" office:value="709">
            <text:p>709</text:p>
          </table:table-cell>
          <table:table-cell office:value-type="string">
            <text:p>Mehringen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string">
            <text:p>3510005.00</text:p>
          </table:table-cell>
          <table:table-cell office:value-type="string">
            <text:p>5855042.00</text:p>
          </table:table-cell>
          <table:table-cell office:value-type="string">
            <text:p>9.1473070000</text:p>
          </table:table-cell>
          <table:table-cell office:value-type="string">
            <text:p>52.8279400000</text:p>
          </table:table-cell>
          <table:table-cell office:value-type="string">
            <text:p>herrn.kleiner.kündbar</text:p>
          </table:table-cell>
        </table:table-row>
        <table:table-row>
          <table:table-cell office:value-type="float" office:value="710">
            <text:p>710</text:p>
          </table:table-cell>
          <table:table-cell office:value-type="string">
            <text:p>Mehringen</text:p>
          </table:table-cell>
          <table:table-cell office:value-type="string">
            <text:p>65</text:p>
          </table:table-cell>
          <table:table-cell office:value-type="string">
            <text:p>NULL</text:p>
          </table:table-cell>
          <table:table-cell office:value-type="string">
            <text:p>3509978.00</text:p>
          </table:table-cell>
          <table:table-cell office:value-type="string">
            <text:p>5855029.00</text:p>
          </table:table-cell>
          <table:table-cell office:value-type="string">
            <text:p>9.1469060000</text:p>
          </table:table-cell>
          <table:table-cell office:value-type="string">
            <text:p>52.8278240000</text:p>
          </table:table-cell>
          <table:table-cell office:value-type="string">
            <text:p>erfinder.gewinner.bemerken</text:p>
          </table:table-cell>
        </table:table-row>
        <table:table-row>
          <table:table-cell office:value-type="float" office:value="711">
            <text:p>711</text:p>
          </table:table-cell>
          <table:table-cell office:value-type="string">
            <text:p>Mehringen</text:p>
          </table:table-cell>
          <table:table-cell office:value-type="string">
            <text:p>70</text:p>
          </table:table-cell>
          <table:table-cell office:value-type="string">
            <text:p>NULL</text:p>
          </table:table-cell>
          <table:table-cell office:value-type="string">
            <text:p>3509621.00</text:p>
          </table:table-cell>
          <table:table-cell office:value-type="string">
            <text:p>5855120.00</text:p>
          </table:table-cell>
          <table:table-cell office:value-type="string">
            <text:p>9.1416120000</text:p>
          </table:table-cell>
          <table:table-cell office:value-type="string">
            <text:p>52.8286480000</text:p>
          </table:table-cell>
          <table:table-cell office:value-type="string">
            <text:p>erringen.anwalt.enthusiastische</text:p>
          </table:table-cell>
        </table:table-row>
        <table:table-row>
          <table:table-cell office:value-type="float" office:value="712">
            <text:p>712</text:p>
          </table:table-cell>
          <table:table-cell office:value-type="string">
            <text:p>Mehringen</text:p>
          </table:table-cell>
          <table:table-cell office:value-type="string">
            <text:p>75</text:p>
          </table:table-cell>
          <table:table-cell office:value-type="string">
            <text:p>NULL</text:p>
          </table:table-cell>
          <table:table-cell office:value-type="string">
            <text:p>3510185.00</text:p>
          </table:table-cell>
          <table:table-cell office:value-type="string">
            <text:p>5854959.00</text:p>
          </table:table-cell>
          <table:table-cell office:value-type="string">
            <text:p>9.1499750000</text:p>
          </table:table-cell>
          <table:table-cell office:value-type="string">
            <text:p>52.8271910000</text:p>
          </table:table-cell>
          <table:table-cell office:value-type="string">
            <text:p>wann.weiterer.reden</text:p>
          </table:table-cell>
        </table:table-row>
        <table:table-row>
          <table:table-cell office:value-type="float" office:value="714">
            <text:p>714</text:p>
          </table:table-cell>
          <table:table-cell office:value-type="string">
            <text:p>Wechold</text:p>
          </table:table-cell>
          <table:table-cell office:value-type="string">
            <text:p>18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14380000</text:p>
          </table:table-cell>
          <table:table-cell office:value-type="string">
            <text:p>52.8532520000</text:p>
          </table:table-cell>
          <table:table-cell office:value-type="string">
            <text:p>ernsten.reist.erde</text:p>
          </table:table-cell>
        </table:table-row>
        <table:table-row>
          <table:table-cell office:value-type="float" office:value="715">
            <text:p>715</text:p>
          </table:table-cell>
          <table:table-cell office:value-type="string">
            <text:p>Wechold</text:p>
          </table:table-cell>
          <table:table-cell office:value-type="string">
            <text:p>18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19140000</text:p>
          </table:table-cell>
          <table:table-cell office:value-type="string">
            <text:p>52.8536430000</text:p>
          </table:table-cell>
          <table:table-cell office:value-type="string">
            <text:p>sichtbar.tagtraum.duften</text:p>
          </table:table-cell>
        </table:table-row>
        <table:table-row>
          <table:table-cell office:value-type="float" office:value="716">
            <text:p>716</text:p>
          </table:table-cell>
          <table:table-cell office:value-type="string">
            <text:p>Wechold</text:p>
          </table:table-cell>
          <table:table-cell office:value-type="string">
            <text:p>18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20690000</text:p>
          </table:table-cell>
          <table:table-cell office:value-type="string">
            <text:p>52.8533000000</text:p>
          </table:table-cell>
          <table:table-cell office:value-type="string">
            <text:p>ansatz.übrig.erdboden</text:p>
          </table:table-cell>
        </table:table-row>
        <table:table-row>
          <table:table-cell office:value-type="float" office:value="717">
            <text:p>717</text:p>
          </table:table-cell>
          <table:table-cell office:value-type="string">
            <text:p>Eitzendorf</text:p>
          </table:table-cell>
          <table:table-cell office:value-type="string">
            <text:p>15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447940000</text:p>
          </table:table-cell>
          <table:table-cell office:value-type="string">
            <text:p>52.8727940000</text:p>
          </table:table-cell>
          <table:table-cell office:value-type="string">
            <text:p>filmrolle.doch.kindheit</text:p>
          </table:table-cell>
        </table:table-row>
        <table:table-row>
          <table:table-cell office:value-type="float" office:value="718">
            <text:p>718</text:p>
          </table:table-cell>
          <table:table-cell office:value-type="string">
            <text:p>Eitzendorf</text:p>
          </table:table-cell>
          <table:table-cell office:value-type="string">
            <text:p>15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452290000</text:p>
          </table:table-cell>
          <table:table-cell office:value-type="string">
            <text:p>52.8728240000</text:p>
          </table:table-cell>
          <table:table-cell office:value-type="string">
            <text:p>lesebuch.gürtel.gesang</text:p>
          </table:table-cell>
        </table:table-row>
        <table:table-row>
          <table:table-cell office:value-type="float" office:value="719">
            <text:p>719</text:p>
          </table:table-cell>
          <table:table-cell office:value-type="string">
            <text:p>Eitzendorf</text:p>
          </table:table-cell>
          <table:table-cell office:value-type="string">
            <text:p>15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456180000</text:p>
          </table:table-cell>
          <table:table-cell office:value-type="string">
            <text:p>52.8728570000</text:p>
          </table:table-cell>
          <table:table-cell office:value-type="string">
            <text:p>benutzer.bitte.zögerlich</text:p>
          </table:table-cell>
        </table:table-row>
        <table:table-row>
          <table:table-cell office:value-type="float" office:value="720">
            <text:p>720</text:p>
          </table:table-cell>
          <table:table-cell office:value-type="string">
            <text:p>Eitzendorf</text:p>
          </table:table-cell>
          <table:table-cell office:value-type="string">
            <text:p>15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459230000</text:p>
          </table:table-cell>
          <table:table-cell office:value-type="string">
            <text:p>52.8728700000</text:p>
          </table:table-cell>
          <table:table-cell office:value-type="string">
            <text:p>dauern.digitale.gelagerte</text:p>
          </table:table-cell>
        </table:table-row>
        <table:table-row>
          <table:table-cell office:value-type="float" office:value="721">
            <text:p>721</text:p>
          </table:table-cell>
          <table:table-cell office:value-type="string">
            <text:p>Eitzendorf</text:p>
          </table:table-cell>
          <table:table-cell office:value-type="string">
            <text:p>15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458290000</text:p>
          </table:table-cell>
          <table:table-cell office:value-type="string">
            <text:p>52.8731480000</text:p>
          </table:table-cell>
          <table:table-cell office:value-type="string">
            <text:p>beenden.scheibe.rettung</text:p>
          </table:table-cell>
        </table:table-row>
        <table:table-row>
          <table:table-cell office:value-type="float" office:value="722">
            <text:p>722</text:p>
          </table:table-cell>
          <table:table-cell office:value-type="string">
            <text:p>Heesen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322220000</text:p>
          </table:table-cell>
          <table:table-cell office:value-type="string">
            <text:p>52.8329970000</text:p>
          </table:table-cell>
          <table:table-cell office:value-type="string">
            <text:p>lachen.haar.flachem</text:p>
          </table:table-cell>
        </table:table-row>
        <table:table-row>
          <table:table-cell office:value-type="float" office:value="723">
            <text:p>723</text:p>
          </table:table-cell>
          <table:table-cell office:value-type="string">
            <text:p>Wechold</text:p>
          </table:table-cell>
          <table:table-cell office:value-type="string">
            <text:p>18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56040000</text:p>
          </table:table-cell>
          <table:table-cell office:value-type="string">
            <text:p>52.8423580000</text:p>
          </table:table-cell>
          <table:table-cell office:value-type="string">
            <text:p>tanze.voll.stecken</text:p>
          </table:table-cell>
        </table:table-row>
        <table:table-row>
          <table:table-cell office:value-type="float" office:value="724">
            <text:p>724</text:p>
          </table:table-cell>
          <table:table-cell office:value-type="string">
            <text:p>Hilgermissen-Ort</text:p>
          </table:table-cell>
          <table:table-cell office:value-type="string">
            <text:p>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585180000</text:p>
          </table:table-cell>
          <table:table-cell office:value-type="string">
            <text:p>52.8454150000</text:p>
          </table:table-cell>
          <table:table-cell office:value-type="string">
            <text:p>verein.esel.teppich</text:p>
          </table:table-cell>
        </table:table-row>
        <table:table-row>
          <table:table-cell office:value-type="float" office:value="725">
            <text:p>725</text:p>
          </table:table-cell>
          <table:table-cell office:value-type="string">
            <text:p>Magelsen</text:p>
          </table:table-cell>
          <table:table-cell office:value-type="string">
            <text:p>10a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739380000</text:p>
          </table:table-cell>
          <table:table-cell office:value-type="string">
            <text:p>52.8724290000</text:p>
          </table:table-cell>
          <table:table-cell office:value-type="string">
            <text:p>geteilten.energisch.lilien</text:p>
          </table:table-cell>
        </table:table-row>
        <table:table-row>
          <table:table-cell office:value-type="float" office:value="726">
            <text:p>726</text:p>
          </table:table-cell>
          <table:table-cell office:value-type="string">
            <text:p>Mehringen</text:p>
          </table:table-cell>
          <table:table-cell office:value-type="string">
            <text:p>7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395090000</text:p>
          </table:table-cell>
          <table:table-cell office:value-type="string">
            <text:p>52.8291240000</text:p>
          </table:table-cell>
          <table:table-cell office:value-type="string">
            <text:p>drogist.frühere.betreiber</text:p>
          </table:table-cell>
        </table:table-row>
        <table:table-row>
          <table:table-cell office:value-type="float" office:value="727">
            <text:p>727</text:p>
          </table:table-cell>
          <table:table-cell office:value-type="string">
            <text:p>Mehringen</text:p>
          </table:table-cell>
          <table:table-cell office:value-type="string">
            <text:p>80</text:p>
          </table:table-cell>
          <table:table-cell office:value-type="string">
            <text:p>Wulzen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441100000</text:p>
          </table:table-cell>
          <table:table-cell office:value-type="string">
            <text:p>52.8176220000</text:p>
          </table:table-cell>
          <table:table-cell office:value-type="string">
            <text:p>freudig.daten.teig</text:p>
          </table:table-cell>
        </table:table-row>
        <table:table-row>
          <table:table-cell office:value-type="float" office:value="728">
            <text:p>728</text:p>
          </table:table-cell>
          <table:table-cell office:value-type="string">
            <text:p>Mehringen</text:p>
          </table:table-cell>
          <table:table-cell office:value-type="string">
            <text:p>26a</text:p>
          </table:table-cell>
          <table:table-cell office:value-type="string">
            <text:p>Wulzen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401290000</text:p>
          </table:table-cell>
          <table:table-cell office:value-type="string">
            <text:p>52.8167710000</text:p>
          </table:table-cell>
          <table:table-cell office:value-type="string">
            <text:p>bewohner.minuten.erschafft</text:p>
          </table:table-cell>
        </table:table-row>
        <table:table-row>
          <table:table-cell office:value-type="float" office:value="729">
            <text:p>729</text:p>
          </table:table-cell>
          <table:table-cell office:value-type="string">
            <text:p>Heesen</text:p>
          </table:table-cell>
          <table:table-cell office:value-type="string">
            <text:p>27</text:p>
          </table:table-cell>
          <table:table-cell office:value-type="string">
            <text:p>Schierholz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24580000</text:p>
          </table:table-cell>
          <table:table-cell office:value-type="string">
            <text:p>52.8373020000</text:p>
          </table:table-cell>
          <table:table-cell office:value-type="string">
            <text:p>knick.schwärme.gipser</text:p>
          </table:table-cell>
        </table:table-row>
        <table:table-row>
          <table:table-cell office:value-type="float" office:value="730">
            <text:p>730</text:p>
          </table:table-cell>
          <table:table-cell office:value-type="string">
            <text:p>Magelsen</text:p>
          </table:table-cell>
          <table:table-cell office:value-type="string">
            <text:p>30b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665370000</text:p>
          </table:table-cell>
          <table:table-cell office:value-type="string">
            <text:p>52.8765050000</text:p>
          </table:table-cell>
          <table:table-cell office:value-type="string">
            <text:p>deutlich.schüssel.worunter</text:p>
          </table:table-cell>
        </table:table-row>
        <table:table-row>
          <table:table-cell office:value-type="float" office:value="731">
            <text:p>731</text:p>
          </table:table-cell>
          <table:table-cell office:value-type="string">
            <text:p>Ubbendorf</text:p>
          </table:table-cell>
          <table:table-cell office:value-type="string">
            <text:p>2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463620000</text:p>
          </table:table-cell>
          <table:table-cell office:value-type="string">
            <text:p>52.8384470000</text:p>
          </table:table-cell>
          <table:table-cell office:value-type="string">
            <text:p>geläuf.meine.wechseln</text:p>
          </table:table-cell>
        </table:table-row>
        <table:table-row>
          <table:table-cell office:value-type="float" office:value="732">
            <text:p>732</text:p>
          </table:table-cell>
          <table:table-cell office:value-type="string">
            <text:p>Wienbergen</text:p>
          </table:table-cell>
          <table:table-cell office:value-type="string">
            <text:p>6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811080000</text:p>
          </table:table-cell>
          <table:table-cell office:value-type="string">
            <text:p>52.8495710000</text:p>
          </table:table-cell>
          <table:table-cell office:value-type="string">
            <text:p>schwer.getanzt.anzug</text:p>
          </table:table-cell>
        </table:table-row>
        <table:table-row>
          <table:table-cell office:value-type="float" office:value="733">
            <text:p>733</text:p>
          </table:table-cell>
          <table:table-cell office:value-type="string">
            <text:p>Wechold</text:p>
          </table:table-cell>
          <table:table-cell office:value-type="string">
            <text:p>19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68500000</text:p>
          </table:table-cell>
          <table:table-cell office:value-type="string">
            <text:p>52.8450830000</text:p>
          </table:table-cell>
          <table:table-cell office:value-type="string">
            <text:p>beenden.schauen.ausrufen</text:p>
          </table:table-cell>
        </table:table-row>
        <table:table-row>
          <table:table-cell office:value-type="float" office:value="734">
            <text:p>734</text:p>
          </table:table-cell>
          <table:table-cell office:value-type="string">
            <text:p>Wechold</text:p>
          </table:table-cell>
          <table:table-cell office:value-type="string">
            <text:p>19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64850000</text:p>
          </table:table-cell>
          <table:table-cell office:value-type="string">
            <text:p>52.8450590000</text:p>
          </table:table-cell>
          <table:table-cell office:value-type="string">
            <text:p>annehmen.vergraben.porträt</text:p>
          </table:table-cell>
        </table:table-row>
        <table:table-row>
          <table:table-cell office:value-type="float" office:value="735">
            <text:p>735</text:p>
          </table:table-cell>
          <table:table-cell office:value-type="string">
            <text:p>Wechold</text:p>
          </table:table-cell>
          <table:table-cell office:value-type="string">
            <text:p>193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69900000</text:p>
          </table:table-cell>
          <table:table-cell office:value-type="string">
            <text:p>52.8447920000</text:p>
          </table:table-cell>
          <table:table-cell office:value-type="string">
            <text:p>vornehmen.frieden.betonte</text:p>
          </table:table-cell>
        </table:table-row>
        <table:table-row>
          <table:table-cell office:value-type="float" office:value="736">
            <text:p>736</text:p>
          </table:table-cell>
          <table:table-cell office:value-type="string">
            <text:p>Wechold</text:p>
          </table:table-cell>
          <table:table-cell office:value-type="string">
            <text:p>19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65950000</text:p>
          </table:table-cell>
          <table:table-cell office:value-type="string">
            <text:p>52.8447990000</text:p>
          </table:table-cell>
          <table:table-cell office:value-type="string">
            <text:p>bändern.stetig.gefiel</text:p>
          </table:table-cell>
        </table:table-row>
        <table:table-row>
          <table:table-cell office:value-type="float" office:value="737">
            <text:p>737</text:p>
          </table:table-cell>
          <table:table-cell office:value-type="string">
            <text:p>Wechold</text:p>
          </table:table-cell>
          <table:table-cell office:value-type="string">
            <text:p>19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67040000</text:p>
          </table:table-cell>
          <table:table-cell office:value-type="string">
            <text:p>52.8445170000</text:p>
          </table:table-cell>
          <table:table-cell office:value-type="string">
            <text:p>besagt.mächtig.fühlte</text:p>
          </table:table-cell>
        </table:table-row>
        <table:table-row>
          <table:table-cell office:value-type="float" office:value="738">
            <text:p>738</text:p>
          </table:table-cell>
          <table:table-cell office:value-type="string">
            <text:p>Wechold</text:p>
          </table:table-cell>
          <table:table-cell office:value-type="string">
            <text:p>19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71930000</text:p>
          </table:table-cell>
          <table:table-cell office:value-type="string">
            <text:p>52.8445870000</text:p>
          </table:table-cell>
          <table:table-cell office:value-type="string">
            <text:p>schinken.besorgten.dafür</text:p>
          </table:table-cell>
        </table:table-row>
        <table:table-row>
          <table:table-cell office:value-type="float" office:value="739">
            <text:p>739</text:p>
          </table:table-cell>
          <table:table-cell office:value-type="string">
            <text:p>Wechold</text:p>
          </table:table-cell>
          <table:table-cell office:value-type="string">
            <text:p>197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74950000</text:p>
          </table:table-cell>
          <table:table-cell office:value-type="string">
            <text:p>52.8448370000</text:p>
          </table:table-cell>
          <table:table-cell office:value-type="string">
            <text:p>duschen.achtete.anteilig</text:p>
          </table:table-cell>
        </table:table-row>
        <table:table-row>
          <table:table-cell office:value-type="float" office:value="740">
            <text:p>740</text:p>
          </table:table-cell>
          <table:table-cell office:value-type="string">
            <text:p>Wechold</text:p>
          </table:table-cell>
          <table:table-cell office:value-type="string">
            <text:p>198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74660000</text:p>
          </table:table-cell>
          <table:table-cell office:value-type="string">
            <text:p>52.8451190000</text:p>
          </table:table-cell>
          <table:table-cell office:value-type="string">
            <text:p>umzug.hindert.dorthin</text:p>
          </table:table-cell>
        </table:table-row>
        <table:table-row>
          <table:table-cell office:value-type="float" office:value="741">
            <text:p>741</text:p>
          </table:table-cell>
          <table:table-cell office:value-type="string">
            <text:p>Wechold</text:p>
          </table:table-cell>
          <table:table-cell office:value-type="string">
            <text:p>199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76580000</text:p>
          </table:table-cell>
          <table:table-cell office:value-type="string">
            <text:p>52.8446450000</text:p>
          </table:table-cell>
          <table:table-cell office:value-type="string">
            <text:p>ansehnliche.wunsch.fackel</text:p>
          </table:table-cell>
        </table:table-row>
        <table:table-row>
          <table:table-cell office:value-type="float" office:value="742">
            <text:p>742</text:p>
          </table:table-cell>
          <table:table-cell office:value-type="string">
            <text:p>Wechold</text:p>
          </table:table-cell>
          <table:table-cell office:value-type="string">
            <text:p>200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77490000</text:p>
          </table:table-cell>
          <table:table-cell office:value-type="string">
            <text:p>52.8451510000</text:p>
          </table:table-cell>
          <table:table-cell office:value-type="string">
            <text:p>gefahrlos.ungleich.bäder</text:p>
          </table:table-cell>
        </table:table-row>
        <table:table-row>
          <table:table-cell office:value-type="float" office:value="743">
            <text:p>743</text:p>
          </table:table-cell>
          <table:table-cell office:value-type="string">
            <text:p>Wechold</text:p>
          </table:table-cell>
          <table:table-cell office:value-type="string">
            <text:p>201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78670000</text:p>
          </table:table-cell>
          <table:table-cell office:value-type="string">
            <text:p>52.8448920000</text:p>
          </table:table-cell>
          <table:table-cell office:value-type="string">
            <text:p>gelassen.tänzern.pferde</text:p>
          </table:table-cell>
        </table:table-row>
        <table:table-row>
          <table:table-cell office:value-type="float" office:value="744">
            <text:p>744</text:p>
          </table:table-cell>
          <table:table-cell office:value-type="string">
            <text:p>Wechold</text:p>
          </table:table-cell>
          <table:table-cell office:value-type="string">
            <text:p>202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0.00</text:p>
          </table:table-cell>
          <table:table-cell office:value-type="string">
            <text:p>9.1281140000</text:p>
          </table:table-cell>
          <table:table-cell office:value-type="string">
            <text:p>52.8447050000</text:p>
          </table:table-cell>
          <table:table-cell office:value-type="string">
            <text:p>erwacht.heilt.faszinierender</text:p>
          </table:table-cell>
        </table:table-row>
        <table:table-row>
          <table:table-cell office:value-type="float" office:value="745">
            <text:p>745</text:p>
          </table:table-cell>
          <table:table-cell office:value-type="string">
            <text:p>Wechold</text:p>
          </table:table-cell>
          <table:table-cell office:value-type="string">
            <text:p>20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85950000</text:p>
          </table:table-cell>
          <table:table-cell office:value-type="string">
            <text:p>52.8447660000</text:p>
          </table:table-cell>
          <table:table-cell office:value-type="string">
            <text:p>dörfern.vornehm.trennen</text:p>
          </table:table-cell>
        </table:table-row>
        <table:table-row>
          <table:table-cell office:value-type="float" office:value="746">
            <text:p>746</text:p>
          </table:table-cell>
          <table:table-cell office:value-type="string">
            <text:p>Wechold</text:p>
          </table:table-cell>
          <table:table-cell office:value-type="string">
            <text:p>20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82390000</text:p>
          </table:table-cell>
          <table:table-cell office:value-type="string">
            <text:p>52.8453180000</text:p>
          </table:table-cell>
          <table:table-cell office:value-type="string">
            <text:p>orakel.monaten.vermutung</text:p>
          </table:table-cell>
        </table:table-row>
        <table:table-row>
          <table:table-cell office:value-type="float" office:value="747">
            <text:p>747</text:p>
          </table:table-cell>
          <table:table-cell office:value-type="string">
            <text:p>Wechold</text:p>
          </table:table-cell>
          <table:table-cell office:value-type="string">
            <text:p>206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83780000</text:p>
          </table:table-cell>
          <table:table-cell office:value-type="string">
            <text:p>52.8449810000</text:p>
          </table:table-cell>
          <table:table-cell office:value-type="string">
            <text:p>flexibler.flaschen.feldmaus</text:p>
          </table:table-cell>
        </table:table-row>
        <table:table-row>
          <table:table-cell office:value-type="float" office:value="748">
            <text:p>748</text:p>
          </table:table-cell>
          <table:table-cell office:value-type="string">
            <text:p>Wienbergen</text:p>
          </table:table-cell>
          <table:table-cell office:value-type="string">
            <text:p>64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816920000</text:p>
          </table:table-cell>
          <table:table-cell office:value-type="string">
            <text:p>52.8461290000</text:p>
          </table:table-cell>
          <table:table-cell office:value-type="string">
            <text:p>bewohnen.teilen.geteilten</text:p>
          </table:table-cell>
        </table:table-row>
        <table:table-row>
          <table:table-cell office:value-type="float" office:value="749">
            <text:p>749</text:p>
          </table:table-cell>
          <table:table-cell office:value-type="string">
            <text:p>Wechold</text:p>
          </table:table-cell>
          <table:table-cell office:value-type="string">
            <text:p>175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NULL</text:p>
          </table:table-cell>
          <table:table-cell office:value-type="string">
            <text:p>9.1226950571</text:p>
          </table:table-cell>
          <table:table-cell office:value-type="string">
            <text:p>52.8458260891</text:p>
          </table:table-cell>
          <table:table-cell office:value-type="string">
            <text:p>bezahlen.stein.wieviel</text:p>
          </table:table-cell>
        </table:table-row>
      </table:table>
    </office:text>
  </office:body>
</office:document-content>
</file>

<file path=styles.xml><?xml version="1.0" encoding="UTF-8"?><office:document-styles xmlns:office="urn:oasis:names:tc:opendocument:xmlns:office:1.0"
xmlns:text="urn:oasis:names:tc:opendocument:xmlns:text:1.0"
xmlns:table="urn:oasis:names:tc:opendocument:xmlns:table:1.0"
xmlns:style="urn:oasis:names:tc:opendocument:xmlns:style:1.0"
xmlns:number="urn:oasis:names:tc:opendocument:xmlns:datastyle:1.0"
xmlns:fo="urn:oasis:names:tc:opendocument:xmlns:xsl-fo-compatible:1.0" office:version="1.0"><office:font-face-decls><style:font-face style:name="Arial Unicode MS" svg:font-family="'Arial Unicode MS'" style:font-pitch="variable"/><style:font-face style:name="DejaVu Sans1" svg:font-family="'DejaVu Sans'" style:font-pitch="variable"/><style:font-face style:name="HG Mincho Light J" svg:font-family="'HG Mincho Light J'" style:font-pitch="variable"/><style:font-face style:name="DejaVu Serif" svg:font-family="'DejaVu Serif'" style:font-family-generic="roman" style:font-pitch="variable"/><style:font-face style:name="Thorndale" svg:font-family="Thorndale" style:font-family-generic="roman" style:font-pitch="variable"/><style:font-face style:name="DejaVu Sans" svg:font-family="'DejaVu Sans'" style:font-family-generic="swiss" style:font-pitch="variable"/></office:font-face-decls><office:styles><style:default-style style:family="paragraph"><style:paragraph-properties fo:hyphenation-ladder-count="no-limit" style:text-autospace="ideograph-alpha" style:punctuation-wrap="hanging" style:line-break="strict" style:tab-stop-distance="0.4925in" style:writing-mode="page"/><style:text-properties style:use-window-font-color="true" style:font-name="DejaVu Serif" fo:font-size="12pt" fo:language="en" fo:country="US" style:font-name-asian="DejaVu Sans1" style:font-size-asian="12pt" style:language-asian="none" style:country-asian="none" style:font-name-complex="DejaVu Sans1" style:font-size-complex="12pt" style:language-complex="none" style:country-complex="none" fo:hyphenate="false" fo:hyphenation-remain-char-count="2" fo:hyphenation-push-char-count="2"/></style:default-style><style:style style:name="Standard" style:family="paragraph" style:class="text"/><style:style style:name="Text_body" style:display-name="Text body" style:family="paragraph" style:parent-style-name="Standard" style:class="text"><style:paragraph-properties fo:margin-top="0in" fo:margin-bottom="0.0835in"/></style:style><style:style style:name="Heading" style:family="paragraph" style:parent-style-name="Standard" style:next-style-name="Text_body" style:class="text"><style:paragraph-properties fo:margin-top="0.1665in" fo:margin-bottom="0.0835in" fo:keep-with-next="always"/><style:text-properties style:font-name="DejaVu Sans" fo:font-size="14pt" style:font-name-asian="DejaVu Sans1" style:font-size-asian="14pt" style:font-name-complex="DejaVu Sans1" style:font-size-complex="14pt"/></style:style><style:style style:name="Heading_1" style:display-name="Heading 1" style:family="paragraph" style:parent-style-name="Heading" style:next-style-name="Text_body" style:class="text" style:default-outline-level="1">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</style:style><style:style style:name="Heading_2" style:display-name="Heading 2" style:family="paragraph" style:parent-style-name="Heading" style:next-style-name="Text_body" style:class="text" style:default-outline-level="2"><style:text-properties style:font-name="DejaVu Serif" fo:font-size="18pt" fo:font-weight="bold" style:font-name-asian="DejaVu Sans1" style:font-size-asian="18pt" style:font-weight-asian="bold" style:font-name-complex="DejaVu Sans1" style:font-size-complex="18pt" style:font-weight-complex="bold"/></style:style></office:styles><office:automatic-styles><style:page-layout style:name="pm1">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<style:footnote-sep style:width="0.0071in" style:distance-before-sep="0.0398in" style:distance-after-sep="0.0398in" style:adjustment="left" style:rel-width="25%" style:color="#000000"/></style:page-layout-properties><style:header-style/><style:footer-style/></style:page-layout></office:automatic-styles><office:master-styles><style:master-page style:name="Standard" style:page-layout-name="pm1"/></office:master-styles></office:document-styles>
</file>

<file path=meta.xml><?xml version="1.0" encoding="utf-8"?>
<office:document-meta xmlns:office="urn:oasis:names:tc:opendocument:xmlns:office:1.0" xmlns:meta="urn:oasis:names:tc:opendocument:xmlns:meta:1.0" office:version="1.0">
  <office:meta>
    <meta:generator>phpMyAdmin 5.1.3</meta:generator>
    <meta:initial-creator>phpMyAdmin 5.1.3</meta:initial-creator>
    <meta:creation-date>2022-06-07T13:44:36</meta:creation-date>
  </office:meta>
</office:document-meta>
</file>