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body>
    <office:text>
      <text:h text:outline-level="1" text:style-name="Heading_1" text:is-list-header="true">Datenbank k23623__HausNr_Finder</text:h>
      <text:h text:outline-level="2" text:style-name="Heading_2" text:is-list-header="true">Daten für Tabelle ziele</text:h>
      <table:table table:name="ziele_structure">
        <table:table-column table:number-columns-repeated="12"/>
        <table:table-row>
          <table:table-cell office:value-type="string">
            <text:p>id</text:p>
          </table:table-cell>
          <table:table-cell office:value-type="string">
            <text:p>ort</text:p>
          </table:table-cell>
          <table:table-cell office:value-type="string">
            <text:p>ziel</text:p>
          </table:table-cell>
          <table:table-cell office:value-type="string">
            <text:p>multi</text:p>
          </table:table-cell>
          <table:table-cell office:value-type="string">
            <text:p>general</text:p>
          </table:table-cell>
          <table:table-cell office:value-type="string">
            <text:p>hausnr</text:p>
          </table:table-cell>
          <table:table-cell office:value-type="string">
            <text:p>ortsteil</text:p>
          </table:table-cell>
          <table:table-cell office:value-type="string">
            <text:p>info</text:p>
          </table:table-cell>
          <table:table-cell office:value-type="string">
            <text:p>gk_x</text:p>
          </table:table-cell>
          <table:table-cell office:value-type="string">
            <text:p>gk_y</text:p>
          </table:table-cell>
          <table:table-cell office:value-type="string">
            <text:p>lng</text:p>
          </table:table-cell>
          <table:table-cell office:value-type="string">
            <text:p>lat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Wechold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88060000</text:p>
          </table:table-cell>
          <table:table-cell office:value-type="string">
            <text:p>52.85125800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Wienbergen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846820000</text:p>
          </table:table-cell>
          <table:table-cell office:value-type="string">
            <text:p>52.84727600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Magelsen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741090000</text:p>
          </table:table-cell>
          <table:table-cell office:value-type="string">
            <text:p>52.87678400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Wienberg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>"Dorfgemeinschaftshaus Wienbergen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Wechold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"Heimathus Wechold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Magels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73</text:p>
          </table:table-cell>
          <table:table-cell office:value-type="string">
            <text:p/>
          </table:table-cell>
          <table:table-cell office:value-type="string">
            <text:p>"Alte Schule Magelsen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Wechold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Gasthaus Thiehorn&lt;br /&gt;(J. Heruth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Eitzendorf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84</text:p>
          </table:table-cell>
          <table:table-cell office:value-type="string">
            <text:p/>
          </table:table-cell>
          <table:table-cell office:value-type="string">
            <text:p>Gasthaus zur Post&lt;br /&gt;(H.D. Dunekack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Hilgermissen-Ort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>Gasthaus "Zum Goldenen Krug"&lt;br /&gt;(M. Kleindienst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Magelsen</text:p>
          </table:table-cell>
          <table:table-cell office:value-type="string">
            <text:p>Gast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>"Hexenstube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Mehringen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>Dörpshus Mehr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Wechold</text:p>
          </table:table-cell>
          <table:table-cell office:value-type="string">
            <text:p>Sportplatz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27800000</text:p>
          </table:table-cell>
          <table:table-cell office:value-type="string">
            <text:p>52.84632100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Wechold</text:p>
          </table:table-cell>
          <table:table-cell office:value-type="string">
            <text:p>Schu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9</text:p>
          </table:table-cell>
          <table:table-cell office:value-type="string">
            <text:p/>
          </table:table-cell>
          <table:table-cell office:value-type="string">
            <text:p>Schule am Weserbogen&lt;br /&gt;(Grundschu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Wechold</text:p>
          </table:table-cell>
          <table:table-cell office:value-type="string">
            <text:p>Kindergart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ndergarten Gänseblümchen e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47660000</text:p>
          </table:table-cell>
          <table:table-cell office:value-type="string">
            <text:p>52.84652800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Wechold</text:p>
          </table:table-cell>
          <table:table-cell office:value-type="string">
            <text:p>Sportha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36560000</text:p>
          </table:table-cell>
          <table:table-cell office:value-type="string">
            <text:p>52.84625900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Eitzendorf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69010000</text:p>
          </table:table-cell>
          <table:table-cell office:value-type="string">
            <text:p>52.87120900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Wechold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88550000</text:p>
          </table:table-cell>
          <table:table-cell office:value-type="string">
            <text:p>52.85141300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Heesen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>Schierhol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171920000</text:p>
          </table:table-cell>
          <table:table-cell office:value-type="string">
            <text:p>52.83518000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Wienbergen</text:p>
          </table:table-cell>
          <table:table-cell office:value-type="string">
            <text:p>Schießstan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Wechold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Eitzendorf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Magels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691570000</text:p>
          </table:table-cell>
          <table:table-cell office:value-type="string">
            <text:p>52.87403200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Hilgermissen-Ort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465840000</text:p>
          </table:table-cell>
          <table:table-cell office:value-type="string">
            <text:p>52.83823600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bbendorf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465840000</text:p>
          </table:table-cell>
          <table:table-cell office:value-type="string">
            <text:p>52.83823600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Wienberg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852240000</text:p>
          </table:table-cell>
          <table:table-cell office:value-type="string">
            <text:p>52.84706600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Mehring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451140000</text:p>
          </table:table-cell>
          <table:table-cell office:value-type="string">
            <text:p>52.82812800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Heesen</text:p>
          </table:table-cell>
          <table:table-cell office:value-type="string">
            <text:p>Feuerwehr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>Schierhol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171920000</text:p>
          </table:table-cell>
          <table:table-cell office:value-type="string">
            <text:p>52.83518000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Eitzendorf</text:p>
          </table:table-cell>
          <table:table-cell office:value-type="string">
            <text:p>Pos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84</text:p>
          </table:table-cell>
          <table:table-cell office:value-type="string">
            <text:p/>
          </table:table-cell>
          <table:table-cell office:value-type="string">
            <text:p>Poststelle im Gasthaus Dunekac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Wechold</text:p>
          </table:table-cell>
          <table:table-cell office:value-type="string">
            <text:p>Pos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15</text:p>
          </table:table-cell>
          <table:table-cell office:value-type="string">
            <text:p/>
          </table:table-cell>
          <table:table-cell office:value-type="string">
            <text:p>Poststelle im "Landcafé Wechold"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Eitzendorf</text:p>
          </table:table-cell>
          <table:table-cell office:value-type="string">
            <text:p>Festplat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03060000</text:p>
          </table:table-cell>
          <table:table-cell office:value-type="string">
            <text:p>52.87067300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Eitzendorf</text:p>
          </table:table-cell>
          <table:table-cell office:value-type="string">
            <text:p>Dorfgemeinschafts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03060000</text:p>
          </table:table-cell>
          <table:table-cell office:value-type="string">
            <text:p>52.87067300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bbendorf</text:p>
          </table:table-cell>
          <table:table-cell office:value-type="string">
            <text:p>KFZ-Werkstat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Frank Mahlstedt KFZ-Meisterbetrie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Eitzendorf</text:p>
          </table:table-cell>
          <table:table-cell office:value-type="string">
            <text:p>Campingplat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60</text:p>
          </table:table-cell>
          <table:table-cell office:value-type="string">
            <text:p/>
          </table:table-cell>
          <table:table-cell office:value-type="string">
            <text:p>Campingplatz Seerose&lt;br /&gt;Famile Heinevet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Eitzendorf</text:p>
          </table:table-cell>
          <table:table-cell office:value-type="string">
            <text:p>Campingplat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61</text:p>
          </table:table-cell>
          <table:table-cell office:value-type="string">
            <text:p/>
          </table:table-cell>
          <table:table-cell office:value-type="string">
            <text:p>Campingplatz am See&lt;br /&gt;Helmuth Riedema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Eitzendorf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88430000</text:p>
          </table:table-cell>
          <table:table-cell office:value-type="string">
            <text:p>52.87264300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Magels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704500000</text:p>
          </table:table-cell>
          <table:table-cell office:value-type="string">
            <text:p>52.87403200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Wechold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Hees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Hees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Hilgermissen-Ort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Hilgermissen-Ort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Mehring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Mehrin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bbendorf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Ubbendorf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Wienbergen</text:p>
          </table:table-cell>
          <table:table-cell office:value-type="string">
            <text:p>Kir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rche Wechold&lt;br / &gt;(Wienber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2970000</text:p>
          </table:table-cell>
          <table:table-cell office:value-type="string">
            <text:p>52.84425000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Wechold</text:p>
          </table:table-cell>
          <table:table-cell office:value-type="string">
            <text:p>Gemeinde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Magelsen</text:p>
          </table:table-cell>
          <table:table-cell office:value-type="string">
            <text:p>Gemeindehau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Eitzendorf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395190000</text:p>
          </table:table-cell>
          <table:table-cell office:value-type="string">
            <text:p>52.87253000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Magels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705840000</text:p>
          </table:table-cell>
          <table:table-cell office:value-type="string">
            <text:p>52.87421700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Wechold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Hees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Hees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Hilgermissen-Ort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Hilgermissen-Ort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Mehring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Mehrin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bbendorf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Ubbendorf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Wienbergen</text:p>
          </table:table-cell>
          <table:table-cell office:value-type="string">
            <text:p>Friedhof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edhof Wechold&lt;br / &gt;(Wienbergen gehört zur Kirchengemeinde Wechol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.1238280000</text:p>
          </table:table-cell>
          <table:table-cell office:value-type="string">
            <text:p>52.84463900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Wechold</text:p>
          </table:table-cell>
          <table:table-cell office:value-type="string">
            <text:p>Café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15</text:p>
          </table:table-cell>
          <table:table-cell office:value-type="string">
            <text:p/>
          </table:table-cell>
          <table:table-cell office:value-type="string">
            <text:p>Landcafé Wechol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Eitzendorf</text:p>
          </table:table-cell>
          <table:table-cell office:value-type="string">
            <text:p>Café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Begegnungscafé / Johann’s Caféhaus OH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Magelsen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Adelheids Ho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Eitzendorf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Bioland-Hof Cordes&lt;br /&gt;Bed &amp; Breakfa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Wienber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>Gästehaus am Weserradweg&lt;br /&gt;Heinz Mey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Hilgermissen-Ort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>Gasthaus Zum goldenen Krug&lt;br /&gt;M. Kleindien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Mehrin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Antjes Heuhot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bbendorf</text:p>
          </table:table-cell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>Ferienwohnung oder Gästezimmer&lt;br /&gt;Marion B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Wienber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>Privatquartier Haus Otzik&lt;br /&gt;Angelika Otz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Mehringen</text:p>
          </table:table-cell>
          <table:table-cell office:value-type="string">
            <text:p>Zimm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6</text:p>
          </table:table-cell>
          <table:table-cell office:value-type="string">
            <text:p>Wulzen</text:p>
          </table:table-cell>
          <table:table-cell office:value-type="string">
            <text:p>Zimmervermietung Gut Wulzen&lt;br /&gt;Familie Hey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tex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6.6</meta:generator>
    <meta:initial-creator>phpMyAdmin 4.6.6</meta:initial-creator>
    <meta:creation-date>2018-02-03T13:35:31</meta:creation-date>
  </office:meta>
</office:document-meta>
</file>